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2, 122</text:h>
      <text:p text:style-name="ifm_p_font.bold_size.12.26pt_mt.4.51mm_indent.0.13in_ifm">Vaststelling van de begrotingsstaten van het Ministerie van Buitenlandse Zaken (V) voor het jaar 2012</text:p>
      <text:h text:style-name="ifm_p_font.italic_mt.5.08mm_page.keep-with-next_ifm" text:outline-level="3">VERBETERING</text:h>
      <text:p text:style-name="ifm_p_mt.4.23mm_indent.0.13in_ifm">Op blz. 3, departementale begrotingsstaat, onder:</text:p>
      <text:p text:style-name="ifm_p_indent.0.13in_ifm">–  Beleidsartikel 2, Grotere veiligheid en stabilieteit, effectieve humanitaire hulpverlening en goed bestuur, in de kolom verplichtingen wordt «870 604» gewijzigd in: 868 804.</text:p>
      <text:p text:style-name="ifm_p_mt.3.76mm_indent.0.13in_ifm">In de kolom uitgaven wordt «786 801» gewijzigd in: 785 001.</text:p>
      <text:p text:style-name="ifm_p_indent.0.13in_ifm">–  Beleidsartikel 4, Meer welvaart, eerlijkere verdeling en minder armoede, in de kolom verplichtingen wordt «1 006 398» gewijzigd in: 1 003 398.</text:p>
      <text:p text:style-name="ifm_p_mt.3.76mm_indent.0.13in_ifm">In de kolom uitgaven wordt «881 135» gewijzigd in: 878 135.</text:p>
      <text:p text:style-name="ifm_p_indent.0.13in_ifm">–  Beleidsartikel 5, Toegenomen menselijke ontplooiing en sociale ontwikkeling, in de kolom verplichtingen wordt «1 110 031» gewijzigd in: 1 121 031.</text:p>
      <text:p text:style-name="ifm_p_mt.3.76mm_indent.0.13in_ifm">In de kolom uitgaven wordt «1 088 142» gewijzigd in: 1 099 142.</text:p>
      <text:p text:style-name="ifm_p_indent.0.13in_ifm">–  Beleidsartikel 6, Duurzaam water- en milieubeheer, in de kolom verplichtingen wordt «591 027» gewijzigd in: 584 827.</text:p>
      <text:p text:style-name="ifm_p_mt.3.76mm_indent.0.13in_ifm">In de kolom uitgaven wordt «430 620» gewijzigd in: 424 420.</text:p>
      <text:p text:style-name="ifm_p_mt.3.76mm_page.keep-with-next_align.right_ifm">’s-Gravenhage, 17 augustus 2012</text:p>
      <text:p text:style-name="ifm_p_mt.3.76mm_page.keep-with-next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122-n1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aststelling van de begrotingsstaten van het Ministerie van Buitenlandse Zaken (V) voor het jaar 2012</dc:title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.title">Vaststelling van de begrotingsstaten van het Ministerie van Buitenlandse Zaken (V) voor het jaar 2012</meta:user-defined>
    <meta:user-defined meta:name="DCTERMS.W3CDTF/OVERHEIDop.jaargang">2012</meta:user-defined>
    <meta:user-defined meta:name="OVERHEIDop.StbID/DC.identifier">stb-2012-122-n1</meta:user-defined>
    <meta:user-defined meta:name="OVERHEIDop.publicationIssue">122</meta:user-defined>
    <meta:user-defined meta:name="DCTERMS.alternative"/>
    <meta:user-defined meta:name="OVERHEIDop.versieInformatie">Verbeterblad</meta:user-defined>
    <meta:user-defined meta:name="DCTERMS.W3CDTF/DCTERMS.available">2012-08-17</meta:user-defined>
    <meta:user-defined meta:name="DCTERMS.W3CDTF/DCTERMS.issued">2012-08-17</meta:user-defined>
  </office:meta>
</office:document-meta>
</file>