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10</text:h>
      <text:p text:style-name="ifm_p_font.bold_size.13pt_lspace.-.1pt_mt.3.76mm_ifm">Besluit van 7 maart 2012, houdende wijziging van krachtens de Gezondheidswet en de Warenwet vastgestelde algemene maatregelen van bestuur in verband met de vorming van de Nederlandse Voedsel- en Warenautor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olksgezondheid, Welzijn en Sport van 31 januari 2012, VGP/3101543, gedaan in overeenstemming met Onze Minister van Economische Zaken, Landbouw en Innovatie;</text:p>
      <text:p text:style-name="ifm_p_indent.0.13in_ifm">Gelet op artikel 36 van de Gezondheidswet, de artikelen 4, 5, 6, 8, 9 en 13 van de Warenwet, en artikel II van de Wijzigingswet (1988) Warenwet;</text:p>
      <text:p text:style-name="ifm_p_indent.0.13in_ifm">De Afdeling advisering van de Raad van State gehoord (advies van 16 februari 2012, no. W13.12.0032/III);</text:p>
      <text:p text:style-name="ifm_p_indent.0.13in_ifm">Gezien het nader rapport van Onze Minister van Volksgezondheid, Welzijn en Sport van 1 maart 2012, VGP/3105620, uitgebracht in overeenstemming met Onze Minister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In artikel 1, onder b, van het Besluit Staatstoezicht op de volksgezondheid wordt «Voedsel en Waren Autoriteit» vervangen door: Nederlandse Voedsel- en Warenautoriteit. </text:p>
      <text:h text:style-name="ifm_p_font.bold_mt.7.52mm_page.keep-with-next_ifm" text:outline-level="2">ARTIKEL<text:s/>II</text:h>
      <text:p text:style-name="ifm_p_font.roman_mt.3.76mm_indent.0.13in_ifm">In artikel 1, eerste lid, van het Hoeveelheidsaanduidingenbesluit (Warenwet) wordt «de directeur van de regionale Keuringsdienst van Waren of van de Algemene Inspectiedienst» vervangen door: Hoofdinspecteur van de divisie Consument en veiligheid van de Nederlandse Voedsel- en Warenautoriteit. </text:p>
      <text:h text:style-name="ifm_p_font.bold_mt.7.52mm_page.keep-with-next_ifm" text:outline-level="2">ARTIKEL<text:s/>III</text:h>
      <text:p text:style-name="ifm_p_font.roman_mt.3.76mm_indent.0.13in_ifm">In artikel 20 van het Warenwetbesluit attractie- en speeltoestellen wordt «Voedsel en Waren Autoriteit» telkens vervangen door: Nederlandse Voedsel- en Warenautoriteit. </text:p>
      <text:h text:style-name="ifm_p_font.bold_mt.7.52mm_page.keep-with-next_ifm" text:outline-level="2">ARTIKEL<text:s/>IV</text:h>
      <text:p text:style-name="ifm_p_font.roman_mt.3.76mm_indent.0.13in_ifm">Het Warenwetbesluit Bereiding en behandeling van levensmiddelen wordt als volgt gewijzigd:</text:p>
      <text:p text:style-name="ifm_p_mt.3.76mm_indent.no_ifm">A</text:p>
      <text:p text:style-name="ifm_p_mt.3.76mm_indent.0.13in_ifm">In artikel 2a wordt «Voedsel en Waren Autoriteit» vervangen door: Nederlandse Voedsel- en Warenautoriteit.</text:p>
      <text:p text:style-name="ifm_p_mt.3.76mm_indent.no_ifm">B</text:p>
      <text:p text:style-name="ifm_p_mt.3.76mm_indent.0.13in_ifm">Artikel 13a, tweede lid, komt te luiden:</text:p>
      <text:p text:style-name="ifm_p_mt.3.76mm_indent.0.13in_ifm">2.  De aan Nederland opgedragen werkzaamheden, bedoeld in hoofdstuk V van verordening (EG) 396/2005, worden verricht door de Nederlandse Voedsel- en Warenautoriteit. </text:p>
      <text:h text:style-name="ifm_p_font.bold_mt.7.52mm_page.keep-with-next_ifm" text:outline-level="2">ARTIKEL<text:s/>V</text:h>
      <text:p text:style-name="ifm_p_font.roman_mt.3.76mm_indent.0.13in_ifm">In artikel 4 van het Warenwetbesluit cosmetische producten 2011 wordt «Voedsel en Waren Autoriteit» vervangen door: Nederlandse Voedsel- en Warenautoriteit. </text:p>
      <text:h text:style-name="ifm_p_font.bold_mt.7.52mm_page.keep-with-next_ifm" text:outline-level="2">ARTIKEL<text:s/>VI</text:h>
      <text:p text:style-name="ifm_p_font.roman_mt.3.76mm_indent.0.13in_ifm">In artikel 2a, eerste lid, van het Warenwetbesluit Etikettering van levensmiddelen wordt «Voedsel en Waren Autoriteit» vervangen door: Nederlandse Voedsel- en Warenautoriteit. </text:p>
      <text:h text:style-name="ifm_p_font.bold_mt.7.52mm_page.keep-with-next_ifm" text:outline-level="2">ARTIKEL<text:s/>VII</text:h>
      <text:p text:style-name="ifm_p_font.roman_mt.3.76mm_indent.0.13in_ifm">Het Warenwetbesluit hygiëne van levensmiddelen wordt als volgt gewijzigd:</text:p>
      <text:p text:style-name="ifm_p_mt.3.76mm_indent.no_ifm">A</text:p>
      <text:p text:style-name="ifm_p_mt.3.76mm_indent.0.13in_ifm">Artikel 3 wordt als volgt gewijzigd:</text:p>
      <text:p text:style-name="ifm_p_mt.3.76mm_indent.0.13in_ifm">1.<text:s/>Het eerste lid, wordt als volgt gewijzigd:</text:p>
      <text:p text:style-name="ifm_p_mt.3.76mm_indent.0.13in_ifm">1°<text:s/>Onderdeel a komt te luiden:</text:p>
      <text:p text:style-name="ifm_p_indent.0.13in_ifm">a.  bedoeld in artikel 2, eerste lid, onder d, van verordening (EG) 852/2004, en in artikel 2, eerste lid, onder c, van verordening (EG) 854/2004, is de Nederlandse Voedsel- en Waren Autoriteit;.</text:p>
      <text:p text:style-name="ifm_p_mt.3.76mm_indent.0.13in_ifm">2°<text:s/>Onderdeel b vervalt, waarna onderdeel c wordt geletterd onderdeel b.</text:p>
      <text:p text:style-name="ifm_p_mt.3.76mm_indent.0.13in_ifm">2.<text:s/>In het derde lid wordt «Voedsel en Waren Autoriteit» vervangen door: Nederlandse Voedsel- en Warenautoriteit.</text:p>
      <text:p text:style-name="ifm_p_mt.3.76mm_indent.no_ifm">B</text:p>
      <text:p text:style-name="ifm_p_mt.3.76mm_indent.0.13in_ifm">In artikel 4, vijfde lid, wordt «Voedsel en Waren Autoriteit» vervangen door: Nederlandse Voedsel- en Warenautoriteit.</text:p>
      <text:p text:style-name="ifm_p_mt.3.76mm_indent.no_ifm">C</text:p>
      <text:p text:style-name="ifm_p_mt.3.76mm_indent.0.13in_ifm">In artikel 9 wordt «Voedsel en Waren Autoriteit» vervangen door: Nederlandse Voedsel- en Warenautoriteit. </text:p>
      <text:h text:style-name="ifm_p_font.bold_mt.7.52mm_page.keep-with-next_ifm" text:outline-level="2">ARTIKEL<text:s/>VIII</text:h>
      <text:p text:style-name="ifm_p_font.roman_mt.3.76mm_indent.0.13in_ifm">Het Warenwetbesluit Producten voor bijzondere voeding wordt als volgt gewijzigd:</text:p>
      <text:p text:style-name="ifm_p_mt.3.76mm_indent.no_ifm">A</text:p>
      <text:p text:style-name="ifm_p_mt.3.76mm_indent.0.13in_ifm">In artikel 2, tweede lid, wordt «Voedsel en Waren Autoriteit te Den Haag» vervangen door: Nederlandse Voedsel- en Warenautoriteit.</text:p>
      <text:p text:style-name="ifm_p_mt.3.76mm_indent.no_ifm">B</text:p>
      <text:p text:style-name="ifm_p_mt.3.76mm_indent.0.13in_ifm">In artikel 4 wordt «Voedsel en Waren Autoriteit» telkens vervangen door: Nederlandse Voedsel- en Warenautoriteit. </text:p>
      <text:h text:style-name="ifm_p_font.bold_mt.7.52mm_page.keep-with-next_ifm" text:outline-level="2">ARTIKEL<text:s/>IX</text:h>
      <text:p text:style-name="ifm_p_font.roman_mt.3.76mm_indent.0.13in_ifm">Het Warenwetbesluit retributies levensmiddelen wordt als volgt gewijzigd:</text:p>
      <text:p text:style-name="ifm_p_mt.3.76mm_indent.no_ifm">A</text:p>
      <text:p text:style-name="ifm_p_mt.3.76mm_indent.0.13in_ifm">Artikel 1, onder a, komt te luiden:</text:p>
      <text:p text:style-name="ifm_p_indent.0.13in_ifm">a.  <text:span text:style-name="ifm_span_font.italic_ifm">NVWA:</text:span> Nederlandse Voedsel- en Warenautoriteit;.</text:p>
      <text:p text:style-name="ifm_p_mt.3.76mm_indent.no_ifm">B</text:p>
      <text:p text:style-name="ifm_p_mt.3.76mm_indent.0.13in_ifm">In de artikelen 2, 2a, 3, 4, 5, 5a, 5b, 6, 8, 9, 9a, 9b en 9c wordt «VWA» telkens vervangen door: NVWA. </text:p>
      <text:h text:style-name="ifm_p_font.bold_mt.7.52mm_page.keep-with-next_ifm" text:outline-level="2">ARTIKEL<text:s/>X</text:h>
      <text:p text:style-name="ifm_p_font.roman_mt.3.76mm_indent.0.13in_ifm">In artikel 6a, eerste lid, van het Warenwetbesluit verpakkingen en gebruiksartikelen wordt «Voedsel en Waren Autoriteit» vervangen door: Nederlandse Voedsel- en Warenautoriteit. </text:p>
      <text:h text:style-name="ifm_p_font.bold_mt.7.52mm_page.keep-with-next_ifm" text:outline-level="2">ARTIKEL<text:s/>XI</text:h>
      <text:p text:style-name="ifm_p_font.roman_mt.3.76mm_indent.0.13in_ifm">In bijlage II bij het Warenwetbesluit Verpakte waters wordt «Voedsel en Waren Autoriteit» vervangen door: Nederlandse Voedsel- en Warenautoriteit. </text:p>
      <text:h text:style-name="ifm_p_font.bold_mt.7.52mm_page.keep-with-next_ifm" text:outline-level="2">ARTIKEL<text:s/>XII</text:h>
      <text:p text:style-name="ifm_p_font.roman_mt.3.76mm_indent.0.13in_ifm">In artikel 9 van het Warenwetbesluit Visserijproducten, slakken en kikkerbillen wordt «Voedsel en Waren Autoriteit» vervangen door: Nederlandse Voedsel- en Warenautoriteit. </text:p>
      <text:h text:style-name="ifm_p_font.bold_mt.7.52mm_page.keep-with-next_ifm" text:outline-level="2">ARTIKEL<text:s/>XIII</text:h>
      <text:p text:style-name="ifm_p_font.roman_mt.3.76mm_indent.0.13in_ifm">In artikel 14 van het Warenwetbesluit Vlees, gehakt en vleesproducten wordt «Voedsel en Waren Autoriteit» vervangen door: Nederlandse Voedsel- en Warenautoriteit. </text:p>
      <text:h text:style-name="ifm_p_font.bold_mt.7.52mm_page.keep-with-next_ifm" text:outline-level="2">ARTIKEL<text:s/>XIV</text:h>
      <text:p text:style-name="ifm_p_font.roman_mt.3.76mm_indent.0.13in_ifm">In artikel 2a, tweede lid, van het Warenwetbesluit Voedingswaarde-informatie levensmiddelen wordt «Voedsel en Waren Autoriteit» vervangen door: Nederlandse Voedsel- en Warenautoriteit. </text:p>
      <text:h text:style-name="ifm_p_font.bold_mt.3.76mm_page.keep-with-next_ifm" text:outline-level="2">ARTIKEL<text:s/>XV</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7 maart 2012</text:p>
      <text:p text:style-name="ifm_p_mt.5.08mm_page.keep-with-next_align.right_ifm">Beatrix</text:p>
      <text:p text:style-name="ifm_p_mt.3.76mm_ifm">De Minister van Volksgezondheid, Welzijn en Sport,<text:line-break/>E. I.<text:s/>Schippers</text:p>
      <text:p text:style-name="ifm_p_mt.3.76mm_page.keep-with-next_align.right_ifm">Uitgegeven de <text:span text:style-name="ifm_span_font.italic_ifm">twintigst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10</text:p><text:p text:style-name="frillblok">'s-Gravenhage 2012</text:p></draw:text-box></draw:frame></text:p>
      <text:h text:style-name="ifm_p_font.bold_mt.5.08mm_page.break-before_ifm" text:outline-level="3">NOTA VAN TOELICHTING</text:h>
      <text:p text:style-name="ifm_p_mt.4.23mm_indent.0.13in_ifm">Sinds 1 januari 2012 zijn de Algemene Inspectiedienst (AID), de Plantenziektekundige Dienst (PD) en de Voedsel en Waren Autoriteit (VWA) samengevoegd tot de Nederlandse Voedsel- en Warenautoriteit (NVWA). Alle taken en bevoegdheden van deze voormalige diensten zijn overgegaan naar de NVWA.</text:p>
      <text:p text:style-name="ifm_p_mt.3.76mm_indent.0.13in_ifm">In verband hiermee dienden alle verwijzingen in krachtens de Gezondheidswet en de Warenwet vastgestelde algemene maatregelen van bestuur naar de AID, de PD en de VWA, te worden vervangen door verwijzingen naar de nieuwe autoriteit. Dit besluit zorgt daarvoor.</text:p>
      <text:p text:style-name="ifm_p_mt.3.76mm_indent.0.13in_ifm">Dit besluit is krachtens artikel XV de dag na publicatie in het Staatblad in werking getreden. Deze afwijking van de vaste verandermomenten van regelgeving was noodzakelijk aangezien in dit besluit sprake is van spoedregelgeving.</text:p>
      <text:p text:style-name="ifm_p_mt.3.76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7 maart 2012, houdende wijziging van krachtens de Gezondheidswet en de Warenwet vastgestelde algemene maatregelen van bestuur in verband met de vorming van de Nederlandse Voedsel- en Warenautoritei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6 van de Gezondheidswet</meta:user-defined>
    <meta:user-defined meta:name="DC.source">Artikelen 4, 5, 6, 8, 9 en 13 van de Warenwet</meta:user-defined>
    <meta:user-defined meta:name="DC.source">Artikel II van de Wijzigingswet (1988) Warenwet</meta:user-defined>
    <meta:user-defined meta:name="DCTERMS.relation"/>
    <meta:user-defined meta:name="OVERHEID.TaxonomieBeleidsagenda/OVERHEID.category">Bestuur | Rijksoverheid</meta:user-defined>
    <meta:user-defined meta:name="OVERHEID.TaxonomieBeleidsagenda/OVERHEID.category">Zorg en gezondheid | Organisatie en beleid</meta:user-defined>
    <meta:user-defined meta:name="DC.title">Besluit van 7 maart 2012, houdende wijziging van krachtens de Gezondheidswet en de Warenwet vastgestelde algemene maatregelen van bestuur in verband met de vorming van de Nederlandse Voedsel- en Warenautoriteit</meta:user-defined>
    <meta:user-defined meta:name="DCTERMS.W3CDTF/OVERHEIDop.jaargang">2012</meta:user-defined>
    <meta:user-defined meta:name="OVERHEIDop.StbID/DC.identifier">stb-2012-110</meta:user-defined>
    <meta:user-defined meta:name="OVERHEIDop.publicationIssue">110</meta:user-defined>
    <meta:user-defined meta:name="DCTERMS.alternative"/>
    <meta:user-defined meta:name="DCTERMS.W3CDTF/OVERHEIDop.datumOndertekening">2012-03-07</meta:user-defined>
    <meta:user-defined meta:name="DCTERMS.W3CDTF/DCTERMS.available">2012-03-20</meta:user-defined>
    <meta:user-defined meta:name="DCTERMS.W3CDTF/DCTERMS.issued">2012-03-20</meta:user-defined>
    <meta:user-defined meta:name="SDU.pskey">STB14665</meta:user-defined>
  </office:meta>
</office:document-meta>
</file>