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8</text:h>
      <text:p text:style-name="ifm_p_font.bold_size.13pt_lspace.-.1pt_mt.3.76mm_ifm">Besluit van 5 maart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395) voor de werkvelden arbodeskundigen, conventionele explosieven en duikarb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7 februari 2012, Directie Gezond en Veilig Werken, nr. G&amp;VW/GW/2012/2990;</text:p>
      <text:p text:style-name="ifm_p_indent.0.13in_ifm">Gelet op artikel X van het Besluit van 7 september 2009 tot wijziging van het Arbeidsomstandighedenbesluit en enige Warenwetbesluiten in verband met de herziening van het stelsel van certificatie (Stb. 395);</text:p>
      <text:p text:style-name="ifm_p_mt.3.76mm_indent.0.13in_ifm">Hebben goedgevonden en verstaan:</text:p>
      <text:h text:style-name="ifm_p_font.bold_mt.3.76mm_page.keep-with-next_ifm" text:outline-level="2">Enig<text:s/>Artikel</text:h>
      <text:p text:style-name="ifm_p_mt.3.76mm_indent.0.13in_ifm">1.  Artikel I, onderdelen A, D en E, van het Besluit van 7 september 2009 tot wijziging van het Arbeidsomstandighedenbesluit en enige Warenwetbesluiten in verband met de herziening van het stelsel van certificatie (Stb. 395) treedt in werking met ingang van 1 juli 2012 voor:</text:p>
      <text:p text:style-name="ifm_p_indent.0.13in_ifm">a.  het werkveld arbodeskundigen, bedoeld in artikel 2.7 van het Arbeidsomstandighedenbesluit;</text:p>
      <text:p text:style-name="ifm_p_indent.0.13in_ifm">b.  het werkveld conventionele explosieven, bedoeld in artikel 4.10 van het Arbeidsomstandighedenbesluit; en</text:p>
      <text:p text:style-name="ifm_p_indent.0.13in_ifm">c.  het werkveld duikarbeid, bedoeld in de artikelen 6.14b en 6.16, derde, zesde en zevende lid, van het Arbeidsomstandighedenbesluit, niet zijnde duikarbeid verricht door personen die arbeid verrichten als brandweerduiker of brandweerduikploegleider.</text:p>
      <text:p text:style-name="ifm_p_indent.0.13in_ifm">2.  Artikel I, onderdelen A, D en E, van het Besluit van 7 september 2009 tot wijziging van het Arbeidsomstandighedenbesluit en enige Warenwetbesluiten in verband met de herziening van het stelsel van certificatie (Stb. 395) treedt in werking met ingang van 1 november 2012 voor het werkveld werkveld duikarbeid, bedoeld artikel 6.16, derde en zesde lid, van het Arbeidsomstandighedenbesluit, voor zover het betreft duikarbeid verricht door personen die arbeid verrichten als brandweerduiker of brandweerduikploegleider.</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maart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8</text:p><text:p text:style-name="frillblok">'s-Gravenhage 2012</text:p></draw:text-box></draw:frame></text:p>
      <text:h text:style-name="ifm_p_font.bold_mt.5.08mm_page.break-before_ifm" text:outline-level="3">NOTA VAN TOELICHTING</text:h>
      <text:p text:style-name="ifm_p_mt.4.23mm_indent.0.13in_ifm">Dit besluit strekt tot vaststelling van het tijdstip van inwerkingtreding van artikel I, onderdelen A, D en E, van het Besluit van 7 september 2009 tot wijziging van het Arbeidsomstandighedenbesluit en enige Warenwetbesluiten in verband met de herziening van het stelsel van certificatie (Stb. 395) voor de werkvelden arbodeskundigen, bedoeld in artikel 2.7 van het Arbeidsomstandighedenbesluit, conventionele explosieven, bedoeld in artikel 4.10 van het Arbeidsomstandighedenbesluit en duikarbeid, bedoeld in de artikelen 6.14b en 6.16 van het Arbeidsomstandighedenbesluit. Voor deze werkvelden zijn de benodigde uitvoeringsvoorschriften (schema’s voor aanwijzing en toezicht en certificatieschema’s) vastgesteld.</text:p>
      <text:p text:style-name="ifm_p_mt.3.76mm_indent.0.13in_ifm">Voor eerdergenoemde werkvelden is de datum van inwerkingtreding van het geactualiseerde stelsel van certificatie in zijn algemeenheid bepaald op 1 juli 2012. Met het werkveld duikarbeid voor zover dat betrekking heeft op brandweerduikers en brandweerduikploegleiders is, gezien de bij de brandweer voorkomende opleidings- en (her)certificeringscyclus, besloten tot een iets langere overgangsperiode; de datum van inwerkingtreding daarvan is 1 november 2012. Tot dat moment blijft de bestaande situatie van kracht (de artikelen 6.3, 6.4, 6.5 en 6.6 in combinatie met een vrijstellingsregeling; Stcrt. 2010, 21198, en Stcrt. 2011, 22582). Dit zal worden geregeld door middel van een wijziging van de Arbeidsomstandighedenregeling.</text:p>
      <text:p text:style-name="ifm_p_mt.3.76mm_indent.0.13in_ifm">Voor het overgangsrecht wordt verder verwezen naar de nota van toelichting bij het Besluit tot wijziging van het Arbeidsomstandighedenbesluit en enige Warenwetbesluiten in verband met de herziening van het stelsel van certificatie.</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5 maart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395) voor de werkvelden arbodeskundigen, conventionele explosieven en duikarbeid</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het Besluit van 7 september 2009 tot wijziging van het Arbeids-omstandighedenbesluit en enige Warenwetbesluiten in verband met de herziening van het stelsel van certificatie (Stb. 395)</meta:user-defined>
    <meta:user-defined meta:name="OVERHEID.TaxonomieBeleidsagenda/OVERHEID.category">Werk | Arbeidsomstandigheden</meta:user-defined>
    <meta:user-defined meta:name="DC.title">Besluit van 5 maart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395) voor de werkvelden arbodeskundigen, conventionele explosieven en duikarbeid</meta:user-defined>
    <meta:user-defined meta:name="DCTERMS.W3CDTF/OVERHEIDop.jaargang">2012</meta:user-defined>
    <meta:user-defined meta:name="OVERHEIDop.StbID/DC.identifier">stb-2012-108</meta:user-defined>
    <meta:user-defined meta:name="OVERHEIDop.publicationIssue">108</meta:user-defined>
    <meta:user-defined meta:name="DCTERMS.alternative"/>
    <meta:user-defined meta:name="DCTERMS.W3CDTF/OVERHEIDop.datumOndertekening">2012-03-05</meta:user-defined>
    <meta:user-defined meta:name="DCTERMS.W3CDTF/DCTERMS.available">2012-03-20</meta:user-defined>
    <meta:user-defined meta:name="DCTERMS.W3CDTF/DCTERMS.issued">2012-03-20</meta:user-defined>
    <meta:user-defined meta:name="SDU.pskey">STB14657</meta:user-defined>
  </office:meta>
</office:document-meta>
</file>