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96</text:p>
      <text:p text:style-name="publicatie-titel.end">28 februari 2011</text:p>
      <text:h text:outline-level="1" text:style-name="staatsblad_kop">Besluit van 12 februari 2011 tot vaststelling van het moment van inwerkingtreding van artikelen 20, eerste lid, onder c, en
            25, derde lid, van het Besluit bewijzen van bevoegdheid voor de luchtvaart
         </text:h>
      <text:p text:style-name="wij">Wij Beatrix, bij de gratie Gods, Koningin der Nederlanden, Prinses van Oranje-Nassau, enz. enz. enz.</text:p>
      <text:p text:style-name="considerans.al">Op de voordracht van de Staatssecretaris van Infrastructuur en Milieu van 8 februari 2011, nr. IENM/BSK-2011/5479, Hoofddirectie
               Juridische Zaken;
            </text:p>
      <text:p text:style-name="considerans.al">Gelet op artikel III, tweede lid, onderdeel a, van het Besluit van 31 augustus 2005 tot wijziging van het Besluit bewijzen
               van bevoegdheid voor de luchtvaart, onder meer ter uitvoering van Eurocontrol eisen voor personeel met veiligheidstaken binnen
               de luchtverkeersdienstverlening, de deregulering van ongemotoriseerd luchtvervoer en de erkenning van in het buitenland verrichte
               medische keuringen;
            </text:p>
      <text:p text:style-name="afkondiging">Hebben goedgevonden en verstaan:</text:p>
      <text:h text:outline-level="3" text:style-name="artikel_kop">Enig artikel
               </text:h>
      <text:p text:style-name="artikel">De artikelen 20, eerste lid, onder c, en 25, derde lid, van het Besluit bewijzen van bevoegdheid voor de luchtvaart treden
                  in werking met ingang van de dag na de datum van uitgifte van het Staatsblad waarin dit besluit wordt geplaatst.
               </text:p>
      <text:p text:style-name="slotformulering">Onze Minister van Infrastructuur en Milieu is belast met de uitvoering van dit besluit dat in het Staatsblad geplaatst zal
                  worden.
               </text:p>
      <text:p text:style-name="dagtekening">’s-Gravenhage, 12 februari 2011</text:p>
      <text:p text:style-name="koning">Beatrix</text:p>
      <text:p text:style-name="ondertekening">
                  De Staatssecretaris van Infrastructuur en Milieu,
               </text:p>
      <text:p text:style-name="ondertekening.end">J. J. Atsma </text:p>
      <text:p text:style-name="uitgifte.end">Uitgegeven de <text:span text:style-name="cur">achtentwintigste</text:span> februar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