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95</text:p>
      <text:p text:style-name="publicatie-titel.end">1 maart 2011</text:p>
      <text:h text:outline-level="1" text:style-name="staatsblad_kop">Wet van 27 januari 2011 tot wijziging van diverse onderwijswetten in verband met het invoeren van een fusietoets in het onderwijs
            (fusietoets in het onderwij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te voorzien in een wettelijke regeling van een fusietoets in het
               onderwijs, teneinde voldoende keuzevrijheid binnen het onderwijsstelsel te kunnen blijven garanderen en de zorgvuldigheid
               bij de totstandkoming van fusies te waarborgen;
            </text:p>
      <text:p text:style-name="afkondiging">Zo is het, dat Wij, de Raad van State gehoord, en met gemeen overleg der Staten-Generaal, hebben goedgevonden en verstaan,
               gelijk Wij goedvinden en verstaan bij deze:
            </text:p>
      <text:h text:outline-level="3" text:style-name="wijzig-artikel_kop">ARTIKEL I. WIJZIGING WET OP HET PRIMAIR ONDERWIJS
            </text:h>
      <text:p text:style-name="wat">De <text:span text:style-name="vet">Wet op het primair onderwijs</text:span> wordt als volgt gewijzigd:
            </text:p>
      <text:p text:style-name="wat">Na het opschrift van Titel III van Hoofdstuk 1 wordt ingevoegd:</text:p>
      <text:section text:name="wijzig-divisie.d2867e374" text:style-name="wijzig-divisie">
        <text:h text:outline-level="4" text:style-name="wijzig-divisie_kop">AFDELING 1. FUSIETOETS
                  </text:h>
        <text:h text:outline-level="5" text:style-name="artikel_kop">Artikel 64. Begripsbepalingen
                     </text:h>
        <text:list text:style-name="list-style-1">
          <text:list-item text:start-value="1">
            <text:p text:style-name="list.start"> In deze afdeling wordt verstaan onder:
                           </text:p>
            <text:p text:style-name="definition.term">a. fusie:
                              </text:p>
            <text:p text:style-name="definition.description">een bestuurlijke of institutionele fusie,</text:p>
            <text:p text:style-name="definition.term">b. institutionele fusie:
                              </text:p>
            <text:p text:style-name="definition.description">een fusie waarbij een school ontstaat door samenvoeging van twee of meer scholen,</text:p>
            <text:p text:style-name="definition.term">c. bestuurlijke fusie:
                              </text:p>
            <text:p text:style-name="definition.description">een fusie waarbij een of meer rechtspersonen de instandhouding van een school, een school als bedoeld in de Wet op de expertisecentra
                                    dan wel de Wet op het voortgezet onderwijs overdragen.
                                 </text:p>
          </text:list-item>
          <text:list-item text:start-value="2">
            <text:p text:style-name="list.end"> Het eerste lid, onderdeel c, is niet van toepassing op het instellen van een openbare rechtspersoon als bedoeld in artikel
                              47, eerste lid, eerste volzin, of de instandhouding van een of meer openbare scholen door een stichting als bedoeld in artikel
                              48, eerste lid.
                           </text:p>
          </text:list-item>
        </text:list>
        <text:h text:outline-level="5" text:style-name="artikel_kop">Artikel 64a. Toestemmingsplichtige fusies en verplichte fusie-effectrapportage
                     </text:h>
        <text:list text:style-name="list-style-2">
          <text:list-item text:start-value="1">
            <text:p text:style-name="list.start"> Fusies worden niet tot stand gebracht dan nadat daarvoor goedkeuring is verleend door Onze minister.
                           </text:p>
          </text:list-item>
          <text:list-item text:start-value="2">
            <text:p text:style-name="list.cont"> De goedkeuring, bedoeld in het eerste lid, is niet vereist voor:
                           </text:p>
            <text:list>
              <text:list-item text:start-value="1">
                <text:p text:style-name="list.cont">een institutionele fusie waarbij het totaal aantal leerlingen van de betrokken scholen minder dan 500 bedraagt, of
                                 </text:p>
              </text:list-item>
              <text:list-item text:start-value="2">
                <text:p text:style-name="list.cont">een bestuurlijke fusie, met uitzondering van de bestuurlijke fusie bedoeld in artikel 17, waarbij het aantal betrokken scholen
                                    minder dan 10 bedraagt.
                                 </text:p>
              </text:list-item>
            </text:list>
          </text:list-item>
          <text:list-item text:start-value="3">
            <text:p text:style-name="list.end"> De rechtspersoon dan wel de betrokken rechtspersonen stellen een fusie-effectrapportage op voor iedere institutionele of
                              bestuurlijke fusie.
                           </text:p>
          </text:list-item>
        </text:list>
        <text:h text:outline-level="5" text:style-name="artikel_kop">Artikel 64b. Aanvraag en fusie-effectrapportage
                     </text:h>
        <text:list text:style-name="list-style-3">
          <text:list-item text:start-value="1">
            <text:p text:style-name="list.start"> De rechtspersoon dient dan wel de rechtspersonen gezamenlijk dienen een aanvraag in bij Onze minister voor het verkrijgen
                              van de goedkeuring, bedoeld in artikel 64a, eerste lid. De aanvraag gaat vergezeld van:
                           </text:p>
            <text:list>
              <text:list-item text:start-value="1">
                <text:p text:style-name="list.start">een door de rechtspersoon dan wel rechtspersonen opgestelde fusie-effectrapportage, en
                                 </text:p>
              </text:list-item>
              <text:list-item text:start-value="2">
                <text:p text:style-name="list.cont">een schriftelijke verklaring van instemming met de fusie door de medezeggenschapsraden dan wel de gemeenschappelijke medezeggenschapsraden,
                                    dan wel
                                 </text:p>
              </text:list-item>
              <text:list-item text:start-value="3">
                <text:p text:style-name="list.cont">de bindende uitspraak van de geschillencommissie, bedoeld in artikel 32, derde lid, van de Wet medezeggenschap op scholen,
                                    dan wel de bindende uitspraak van de ondernemingskamer, bedoeld in artikel 36, derde lid, van de Wet medezeggenschap op scholen.
                                 </text:p>
              </text:list-item>
            </text:list>
          </text:list-item>
          <text:list-item text:start-value="2">
            <text:p text:style-name="list.cont"> De fusie-effectrapportage bevat ten minste een weergave van:
                           </text:p>
            <text:list>
              <text:list-item text:start-value="1">
                <text:p text:style-name="list.cont">de motieven voor de fusie,
                                 </text:p>
              </text:list-item>
              <text:list-item text:start-value="2">
                <text:p text:style-name="list.cont">de alternatieven voor de fusie,
                                 </text:p>
              </text:list-item>
              <text:list-item text:start-value="3">
                <text:p text:style-name="list.cont">het tijdsbestek waarbinnen de fusie zal worden gerealiseerd,
                                 </text:p>
              </text:list-item>
              <text:list-item text:start-value="4">
                <text:p text:style-name="list.cont">de te bereiken doelen,
                                 </text:p>
              </text:list-item>
              <text:list-item text:start-value="5">
                <text:p text:style-name="list.cont">de effecten van de fusie op de keuzevrijheid, in het bijzonder de effecten van de fusie op de spreiding en omvang van de rechtspersonen
                                    en scholen in het voedingsgebied en de onderwijskundige en bestuurlijke diversiteit van het onderwijsaanbod in het voedingsgebied,
                                 </text:p>
              </text:list-item>
              <text:list-item text:start-value="6">
                <text:p text:style-name="list.cont">de kosten en baten van de fusie,
                                 </text:p>
              </text:list-item>
              <text:list-item text:start-value="7">
                <text:p text:style-name="list.cont">de gevolgen van de fusie voor het personeel en leerlingen, waaronder begrepen de gevolgen voor de voorzieningen,
                                 </text:p>
              </text:list-item>
              <text:list-item text:start-value="8">
                <text:p text:style-name="list.cont">de wijze waarop over de fusie wordt gecommuniceerd,
                                 </text:p>
              </text:list-item>
              <text:list-item text:start-value="9">
                <text:p text:style-name="list.cont">de wijze waarop de fusie wordt geëvalueerd, en
                                 </text:p>
              </text:list-item>
              <text:list-item text:start-value="10">
                <text:p text:style-name="list.cont">een advies van burgemeester en wethouders van de betrokken gemeenten over de wenselijkheid van de voorgestelde fusie.
                                 </text:p>
              </text:list-item>
            </text:list>
          </text:list-item>
          <text:list-item text:start-value="3">
            <text:p text:style-name="list.end"> Bij ministeriële regeling wordt een modelformulier voor de fusie-effectrapportage vastgesteld.
                           </text:p>
          </text:list-item>
        </text:list>
        <text:h text:outline-level="5" text:style-name="artikel_kop">Artikel 64c. Toets
                     </text:h>
        <text:list text:style-name="list-style-4">
          <text:list-item text:start-value="1">
            <text:p text:style-name="list.start"> Onze minister kan goedkeuring onthouden indien als gevolg van de fusie de daadwerkelijke variatie van het onderwijsaanbod,
                              zowel in het opzicht van richting en pedagogisch-didactische aanpak binnen het voedingsgebied van de te fuseren scholen of
                              rechtspersonen, op significante wijze wordt belemmerd.
                           </text:p>
          </text:list-item>
          <text:list-item text:start-value="2">
            <text:p text:style-name="list.cont"> Onze minister verleent slechts goedkeuring aan een bestuurlijke fusie als bedoeld in artikel 17, indien een of meer bij de
                              fusie betrokken scholen onder de opheffingsnorm van artikel 153 raakt.
                           </text:p>
          </text:list-item>
          <text:list-item text:start-value="3">
            <text:p text:style-name="list.cont"> Onze minister laat zich ten aanzien van de goedkeuring, bedoeld in het eerste en tweede lid, adviseren door een onafhankelijke
                              adviescommissie, tenzij de noodzaak daartoe ontbreekt. Bij ministeriële regeling wordt bepaald wanneer er geen sprake is van
                              de noodzaak bedoeld in de eerste volzin.
                           </text:p>
          </text:list-item>
          <text:list-item text:start-value="4">
            <text:p text:style-name="list.end"> Onze minister stelt beleidsregels vast omtrent de uitoefening van de bevoegdheid, bedoeld in het eerste lid.
                           </text:p>
          </text:list-item>
        </text:list>
        <text:h text:outline-level="5" text:style-name="artikel_kop">Artikel 64d. Toetsingstermijn en verlenging
                     </text:h>
        <text:list text:style-name="list-style-5">
          <text:list-item text:start-value="1">
            <text:p text:style-name="list.start"> Onze minister besluit binnen 13 weken op een aanvraag als bedoeld in artikel 64b.
                           </text:p>
          </text:list-item>
          <text:list-item text:start-value="2">
            <text:p text:style-name="list.cont"> De termijn, bedoeld in het eerste lid, kan ten hoogste met 13 weken worden verlengd. Van deze verlenging wordt, binnen de
                              13 weken bedoeld in het eerste lid, mededeling gedaan aan de aanvrager.
                           </text:p>
          </text:list-item>
          <text:list-item text:start-value="3">
            <text:p text:style-name="list.end"> Op het besluit bedoeld in het eerste lid is paragraaf 4.1.3.3 van de Algemene wet bestuursrecht van toepassing.
                           </text:p>
          </text:list-item>
        </text:list>
      </text:section>
      <text:section text:name="wijzig-divisie.d2867e719" text:style-name="wijzig-divisie">
        <text:h text:outline-level="4" text:style-name="wijzig-divisie_kop">AFDELING 2. OVERIGE BEPALINGEN
                  </text:h>
      </text:section>
      <text:h text:outline-level="3" text:style-name="wijzig-artikel_kop">ARTIKEL II. WIJZIGING WET OP DE EXPERTISECENTRA
            </text:h>
      <text:p text:style-name="wat">De <text:span text:style-name="vet">Wet op de expertisecentra</text:span> wordt als volgt gewijzigd:
            </text:p>
      <text:p text:style-name="wat">Na het opschrift van Titel III wordt ingevoegd:</text:p>
      <text:section text:name="wijzig-divisie.d2867e743" text:style-name="wijzig-divisie">
        <text:h text:outline-level="4" text:style-name="wijzig-divisie_kop">AFDELING 1. FUSIETOETS
                  </text:h>
        <text:h text:outline-level="5" text:style-name="artikel_kop">Artikel 66. Begripsbepalingen
                     </text:h>
        <text:list text:style-name="list-style-6">
          <text:list-item text:start-value="1">
            <text:p text:style-name="list.start"> In deze afdeling wordt verstaan onder:
                           </text:p>
            <text:p text:style-name="definition.term">a. fusie:
                              </text:p>
            <text:p text:style-name="definition.description">een bestuurlijke of institutionele fusie,</text:p>
            <text:p text:style-name="definition.term">b. institutionele fusie:
                              </text:p>
            <text:p text:style-name="definition.description">een fusie waarbij een school ontstaat door samenvoeging van twee of meer scholen,</text:p>
            <text:p text:style-name="definition.term">c. bestuurlijke fusie:
                              </text:p>
            <text:p text:style-name="definition.description">een fusie waarbij een of meer rechtspersonen de instandhouding van een school, een school als bedoeld in de Wet op het primair
                                    onderwijs dan wel de Wet op het voortgezet onderwijs overdragen.
                                 </text:p>
          </text:list-item>
          <text:list-item text:start-value="2">
            <text:p text:style-name="list.end"> Het eerste lid, onderdeel b, is niet van toepassing op het instellen van een openbare rechtspersoon als bedoeld in artikel
                              50, eerste lid, eerste volzin of de instandhouding van een of meer openbare scholen door een stichting als bedoeld in artikel
                              51, eerste lid.
                           </text:p>
          </text:list-item>
        </text:list>
        <text:h text:outline-level="5" text:style-name="artikel_kop">Artikel 66a. Goedkeuring
                     </text:h>
        <text:p text:style-name="artikel">Fusies worden niet tot stand gebracht dan nadat daarvoor goedkeuring is verleend door Onze minister.</text:p>
        <text:h text:outline-level="5" text:style-name="artikel_kop">Artikel 66b. Aanvraag en fusie-effectrapportage
                     </text:h>
        <text:list text:style-name="list-style-7">
          <text:list-item text:start-value="1">
            <text:p text:style-name="list.start"> De rechtspersoon dient dan wel de rechtspersonen gezamenlijk dienen een aanvraag in bij Onze minister voor het verkrijgen
                              van de goedkeuring, bedoeld in artikel 66a. De aanvraag gaat vergezeld van:
                           </text:p>
            <text:list>
              <text:list-item text:start-value="1">
                <text:p text:style-name="list.start">een door de rechtspersoon dan wel rechtspersonen opgestelde fusie-effectrapportage, en
                                 </text:p>
              </text:list-item>
              <text:list-item text:start-value="2">
                <text:p text:style-name="list.cont">een schriftelijke verklaring van instemming met de fusie door de medezeggenschapsraden dan wel de gemeenschappelijke medezeggenschapsraden,
                                    dan wel
                                 </text:p>
              </text:list-item>
              <text:list-item text:start-value="3">
                <text:p text:style-name="list.cont">de bindende uitspraak van de geschillencommissie, bedoeld in artikel 32, derde lid, van de Wet medezeggenschap op scholen,
                                    dan wel de bindende uitspraak van de ondernemingskamer, bedoeld in artikel 36, derde lid, van de Wet medezeggenschap op scholen.
                                 </text:p>
              </text:list-item>
            </text:list>
          </text:list-item>
          <text:list-item text:start-value="2">
            <text:p text:style-name="list.cont"> De fusie-effectrapportage bevat ten minste een weergave van:
                           </text:p>
            <text:list>
              <text:list-item text:start-value="1">
                <text:p text:style-name="list.cont">de motieven voor de fusie,
                                 </text:p>
              </text:list-item>
              <text:list-item text:start-value="2">
                <text:p text:style-name="list.cont">de alternatieven voor de fusie,
                                 </text:p>
              </text:list-item>
              <text:list-item text:start-value="3">
                <text:p text:style-name="list.cont">het tijdsbestek waarbinnen de fusie zal worden gerealiseerd,
                                 </text:p>
              </text:list-item>
              <text:list-item text:start-value="4">
                <text:p text:style-name="list.cont">de te bereiken doelen,
                                 </text:p>
              </text:list-item>
              <text:list-item text:start-value="5">
                <text:p text:style-name="list.cont">de effecten van de fusie op de keuzevrijheid, in het bijzonder de effecten van de fusie op de spreiding en omvang van de rechtspersonen
                                    en scholen in het voedingsgebied, de onderwijskundige en bestuurlijke diversiteit van het onderwijsaanbod in het voedingsgebied,
                                 </text:p>
              </text:list-item>
              <text:list-item text:start-value="6">
                <text:p text:style-name="list.cont">de kosten en baten van de fusie,
                                 </text:p>
              </text:list-item>
              <text:list-item text:start-value="7">
                <text:p text:style-name="list.cont">de gevolgen van de fusie voor het personeel en leerlingen, waaronder begrepen de gevolgen voor de voorzieningen,
                                 </text:p>
              </text:list-item>
              <text:list-item text:start-value="8">
                <text:p text:style-name="list.cont">de wijze waarop over de fusie wordt gecommuniceerd,
                                 </text:p>
              </text:list-item>
              <text:list-item text:start-value="9">
                <text:p text:style-name="list.cont">de wijze waarop de fusie wordt geëvalueerd, en
                                 </text:p>
              </text:list-item>
              <text:list-item text:start-value="10">
                <text:p text:style-name="list.cont">een advies van burgemeester en wethouders van de betrokken gemeenten over de wenselijkheid van de voorgestelde fusie.
                                 </text:p>
              </text:list-item>
            </text:list>
          </text:list-item>
          <text:list-item text:start-value="3">
            <text:p text:style-name="list.end"> Bij ministeriële regeling wordt een modelformulier voor de fusie-effectrapportage vastgesteld.
                           </text:p>
          </text:list-item>
        </text:list>
        <text:h text:outline-level="5" text:style-name="artikel_kop">Artikel 66c. Toets
                     </text:h>
        <text:list text:style-name="list-style-8">
          <text:list-item text:start-value="1">
            <text:p text:style-name="list.start"> Onze minister kan goedkeuring onthouden indien als gevolg van de fusie de daadwerkelijke variatie van het onderwijsaanbod,
                              in het bijzonder ten aanzien van de evenwichtige spreiding van de onderwijsvoorzieningen binnen het voedingsgebied, op significante
                              wijze wordt belemmerd.
                           </text:p>
          </text:list-item>
          <text:list-item text:start-value="2">
            <text:p text:style-name="list.cont"> Onze minister verleent slechts goedkeuring aan een bestuurlijke fusie als bedoeld in artikel 28 indien een of meer bij de
                              fusie betrokken scholen onder de opheffingsnorm van de artikelen 147 en 148 raakt.
                           </text:p>
          </text:list-item>
          <text:list-item text:start-value="3">
            <text:p text:style-name="list.cont"> Onze minister laat zich ten aanzien van de goedkeuring, bedoeld in het eerste en tweede lid, adviseren door een onafhankelijke
                              adviescommissie, tenzij de noodzaak daartoe ontbreekt. Bij ministeriële regeling wordt bepaald wanneer er geen sprake is van
                              de noodzaak bedoeld in de eerste volzin.
                           </text:p>
          </text:list-item>
          <text:list-item text:start-value="4">
            <text:p text:style-name="list.end"> Onze minister stelt beleidsregels vast omtrent de uitoefening van de bevoegdheid, bedoeld in het eerste lid.
                           </text:p>
          </text:list-item>
        </text:list>
        <text:h text:outline-level="5" text:style-name="artikel_kop">Artikel 66d. Toetstermijn en verlenging
                     </text:h>
        <text:list text:style-name="list-style-9">
          <text:list-item text:start-value="1">
            <text:p text:style-name="list.start"> Onze minister besluit binnen 13 weken op een aanvraag als bedoeld in artikel 66b.
                           </text:p>
          </text:list-item>
          <text:list-item text:start-value="2">
            <text:p text:style-name="list.cont"> De termijn, bedoeld in het eerste lid, kan ten hoogste met 13 weken worden verlengd. Van deze verlenging wordt, binnen de
                              13 weken bedoeld in het eerste lid, mededeling gedaan aan de aanvrager.
                           </text:p>
          </text:list-item>
          <text:list-item text:start-value="3">
            <text:p text:style-name="list.end"> Op het besluit bedoeld in het eerste lid is paragraaf 4.1.3.3 van de Algemene wet bestuursrecht van toepassing.
                           </text:p>
          </text:list-item>
        </text:list>
      </text:section>
      <text:section text:name="wijzig-divisie.d2867e1047" text:style-name="wijzig-divisie">
        <text:h text:outline-level="4" text:style-name="wijzig-divisie_kop">AFDELING 2. OVERIGE BEPALINGEN
                  </text:h>
      </text:section>
      <text:h text:outline-level="3" text:style-name="wijzig-artikel_kop">ARTIKEL III. WIJZIGING WET OP HET VOORTGEZET ONDERWIJS
            </text:h>
      <text:p text:style-name="wat">De <text:span text:style-name="vet">Wet op het voortgezet onderwijs</text:span> wordt als volgt gewijzigd:
            </text:p>
      <text:p text:style-name="lid"><text:span text:style-name="lidnr">A<text:tab/></text:span></text:p>
      <text:p text:style-name="wat">Na artikel 53c wordt ingevoegd:</text:p>
      <text:section text:name="wijzig-divisie.d2867e1076" text:style-name="wijzig-divisie">
        <text:h text:outline-level="4" text:style-name="wijzig-divisie_kop">HOOFDSTUK V. FUSIES
                     </text:h>
        <text:h text:outline-level="5" text:style-name="artikel_kop">Artikel 53d. Begripsbepalingen
                        </text:h>
        <text:list text:style-name="list-style-10">
          <text:list-item text:start-value="1">
            <text:p text:style-name="list.start"> In deze afdeling wordt verstaan onder:
                              </text:p>
            <text:p text:style-name="definition.term">a. fusie:
                                 </text:p>
            <text:p text:style-name="definition.description">een bestuurlijke of institutionele fusie,</text:p>
            <text:p text:style-name="definition.term">b. institutionele fusie:
                                 </text:p>
            <text:p text:style-name="definition.description">een fusie als bedoeld in artikel 71, tweede en derde lid, waarbij een school ontstaat door samenvoeging van twee of meer scholen
                                       dan wel instellingen als bedoeld in de Wet educatie en beroepsonderwijs,
                                    </text:p>
            <text:p text:style-name="definition.term">c. bestuurlijke fusie:
                                 </text:p>
            <text:p text:style-name="definition.description">een fusie waarbij een of meer rechtspersonen de instandhouding van een school, een school als bedoeld in de Wet op het primair
                                       onderwijs dan wel de Wet op de expertisecentra, een instelling als bedoeld in de Wet educatie en beroepsonderwijs of een instelling
                                       als bedoeld in de Wet op het hoger onderwijs en wetenschappelijk onderzoek overdragen.
                                    </text:p>
          </text:list-item>
          <text:list-item text:start-value="2">
            <text:p text:style-name="list.end"> Het eerste lid, onderdeel b, is niet van toepassing op het instellen van een openbare rechtspersoon als bedoeld in artikel
                                 42a, eerste lid, eerste volzin of de instandhouding van een of meer openbare scholen door een stichting als bedoeld in artikel
                                 42b, eerste lid.
                              </text:p>
          </text:list-item>
        </text:list>
        <text:h text:outline-level="5" text:style-name="artikel_kop">Artikel 53e. Goedkeuring
                        </text:h>
        <text:p text:style-name="artikel">Fusies worden niet tot stand gebracht dan nadat daarvoor goedkeuring is verleend door Onze Minister.</text:p>
        <text:h text:outline-level="5" text:style-name="artikel_kop">Artikel 53f. Aanvraag en fusie-effectrapportage
                        </text:h>
        <text:list text:style-name="list-style-11">
          <text:list-item text:start-value="1">
            <text:p text:style-name="list.start"> De rechtspersoon dient dan wel de rechtspersonen gezamenlijk dienen een aanvraag in bij Onze Minister voor het verkrijgen
                                 van de goedkeuring, bedoeld in artikel 53e. De aanvraag gaat vergezeld van:
                              </text:p>
            <text:list>
              <text:list-item text:start-value="1">
                <text:p text:style-name="list.start">een door de rechtspersoon dan wel rechtspersonen opgestelde fusie-effectrapportage, en
                                    </text:p>
              </text:list-item>
              <text:list-item text:start-value="2">
                <text:p text:style-name="list.cont">een schriftelijke verklaring van instemming met de fusie door de medezeggenschapsraden dan wel de gemeenschappelijke medezeggenschapsraden,
                                       dan wel
                                    </text:p>
              </text:list-item>
              <text:list-item text:start-value="3">
                <text:p text:style-name="list.cont">de bindende uitspraak van de geschillencommissie, bedoeld in artikel 32, derde lid, van de Wet medezeggenschap op scholen,
                                       dan wel de bindende uitspraak van de ondernemingskamer, bedoeld in artikel 36, derde lid, van de Wet medezeggenschap op scholen.
                                    </text:p>
              </text:list-item>
            </text:list>
          </text:list-item>
          <text:list-item text:start-value="2">
            <text:p text:style-name="list.cont"> Een aanvraag als bedoeld in het eerste lid geldt eveneens als een aanvraag om voor bekostiging in aanmerking te komen als
                                 bedoeld in artikel 71.
                              </text:p>
          </text:list-item>
          <text:list-item text:start-value="3">
            <text:p text:style-name="list.cont"> De fusie-effectrapportage bevat ten minste een weergave van:
                              </text:p>
            <text:list>
              <text:list-item text:start-value="1">
                <text:p text:style-name="list.cont">de motieven voor de fusie,
                                    </text:p>
              </text:list-item>
              <text:list-item text:start-value="2">
                <text:p text:style-name="list.cont">de alternatieven voor de fusie,
                                    </text:p>
              </text:list-item>
              <text:list-item text:start-value="3">
                <text:p text:style-name="list.cont">het tijdsbestek waarbinnen de fusie zal worden gerealiseerd,
                                    </text:p>
              </text:list-item>
              <text:list-item text:start-value="4">
                <text:p text:style-name="list.cont">de te bereiken doelen,
                                    </text:p>
              </text:list-item>
              <text:list-item text:start-value="5">
                <text:p text:style-name="list.cont">de effecten van de fusie op de keuzevrijheid, in het bijzonder de effecten van de fusie op de spreiding en omvang van de rechtspersonen
                                       en vestigingen van scholen in de gemeenten waarin de huidige leerlingen van die scholen woonachtig zijn, de onderwijskundige
                                       en bestuurlijke diversiteit van het onderwijsaanbod in de betreffende gemeenten,
                                    </text:p>
              </text:list-item>
              <text:list-item text:start-value="6">
                <text:p text:style-name="list.cont">de financiële en personele gevolgen en de gevolgen voor leerlingen van de fusie, waaronder begrepen de gevolgen voor de voorzieningen,
                                    </text:p>
              </text:list-item>
              <text:list-item text:start-value="7">
                <text:p text:style-name="list.cont">de wijze waarop over de fusie wordt gecommuniceerd,
                                    </text:p>
              </text:list-item>
              <text:list-item text:start-value="8">
                <text:p text:style-name="list.cont">de wijze waarop de fusie wordt geëvalueerd, en
                                    </text:p>
              </text:list-item>
              <text:list-item text:start-value="9">
                <text:p text:style-name="list.cont">een advies van burgemeester en wethouders van de betrokken gemeenten over de wenselijkheid van de voorgestelde fusie.
                                    </text:p>
              </text:list-item>
            </text:list>
          </text:list-item>
          <text:list-item text:start-value="4">
            <text:p text:style-name="list.end"> Bij ministeriële regeling wordt een modelformulier voor de fusie-effectrapportage vastgesteld.
                              </text:p>
          </text:list-item>
        </text:list>
        <text:h text:outline-level="5" text:style-name="artikel_kop">Artikel 53g. Toets
                        </text:h>
        <text:list text:style-name="list-style-12">
          <text:list-item text:start-value="1">
            <text:p text:style-name="list.start"> Onze Minister kan goedkeuring onthouden indien als gevolg van de institutionele of bestuurlijke fusie:
                              </text:p>
            <text:list>
              <text:list-item text:start-value="1">
                <text:p text:style-name="list.start">de daadwerkelijke variatie van het onderwijsaanbod, zowel in het opzicht van richting als van pedagogisch-didactische aanpak
                                       en schoolsoort binnen de gemeenten waarin de huidige leerlingen van die scholen of rechtspersonen woonachtig zijn, op significante
                                       wijze wordt belemmerd, of
                                    </text:p>
              </text:list-item>
              <text:list-item text:start-value="2">
                <text:p text:style-name="list.cont">het aandeel per schoolsoort van de bij de fusie betrokken scholen in het aantal leerlingen in de gemeenten waarin de huidige
                                       leerlingen van die scholen woonachtig zijn een nader bij ministeriële regeling vast te stellen percentage overschrijdt.
                                    </text:p>
              </text:list-item>
            </text:list>
          </text:list-item>
          <text:list-item text:start-value="2">
            <text:p text:style-name="list.cont"> Onze Minister kan bovendien goedkeuring onthouden aan een institutionele fusie indien de percentages leerlingen betrokken
                                 bij de fusie minder zijn dan de percentages bedoeld in artikel 71, tweede lid, onder a of b.
                              </text:p>
          </text:list-item>
          <text:list-item text:start-value="3">
            <text:p text:style-name="list.cont"> Onze Minister verleent slechts goedkeuring aan een bestuurlijke fusie als bedoeld in artikel 53c indien één of meer bij de
                                 bestuurlijke fusie betrokken scholen onder de opheffingsnorm van artikel 107 raakt.
                              </text:p>
          </text:list-item>
          <text:list-item text:start-value="4">
            <text:p text:style-name="list.cont"> Onze Minister laat zich ten aanzien van de goedkeuring, bedoeld in het eerste, tweede en derde lid, adviseren door een onafhankelijke
                                 adviescommissie, tenzij de noodzaak daartoe ontbreekt. Bij ministeriële regeling wordt bepaald wanneer er geen sprake is van
                                 de noodzaak bedoeld in de eerste volzin.
                              </text:p>
          </text:list-item>
          <text:list-item text:start-value="5">
            <text:p text:style-name="list.end"> Onze Minister stelt beleidsregels vast omtrent de uitoefening van de bevoegdheid, bedoeld in het eerste lid.
                              </text:p>
          </text:list-item>
        </text:list>
        <text:h text:outline-level="5" text:style-name="artikel_kop">Artikel 53h. Toetsingstermijn en verlenging
                        </text:h>
        <text:list text:style-name="list-style-13">
          <text:list-item text:start-value="1">
            <text:p text:style-name="list.start"> Onze Minister besluit binnen 13 weken op een aanvraag als bedoeld in artikel 53e.
                              </text:p>
          </text:list-item>
          <text:list-item text:start-value="2">
            <text:p text:style-name="list.cont"> De termijn bedoeld in het eerste lid kan ten hoogste met 13 weken worden verlengd. Van deze verlenging wordt, binnen de 13
                                 weken bedoeld in het eerste lid, mededeling gedaan aan de aanvrager.
                              </text:p>
          </text:list-item>
          <text:list-item text:start-value="3">
            <text:p text:style-name="list.end"> Op het besluit bedoeld in het eerste lid is paragraaf 4.1.3.3 van de Algemene wet bestuursrecht van toepassing.
                              </text:p>
          </text:list-item>
        </text:list>
      </text:section>
      <text:p text:style-name="lid"><text:span text:style-name="lidnr">B<text:tab/></text:span></text:p>
      <text:p text:style-name="wat">In artikel 71, zesde lid, vervalt de tweede volzin.</text:p>
      <text:p text:style-name="lid"><text:span text:style-name="lidnr">C<text:tab/></text:span></text:p>
      <text:p text:style-name="wat">Artikel 107 wordt als volgt gewijzigd: </text:p>
      <text:p text:style-name="wat-labeled">1. In het eerste lid wordt, onder verlettering van onderdelen b tot en met d tot onderdelen c tot en met e, na onderdeel a ingevoegd:
                  </text:p>
      <text:section text:name="artikeltekst.d2867e1435" text:style-name="wijziging.block">
        <text:list text:style-name="list-style-14">
          <text:list-item text:start-value="2">
            <text:p text:style-name="list.single">voor een school voor voorbereidend beroepsonderwijs met één sector als bedoeld in artikel 10b, derde lid: 195 leerlingen,.
                           </text:p>
          </text:list-item>
        </text:list>
      </text:section>
      <text:p text:style-name="wat-labeled">2. In het tweede lid wordt de slotpunt vervangen door:, met dien verstande dat het voor scholen voor voorbereidend beroepsonderwijs
                     binnen een scholengemeenschap gaat om:
                  </text:p>
      <text:section text:name="artikeltekst.d2867e1457" text:style-name="wijziging.block">
        <text:list text:style-name="list-style-15">
          <text:list-item text:start-value="1">
            <text:p text:style-name="list.start">voor een school met één sector als bedoeld in 10b, derde lid: 130 leerlingen,
                           </text:p>
          </text:list-item>
          <text:list-item text:start-value="2">
            <text:p text:style-name="list.cont">voor een school met twee of drie sectoren als bedoeld in 10b, derde lid: 160 leerlingen, en
                           </text:p>
          </text:list-item>
          <text:list-item text:start-value="3">
            <text:p text:style-name="list.end">voor een school met vier sectoren als bedoeld in artikel 10b, derde lid, wordt gerekend: 240 leerlingen.
                           </text:p>
          </text:list-item>
        </text:list>
      </text:section>
      <text:h text:outline-level="3" text:style-name="wijzig-artikel_kop">ARTIKEL IV. WIJZIGING WET EDUCATIE EN BEROEPSONDERWIJS
            </text:h>
      <text:p text:style-name="wat">De <text:span text:style-name="vet">Wet educatie en beroepsonderwijs</text:span> wordt als volgt gewijzigd:
            </text:p>
      <text:p text:style-name="lid"><text:span text:style-name="lidnr">A<text:tab/></text:span></text:p>
      <text:p text:style-name="wat">In artikel 1.1.3, tweede lid, wordt na «1.7.1,» ingevoegd: 2.1.9,.</text:p>
      <text:p text:style-name="lid"><text:span text:style-name="lidnr">B<text:tab/></text:span></text:p>
      <text:p text:style-name="wat">Artikel 2.1.3, vierde lid, wordt als volgt gewijzigd: </text:p>
      <text:p text:style-name="wat-labeled">1. In de eerste volzin wordt «10 maanden» vervangen door: 26 weken. 
                  </text:p>
      <text:p text:style-name="wat-labeled">2. De tweede volzin komt te luiden: Op het besluit bedoeld in het eerste lid is paragraaf 4.1.3.3 van de Algemene wet bestuursrecht
                     van toepassing.
                  </text:p>
      <text:p text:style-name="lid"><text:span text:style-name="lidnr">C<text:tab/></text:span></text:p>
      <text:p text:style-name="wat">In hoofdstuk 2 wordt een nieuwe titel ingevoegd, luidende:</text:p>
      <text:section text:name="wijzig-divisie.d2867e1547" text:style-name="wijzig-divisie">
        <text:h text:outline-level="4" text:style-name="wijzig-divisie_kop.kopopmaak_vet">Titel Ib. Fusietoets
                     </text:h>
        <text:h text:outline-level="5" text:style-name="artikel_kop">Artikel 2.1.8. Begripsbepalingen
                        </text:h>
        <text:p text:style-name="artikel">In deze afdeling wordt verstaan onder:</text:p>
        <text:p text:style-name="definition.term">a. fusie:
                           </text:p>
        <text:p text:style-name="definition.description">een bestuurlijke of institutionele fusie,</text:p>
        <text:p text:style-name="definition.term">b. institutionele fusie:
                           </text:p>
        <text:p text:style-name="definition.description">een fusie waarbij een instelling ontstaat door samenvoeging van twee of meer instellingen,</text:p>
        <text:p text:style-name="definition.term">c. bestuurlijke fusie:
                           </text:p>
        <text:p text:style-name="definition.description">een fusie waarbij een of meer rechtspersonen de instandhouding van een instelling, een school als bedoeld in de Wet op het
                                 voortgezet onderwijs, dan wel een instelling als bedoeld in de Wet op het hoger onderwijs en wetenschappelijk onderzoek overdragen.
                              </text:p>
        <text:h text:outline-level="5" text:style-name="artikel_kop">Artikel 2.1.9. Goedkeuring
                        </text:h>
        <text:p text:style-name="artikel">Fusies worden niet tot stand gebracht dan nadat daarvoor goedkeuring is verleend door Onze Minister.</text:p>
        <text:h text:outline-level="5" text:style-name="artikel_kop">Artikel 2.1.10. Aanvraag en fusie-effectrapportage
                        </text:h>
        <text:list text:style-name="list-style-16">
          <text:list-item text:start-value="1">
            <text:p text:style-name="list.start"> De rechtspersoon dient dan wel de rechtspersonen gezamenlijk dienen een aanvraag in bij Onze Minister voor het verkrijgen
                                 van de goedkeuring bedoeld in artikel 2.1.9. De aanvraag gaat vergezeld van:
                              </text:p>
            <text:list>
              <text:list-item text:start-value="1">
                <text:p text:style-name="list.start">een door de rechtspersoon dan wel rechtspersonen opgestelde fusie-effectrapportage, en
                                    </text:p>
              </text:list-item>
              <text:list-item text:start-value="2">
                <text:p text:style-name="list.cont">een schriftelijk advies over, of voor zover van toepassing de schriftelijke instemming met de fusie door de betrokken medezeggenschapsraden
                                       die is voorafgegaan door de kennisname van de fusie-effectrapportage door de medezeggenschapsraden.
                                    </text:p>
              </text:list-item>
            </text:list>
          </text:list-item>
          <text:list-item text:start-value="2">
            <text:p text:style-name="list.cont"> De aanvraag, bedoeld in het eerste lid, is eveneens een aanvraag als bedoeld in artikel 2.1.3, vierde lid.
                              </text:p>
          </text:list-item>
          <text:list-item text:start-value="3">
            <text:p text:style-name="list.cont"> De fusie-effectrapportage bevat ten minste een weergave van:
                              </text:p>
            <text:list>
              <text:list-item text:start-value="1">
                <text:p text:style-name="list.cont">de motieven van de fusie,
                                    </text:p>
              </text:list-item>
              <text:list-item text:start-value="2">
                <text:p text:style-name="list.cont">de alternatieven voor de fusie,
                                    </text:p>
              </text:list-item>
              <text:list-item text:start-value="3">
                <text:p text:style-name="list.cont">het tijdsbestek waarbinnen de fusie zal worden gerealiseerd,
                                    </text:p>
              </text:list-item>
              <text:list-item text:start-value="4">
                <text:p text:style-name="list.cont">de te bereiken doelen,
                                    </text:p>
              </text:list-item>
              <text:list-item text:start-value="5">
                <text:p text:style-name="list.cont">de effecten van de fusie op de keuzevrijheid, in het bijzonder de effecten van de fusie op de spreiding en omvang van de betrokken
                                       rechtspersonen in de regio, de onderwijskundige en bestuurlijke diversiteit van het onderwijsaanbod in de regio,
                                    </text:p>
              </text:list-item>
              <text:list-item text:start-value="6">
                <text:p text:style-name="list.cont">de kosten en baten van de fusie,
                                    </text:p>
              </text:list-item>
              <text:list-item text:start-value="7">
                <text:p text:style-name="list.cont">de personele en financiële gevolgen van de fusie, waaronder begrepen de gevolgen voor de dienstverlening aan deelnemers en
                                       de eventuele gevolgen voor andere belanghebbende partijen,
                                    </text:p>
              </text:list-item>
              <text:list-item text:start-value="8">
                <text:p text:style-name="list.cont">de wijze waarop over de fusie wordt gecommuniceerd, en
                                    </text:p>
              </text:list-item>
              <text:list-item text:start-value="9">
                <text:p text:style-name="list.cont">de wijze waarop de fusie wordt geëvalueerd.
                                    </text:p>
              </text:list-item>
            </text:list>
          </text:list-item>
          <text:list-item text:start-value="4">
            <text:p text:style-name="list.end"> Bij ministeriële regeling wordt een modelformulier voor de fusie-effectrapportage vastgesteld.
                              </text:p>
          </text:list-item>
        </text:list>
        <text:h text:outline-level="5" text:style-name="artikel_kop">Artikel 2.1.11. Toets
                        </text:h>
        <text:list text:style-name="list-style-17">
          <text:list-item text:start-value="1">
            <text:p text:style-name="list.start"> Onze Minister kan goedkeuring onthouden indien als gevolg van de fusie de daadwerkelijke variatie van het onderwijsaanbod,
                                 in het opzicht van de diversiteit van onderwijsaanbieders in het middelbaar beroepsonderwijs, gelet op het geheel van de voorzieningen
                                 op het gebied van het onderwijs op significante wijze wordt belemmerd.
                              </text:p>
          </text:list-item>
          <text:list-item text:start-value="2">
            <text:p text:style-name="list.cont"> Onze Minister laat zich ten aanzien van de goedkeuring, bedoeld in het eerste lid, adviseren door een onafhankelijke adviescommissie,
                                 tenzij de noodzaak daartoe ontbreekt. Bij ministeriële regeling wordt bepaald wanneer er geen sprake is van de noodzaak bedoeld
                                 in de eerste volzin.
                              </text:p>
          </text:list-item>
          <text:list-item text:start-value="3">
            <text:p text:style-name="list.end"> Onze Minister stelt beleidsregels vast omtrent de uitoefening van de bevoegdheid, bedoeld in het eerste lid.
                              </text:p>
          </text:list-item>
        </text:list>
        <text:h text:outline-level="5" text:style-name="artikel_kop">Artikel 2.1.12. Toetsingstermijn en verlenging
                        </text:h>
        <text:list text:style-name="list-style-18">
          <text:list-item text:start-value="1">
            <text:p text:style-name="list.start"> Onze Minister besluit binnen 13 weken op een aanvraag als bedoeld in artikel 2.1.9.
                              </text:p>
          </text:list-item>
          <text:list-item text:start-value="2">
            <text:p text:style-name="list.cont"> De termijn bedoeld in het eerste lid kan ten hoogste met 13 weken worden verlengd. Van deze verlenging wordt, binnen de 13
                                 weken bedoeld in het eerste lid, mededeling gedaan aan de aanvrager.
                              </text:p>
          </text:list-item>
          <text:list-item text:start-value="3">
            <text:p text:style-name="list.end"> Op het besluit bedoeld in het eerste lid is paragraaf 4.1.3.3 van de Algemene wet bestuursrecht van toepassing.
                              </text:p>
          </text:list-item>
        </text:list>
      </text:section>
      <text:p text:style-name="lid"><text:span text:style-name="lidnr">D<text:tab/></text:span></text:p>
      <text:p text:style-name="wat">In artikel 8a.1.5 worden na het tweede lid drie leden toegevoegd, luidende:</text:p>
      <text:section text:name="artikeltekst.d2867e1830" text:style-name="wijziging.block">
        <text:list text:style-name="list-style-19">
          <text:list-item text:start-value="3">
            <text:p text:style-name="list.start"> In geval van een voornemen tot een fusie als bedoeld in artikel 2.1.8 komen het bevoegd gezag, de deelnemersraad, de ondernemingsraad
                              en, in voorkomende gevallen, de ouderraad bijeen om dat voornemen te bespreken. De bespreking is gericht op het bereiken van
                              overeenstemming. Indien overeenstemming wordt bereikt, wordt dit aangemerkt als instemming met het voornemen tot fusie. Bij
                              het ontbreken van overeenstemming wordt dit aangemerkt als het onthouden van instemming. In het laatste geval kan elk van
                              de deelnemers aan de bespreking het geschil voorleggen aan de geschillencommissie, bedoeld in artikel 8a.4.1, eerste lid.
                           </text:p>
          </text:list-item>
          <text:list-item text:start-value="4">
            <text:p text:style-name="list.cont"> Indien geen overeenstemming wordt bereikt, hebben de deelnemersraad, de ondernemingsraad en, in voorkomende gevallen, de
                              ouderraad elk afzonderlijk adviesrecht ten aanzien van het voornemen tot fusie, onverminderd het recht het geschil voor te
                              leggen aan de in het vorige lid bedoelde geschillencommissie.
                           </text:p>
          </text:list-item>
          <text:list-item text:start-value="5">
            <text:p text:style-name="list.end"> Het bevoegd gezag stelt de deelnemersraad, de ondernemingsraad en, in voorkomende gevallen, de ouderraad in de gelegenheid
                              om tijdig voorafgaand aan de gezamenlijke bijeenkomst, bedoeld in het derde lid, kennis te nemen van de opgestelde fusie-effectrapportage,
                              bedoeld in artikel 2.1.10, derde lid.
                           </text:p>
          </text:list-item>
        </text:list>
      </text:section>
      <text:h text:outline-level="3" text:style-name="wijzig-artikel_kop">ARTIKEL V. WIJZIGING WET OP HET HOGER ONDERWIJS EN WETENSCHAPPELIJK ONDERZOEK
            </text:h>
      <text:p text:style-name="wat">De <text:span text:style-name="vet">Wet op het hoger onderwijs en wetenschappelijk onderzoek</text:span> wordt als volgt gewijzigd:
            </text:p>
      <text:p text:style-name="lid"><text:span text:style-name="lidnr">0A<text:tab/></text:span></text:p>
      <text:p text:style-name="wat">Aan artikel 9.51 worden twee leden toegevoegd, luidende:</text:p>
      <text:section text:name="artikeltekst.d2867e1884" text:style-name="wijziging.block">
        <text:list text:style-name="list-style-20">
          <text:list-item text:start-value="6">
            <text:p text:style-name="list.start"> Onverminderd het in dit artikel bepaalde behoeft een besluit tot fusie, als bedoeld in artikel 16.16, van in het eerste lid
                              bedoelde besturen, voorafgaande instemming van de universiteitsraad.
                           </text:p>
          </text:list-item>
          <text:list-item text:start-value="7">
            <text:p text:style-name="list.end"> Het bestuur, bedoeld in het eerste lid, stelt de universiteitsraad in de gelegenheid om tijdig voorafgaand aan het verzoek
                              om instemming, bedoeld in het zesde lid, kennis te nemen van de opgestelde fusie-effectrapportage, bedoeld in artikel 16.16a,
                              vierde lid.
                           </text:p>
          </text:list-item>
        </text:list>
      </text:section>
      <text:p text:style-name="lid"><text:span text:style-name="lidnr">A<text:tab/></text:span></text:p>
      <text:p text:style-name="wat">In artikel 1.10, tweede lid, onderdeel i, wordt na «16.15,» ingevoegd: 16.16,.</text:p>
      <text:p text:style-name="lid"><text:span text:style-name="lidnr">Aa<text:tab/></text:span></text:p>
      <text:p text:style-name="wat">Artikel 10.20 wordt als volgt gewijzigd: </text:p>
      <text:p text:style-name="wat-labeled">1. Voor de tekst wordt de aanduiding «1.» geplaatst. 
                  </text:p>
      <text:p text:style-name="wat-labeled">2. Er worden twee leden toegevoegd, luidende:
                  </text:p>
      <text:section text:name="artikeltekst.d2867e1942" text:style-name="wijziging.block">
        <text:list text:style-name="list-style-21">
          <text:list-item text:start-value="2">
            <text:p text:style-name="list.start"> Het instellingsbestuur behoeft eveneens voorafgaande instemming van de medezeggenschapsraad voor een besluit tot fusie als
                              bedoeld in artikel 16.16.
                           </text:p>
          </text:list-item>
          <text:list-item text:start-value="3">
            <text:p text:style-name="list.end"> Het instellingsbestuur stelt de medezeggenschapsraad in de gelegenheid om tijdig voorafgaand aan het verzoek om instemming,
                              bedoeld in het tweede lid, kennis te nemen van de opgestelde fusie-effectrapportage, bedoeld in artikel 16.16a, vierde lid.
                           </text:p>
          </text:list-item>
        </text:list>
      </text:section>
      <text:p text:style-name="lid"><text:span text:style-name="lidnr">B<text:tab/></text:span></text:p>
      <text:p text:style-name="wat">In artikel 10.22, onder b, wordt na «betreffen» ingevoegd: waaronder begrepen een institutionele fusie als bedoeld in artikel
                  16.16, eerste lid, en een bestuurlijke fusie als bedoeld in artikel 16.16, tweede lid, en inzake.
               </text:p>
      <text:p text:style-name="lid"><text:span text:style-name="lidnr">C<text:tab/></text:span></text:p>
      <text:p text:style-name="wat">In artikel 16.1 vervalt onder vervanging van de komma achter «16.8» door «en»: en 16.15 tot en met 16.19.</text:p>
      <text:p text:style-name="lid"><text:span text:style-name="lidnr">D<text:tab/></text:span></text:p>
      <text:p text:style-name="wat">In het opschrift van Hoofdstuk 16, paragraaf 5 wordt onder vervanging van «Omzetting» in omzetting, voor omzetting het woord
                  «Fusies» opgenomen.
               </text:p>
      <text:p text:style-name="lid"><text:span text:style-name="lidnr">E<text:tab/></text:span></text:p>
      <text:p text:style-name="wat">Artikel 16.16 wordt vervangen door:</text:p>
      <text:section text:name="artikel.d2867e2008" text:style-name="wijziging.block">
        <text:h text:outline-level="4" text:style-name="artikel_kop">Artikel 16.16. Bestuurlijke, institutionele fusie en reikwijdte
                     </text:h>
        <text:list text:style-name="list-style-22">
          <text:list-item text:start-value="1">
            <text:p text:style-name="list.start"> De rechtspersoon die een bijzondere hogeschool in stand houdt, kan de instandhouding daarvan overdragen aan een andere rechtspersoon
                              die een bijzondere hogeschool in stand houdt en die voldoet aan artikel 10.8, eerste lid of kan fuseren met een rechtspersoon
                              die een andere bijzondere hogeschool in stand houdt. De overdracht van de instandhouding alsmede de fusie bedoeld in de eerste
                              volzin wordt aangemerkt als bestuurlijke fusie.
                           </text:p>
          </text:list-item>
          <text:list-item text:start-value="2">
            <text:p text:style-name="list.cont"> Een rechtspersoon die twee of meer hogescholen in stand houdt, kan deze samenvoegen tot een hogeschool. Deze samenvoeging
                              wordt aangemerkt als institutionele fusie.
                           </text:p>
          </text:list-item>
          <text:list-item text:start-value="3">
            <text:p text:style-name="list.cont"> Op het eerste en tweede lid is artikel 16.15, tweede en derde lid van overeenkomstige toepassing.
                           </text:p>
          </text:list-item>
          <text:list-item text:start-value="4">
            <text:p text:style-name="list.end"> De artikelen 16.16 tot en met 16.16c, met uitzondering van artikel 16.16, tweede lid, zijn van overeenkomstige toepassing
                              op de rechtspersonen die bijzondere universiteiten in stand houden.
                           </text:p>
          </text:list-item>
        </text:list>
      </text:section>
      <text:section text:name="artikel.d2867e2050" text:style-name="wijziging.block">
        <text:h text:outline-level="4" text:style-name="artikel_kop">Artikel 16.16a. Fusievoorwaarden
                     </text:h>
        <text:list text:style-name="list-style-23">
          <text:list-item text:start-value="1">
            <text:p text:style-name="list.start"> Een institutionele dan wel bestuurlijke fusie wordt niet tot stand gebracht dan nadat daarvoor goedkeuring is verleend door
                              Onze Minister. De eerste volzin geldt eveneens indien daarbij is betrokken een bestuursoverdracht van rechtspersonen die een
                              instelling als bedoeld in de Wet educatie en beroepsonderwijs in stand houden, of een school als bedoeld in de Wet op het
                              voortgezet onderwijs aan een rechtspersoon die een instelling in stand houdt.
                           </text:p>
          </text:list-item>
          <text:list-item text:start-value="2">
            <text:p text:style-name="list.cont"> De rechtspersoon dan wel de rechtspersonen dan wel de instellingen dienen gezamenlijk een aanvraag in bij Onze Minister voor
                              het verkrijgen van de goedkeuring bedoeld in het eerste lid. De aanvraag gaat vergezeld van:
                           </text:p>
            <text:list>
              <text:list-item text:start-value="1">
                <text:p text:style-name="list.cont">een fusie-effectrapportage opgesteld door de betrokken rechtspersoon dan wel rechtspersonen dan wel door de betrokken instellingen,
                                    en
                                 </text:p>
              </text:list-item>
              <text:list-item text:start-value="2">
                <text:p text:style-name="list.cont">een schriftelijke verklaring van instemming van de medezeggenschapsraden, dan wel voor zover het betreft een bijzondere universiteit
                                    de universiteitsraden, over de voorgenomen fusie die is voorafgegaan door de kennisname van de fusie-effectrapportage door
                                    de medezeggenschapsraden respectievelijk de universiteitsraden.
                                 </text:p>
              </text:list-item>
            </text:list>
          </text:list-item>
          <text:list-item text:start-value="3">
            <text:p text:style-name="list.cont"> De schriftelijke verklaring van instemming, bedoeld in het tweede lid, onderdeel b, maakt onderdeel uit van de mededeling,
                              bedoeld in artikel 1.8, derde lid.
                           </text:p>
          </text:list-item>
          <text:list-item text:start-value="4">
            <text:p text:style-name="list.cont"> De fusie-effectrapportage bevat ten minste een weergave van:
                           </text:p>
            <text:list>
              <text:list-item text:start-value="1">
                <text:p text:style-name="list.cont">de motieven voor de fusie,
                                 </text:p>
              </text:list-item>
              <text:list-item text:start-value="2">
                <text:p text:style-name="list.cont">de alternatieven voor de fusie,
                                 </text:p>
              </text:list-item>
              <text:list-item text:start-value="3">
                <text:p text:style-name="list.cont">het tijdsbestek waarbinnen de fusie zal worden gerealiseerd,
                                 </text:p>
              </text:list-item>
              <text:list-item text:start-value="4">
                <text:p text:style-name="list.cont">de te bereiken doelen,
                                 </text:p>
              </text:list-item>
              <text:list-item text:start-value="5">
                <text:p text:style-name="list.cont">de effecten van de fusie op de keuzevrijheid, in het bijzonder de effecten van de fusie op de spreiding van voorzieningen
                                    en de diversiteit van het onderwijsaanbod in het hoger beroepsonderwijs,
                                 </text:p>
              </text:list-item>
              <text:list-item text:start-value="6">
                <text:p text:style-name="list.cont">de kosten en baten van de fusie,
                                 </text:p>
              </text:list-item>
              <text:list-item text:start-value="7">
                <text:p text:style-name="list.cont">de gevolgen van de fusie voor het personeel en de studenten, waaronder begrepen de gevolgen voor de dienstverlening en de
                                    voorzieningen en de eventuele gevolgen voor andere belanghebbende partijen,
                                 </text:p>
              </text:list-item>
              <text:list-item text:start-value="8">
                <text:p text:style-name="list.cont">de wijze waarop over de fusie wordt gecommuniceerd, en
                                 </text:p>
              </text:list-item>
              <text:list-item text:start-value="9">
                <text:p text:style-name="list.cont">de wijze waarop de fusie wordt geëvalueerd.
                                 </text:p>
              </text:list-item>
            </text:list>
          </text:list-item>
          <text:list-item text:start-value="5">
            <text:p text:style-name="list.end"> Bij ministeriële regeling wordt een modelformulier voor de fusie-effectrapportage vastgesteld.
                           </text:p>
          </text:list-item>
        </text:list>
      </text:section>
      <text:section text:name="artikel.d2867e2195" text:style-name="wijziging.block">
        <text:h text:outline-level="4" text:style-name="artikel_kop">Artikel 16.16b. Toets
                     </text:h>
        <text:list text:style-name="list-style-24">
          <text:list-item text:start-value="1">
            <text:p text:style-name="list.start"> Onze Minister kan goedkeuring onthouden indien als gevolg van de fusie, de daadwerkelijke variatie van het onderwijsaanbod,
                              zowel in het opzicht van de spreiding van voorzieningen als de diversiteit van het opleidingenaanbod in het hoger onderwijs,
                              gelet op het geheel van de voorzieningen op het gebied van het onderwijs op significante wijze wordt belemmerd.
                           </text:p>
          </text:list-item>
          <text:list-item text:start-value="2">
            <text:p text:style-name="list.cont"> Onze Minister verleent zijn goedkeuring aan een institutionele fusie indien dit noodzakelijk is voor de voortzetting van
                              de uit de wet voortvloeiende rechten en verplichtingen van een of meer betrokken hogescholen.
                           </text:p>
          </text:list-item>
          <text:list-item text:start-value="3">
            <text:p text:style-name="list.cont"> Onze Minister laat zich ten aanzien van de goedkeuring, bedoeld in het eerste lid, adviseren door de adviescommissie, bedoeld
                              in artikel 6.2, tweede lid.
                           </text:p>
          </text:list-item>
          <text:list-item text:start-value="4">
            <text:p text:style-name="list.end"> Onze Minister stelt beleidsregels vast omtrent de uitoefening van de bevoegdheid, bedoeld in het eerste lid.
                           </text:p>
          </text:list-item>
        </text:list>
      </text:section>
      <text:section text:name="artikel.d2867e2237" text:style-name="wijziging.block">
        <text:h text:outline-level="4" text:style-name="artikel_kop">Artikel 16.16c. Toetstermijn en verlenging
                     </text:h>
        <text:list text:style-name="list-style-25">
          <text:list-item text:start-value="1">
            <text:p text:style-name="list.start"> Onze Minister besluit binnen 13 weken op een aanvraag als bedoeld in artikel 16.16b.
                           </text:p>
          </text:list-item>
          <text:list-item text:start-value="2">
            <text:p text:style-name="list.cont"> De termijn bedoeld in het eerste lid kan ten hoogste met 13 weken worden verlengd. Van deze verlenging wordt binnen de 13
                              weken bedoeld in het eerste lid, mededeling gedaan aan de aanvrager.
                           </text:p>
          </text:list-item>
          <text:list-item text:start-value="3">
            <text:p text:style-name="list.end"> Op het besluit bedoeld in het eerste lid is paragraaf 4.1.3.3 van de Algemene wet bestuursrecht van toepassing.
                           </text:p>
          </text:list-item>
        </text:list>
      </text:section>
      <text:p text:style-name="lid"><text:span text:style-name="lidnr">F<text:tab/></text:span></text:p>
      <text:p text:style-name="wat">In artikel 16.19, eerste lid, wordt «bestuursoverdracht» telkens vervangen door «fusie, bedoeld in artikel 16.16» en «hogeschool»
                  vervangen door: instelling.
               </text:p>
      <text:h text:outline-level="3" text:style-name="wijzig-artikel_kop">ARTIKEL VI. WIJZIGING WET MEDEZEGGENSCHAP OP SCHOLEN
            </text:h>
      <text:p text:style-name="wat">In artikel 10, onderdeel h, wordt voor de slotpunt ingevoegd: , waaronder begrepen de fusie-effectrapportage, bedoeld in artikel
               64b van de Wet op het primair onderwijs, artikel 66b van de Wet op de expertisecentra en artikel 53f van de Wet op het voortgezet
               onderwijs.
            </text:p>
      <text:h text:outline-level="3" text:style-name="wijzig-artikel_kop">ARTIKEL VII. WIJZIGING WET MEDEZEGGENSCHAP ONDERWIJS 1992
            </text:h>
      <text:p text:style-name="wat">Na artikel 7 van de Wet medezeggenschap onderwijs 1992 wordt een artikel ingevoegd, luidende:</text:p>
      <text:section text:name="artikel.d2867e2300" text:style-name="wijziging.block">
        <text:h text:outline-level="4" text:style-name="artikel_kop">Artikel 7a. Kennisneming fusie-effectrapportage bij fusies
                  </text:h>
        <text:p text:style-name="artikel">Voorafgaand aan de advisering ten aanzien van de fusie bedoeld in artikel 7, onderdeel e, wordt de medezeggenschapsraad door
                     het bevoegd gezag in de gelegenheid gesteld kennis te nemen van de fusie-effectrapportage, bedoeld in artikel 2.1.10, derde lid, van de Wet educatie en beroepsonderwijs.
                  </text:p>
      </text:section>
      <text:h text:outline-level="3" text:style-name="wijzig-artikel_kop">ARTIKEL VIII. WIJZIGING IN VERBAND MET VOORSTEL VAN WET MEDEZEGGENSCHAP EDUCATIE EN BEROEPSONDERWIJS
            </text:h>
      <text:p text:style-name="lid"><text:span text:style-name="lidnr">A<text:tab/></text:span></text:p>
      <text:p text:style-name="wat">Indien het bij koninklijke boodschap van 8 november 2007 ingediende voorstel van wet tot wijziging van de Wet educatie en
                  beroepsonderwijs en de Wet op de ondernemingsraden in verband met de medezeggenschap van personeel en deelnemers in de educatie
                  en het beroepsonderwijs (medezeggenschap educatie en beroepsonderwijs; Kamerstukken II 2007/08, 31 266, nr. 2) tot wet wordt verheven en in werking treedt voor deze wet, wordt in de Wet educatie en beroepsonderwijs na artikel 8a.2.2
                  ingevoegd:
               </text:p>
      <text:section text:name="artikel.d2867e2331" text:style-name="wijziging.block">
        <text:h text:outline-level="4" text:style-name="artikel_kop">Artikel 8a.2.3. Fusie-effectrapportage
                     </text:h>
        <text:p text:style-name="artikel">De deelnemersraad neemt voorafgaand aan de uitoefening van de adviesbevoegdheid, bedoeld in artikel 8a.2.2, vierde lid, onder
                        a, voor zover het betreft fusie en overdracht van de instelling, kennis van de opgestelde fusie-effectrapportage, bedoeld
                        in artikel 2.1.10, derde lid.
                     </text:p>
      </text:section>
      <text:p text:style-name="lid"><text:span text:style-name="lidnr">B<text:tab/></text:span></text:p>
      <text:p text:style-name="wat">Indien het bij koninklijke boodschap van 8 november 2007 ingediende voorstel van wet tot wijziging van de Wet educatie en
                  beroepsonderwijs en de Wet op de ondernemingsraden in verband met de medezeggenschap van personeel en deelnemers in de educatie
                  en het beroepsonderwijs (medezeggenschap educatie en beroepsonderwijs; Kamerstukken II 2007/08, 31 266, nr. 2) tot wet wordt verheven en in werking treedt na deze wet, wordt in die wet artikel I, onderdeel D, na artikel 8a.2.2 ingevoegd:
               </text:p>
      <text:section text:name="artikel.d2867e2357" text:style-name="wijziging.block">
        <text:h text:outline-level="4" text:style-name="artikel_kop">Artikel 8a.2.3. Fusie-effectrapportage
                     </text:h>
        <text:p text:style-name="artikel">De deelnemersraad neemt voorafgaand aan de uitoefening van de adviesbevoegdheid, bedoeld in artikel 8a.2.2, vierde lid, onder
                        a, voor zover het betreft fusie en overdracht van de instelling, kennis van de opgestelde fusie-effectrapportage, bedoeld
                        in artikel 2.1.10, derde lid.
                     </text:p>
      </text:section>
      <text:h text:outline-level="3" text:style-name="wijzig-artikel_kop">ARTIKEL IX. WIJZIGING IN VERBAND MET VOORSTEL VAN WET HOUDENDE VERSTERKING BESTURING
            </text:h>
      <text:p text:style-name="lid"><text:span text:style-name="lidnr">A<text:tab/></text:span></text:p>
      <text:p text:style-name="wat">Indien het bij koninklijke boodschap van 18 december 2008 ingediende voorstel van wet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Kamerstukken I, 2008/09, 31 821, A) tot wet is of wordt verheven, en eerder in werking is getreden of treedt dan deze wet, wordt artikel V van deze wet als
                  volgt gewijzigd: 
               </text:p>
      <text:p text:style-name="wat-labeled">1. Onderdeel 0A komt te luiden:
                  </text:p>
      <text:p text:style-name="lid"><text:span text:style-name="lidnr">0A<text:tab/></text:span></text:p>
      <text:p text:style-name="wat">Aan artikel 9.51 worden twee leden toegevoegd, luidende:</text:p>
      <text:section text:name="artikeltekst.d2867e2404" text:style-name="wijziging.block">
        <text:list text:style-name="list-style-26">
          <text:list-item text:start-value="6">
            <text:p text:style-name="list.start"> Onverminderd het in dit artikel bepaalde behoeft een besluit tot fusie, als bedoeld in artikel 16.16, van het college van
                                    bestuur, voorafgaande instemming van de universiteitsraad.
                                 </text:p>
          </text:list-item>
          <text:list-item text:start-value="7">
            <text:p text:style-name="list.end"> Het college van bestuur stelt de universiteitsraad in de gelegenheid om tijdig voorafgaand aan het verzoek om instemming,
                                    bedoeld in het zesde lid, kennis te nemen van de opgestelde fusie-effectrapportage, bedoeld in artikel 16.16a, vierde lid.
                                 </text:p>
          </text:list-item>
        </text:list>
      </text:section>
      <text:p text:style-name="wat-labeled">2. Onderdeel Aa wordt vervangen door:
                  </text:p>
      <text:p text:style-name="lid"><text:span text:style-name="lidnr">Aa<text:tab/></text:span></text:p>
      <text:p text:style-name="wat">Aan artikel 10.16b worden twee leden toegevoegd, luidende:</text:p>
      <text:section text:name="artikeltekst.d2867e2447" text:style-name="wijziging.block">
        <text:list text:style-name="list-style-27">
          <text:list-item text:start-value="4">
            <text:p text:style-name="list.start"> Het college van bestuur behoeft eveneens voorafgaande instemming van de gezamenlijke vergadering voor een besluit tot fusie
                                    als bedoeld in artikel 16.16.
                                 </text:p>
          </text:list-item>
          <text:list-item text:start-value="5">
            <text:p text:style-name="list.end"> Het college van bestuur stelt de gezamenlijke vergadering in de gelegenheid om tijdig voorafgaand aan het verzoek om instemming,
                                    bedoeld in het vierde lid, kennis te nemen van de opgestelde fusie-effectrapportage, bedoeld in artikel 16.16a, vierde lid.
                                 </text:p>
          </text:list-item>
        </text:list>
      </text:section>
      <text:p text:style-name="lid"><text:span text:style-name="lidnr">Ab<text:tab/></text:span></text:p>
      <text:p text:style-name="wat">Artikel 10.20 wordt als volgt gewijzigd: </text:p>
      <text:p text:style-name="wat-labeled">1. Voor de tekst wordt de aanduiding «1.» geplaatst. 
                        </text:p>
      <text:p text:style-name="wat-labeled">2. Het eerste lid wordt als volgt gewijzigd:
                        </text:p>
      <text:p text:style-name="wat-labeled">a. in onderdeel g, vervalt: en
                        </text:p>
      <text:p text:style-name="wat-labeled">b. in onderdeel h, wordt de eindpunt vervangen door: , en
                        </text:p>
      <text:p text:style-name="wat-labeled">c. er wordt een onderdeel toegevoegd, luidende:
                        </text:p>
      <text:section text:name="artikeltekst.d2867e2520" text:style-name="wijziging.block">
        <text:list text:style-name="list-style-28">
          <text:list-item text:start-value="1">
            <text:p text:style-name="list.single">een besluit tot fusie als bedoeld in artikel 16.16. 
                                 </text:p>
          </text:list-item>
        </text:list>
      </text:section>
      <text:p text:style-name="wat-labeled">3. Er wordt een lid toegevoegd, luidende:
                        </text:p>
      <text:section text:name="artikeltekst.d2867e2542" text:style-name="wijziging.block">
        <text:list text:style-name="list-style-29">
          <text:list-item text:start-value="2">
            <text:p text:style-name="list.single"> Het college van bestuur stelt de medezeggenschapsraad in de gelegenheid tijdig voorafgaand aan het verzoek om instemming
                                    met een besluit tot fusie als bedoeld in het eerste lid, onderdeel i, kennis te nemen van de opgestelde fusie-effectrapportage
                                    bedoeld in artikel 16.16a, vierde lid.
                                 </text:p>
          </text:list-item>
        </text:list>
      </text:section>
      <text:p text:style-name="lid"><text:span text:style-name="lidnr">Ac<text:tab/></text:span></text:p>
      <text:p text:style-name="wat">In artikel 10.20a, eerste lid, wordt «Het college van bestuur vraagt voorafgaand advies van de medezeggenschapsraad» vervangen
                        door: Het college van bestuur vraagt, onverminderd het bepaalde in artikel 10.20, voorafgaand advies aan de medezeggenschapsraad.
                        
                     </text:p>
      <text:p text:style-name="wat-labeled">3. In onderdeel E komt artikel 16.16 te luiden:
                  </text:p>
      <text:section text:name="artikel.d2867e2576" text:style-name="wijziging.block">
        <text:h text:outline-level="4" text:style-name="artikel_kop">Artikel 16.16. Bestuurlijke, institutionele fusie en reikwijdte
                     </text:h>
        <text:list text:style-name="list-style-30">
          <text:list-item text:start-value="1">
            <text:p text:style-name="list.start"> De rechtspersoon die een bijzondere hogeschool in stand houdt, kan de instandhouding daarvan overdragen aan een andere rechtspersoon
                              die een bijzondere hogeschool in stand houdt en die voldoet aan artikel 10.8, eerste lid of kan fuseren met een rechtspersoon
                              die een andere bijzondere hogeschool in stand houdt. De overdracht van de instandhouding alsmede de fusie bedoeld in de eerste
                              volzin wordt aangemerkt als bestuurlijke fusie.
                           </text:p>
          </text:list-item>
          <text:list-item text:start-value="2">
            <text:p text:style-name="list.cont"> Een rechtspersoon die twee of meer hogescholen in stand houdt, kan deze samenvoegen tot een hogeschool. Deze samenvoeging
                              wordt aangemerkt als institutionele fusie.
                           </text:p>
          </text:list-item>
          <text:list-item text:start-value="3">
            <text:p text:style-name="list.cont"> De overdracht, bedoeld in het eerste lid, geschiedt bij notariële akte. Bij die akte verbindt de overdragende rechtspersoon
                              zich tevens de rechten ten aanzien van de gebouwen, terreinen en roerende zaken over te dragen. Die akte geldt tevens als
                              akte van levering bedoeld in boek 3 van het Burgerlijk Wetboek. In de akte wordt tevens bepaald dat het lichaam waaraan of
                              de rechtspersoon aan wie wordt overgedragen, het personeel in gelijke betrekkingen aan de instelling aanstelt met ingang van
                              de datum van overdracht.
                           </text:p>
          </text:list-item>
          <text:list-item text:start-value="4">
            <text:p text:style-name="list.cont"> Door overdracht met inachtneming van het eerste en derde lid treedt het verkrijgende lichaam op of de verkrijgende rechtspersoon
                              in alle uit de wet voortvloeiende rechten en verplichtingen van zijn rechtsvoorganger, onverminderd hetgeen verder voor de
                              overgang daarvan naar burgerlijk recht is vereist.
                           </text:p>
          </text:list-item>
          <text:list-item text:start-value="5">
            <text:p text:style-name="list.end"> De artikelen 16.16 tot en met 16.16c, met uitzondering van artikel 16.16, tweede lid, zijn van overeenkomstige toepassing
                              op de rechtspersonen die bijzondere universiteiten in stand houden.
                           </text:p>
          </text:list-item>
        </text:list>
      </text:section>
      <text:p text:style-name="lid"><text:span text:style-name="lidnr">B<text:tab/></text:span></text:p>
      <text:p text:style-name="wat">Indien het bij koninklijke boodschap van 18 december 2008 ingediende voorstel van wet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Kamerstukken I, 2008/09, 31 821, A) tot wet is of wordt verheven, en later in werking treedt dan, onderscheidenlijk op dezelfde datum in werking treedt als
                  deze wet, wordt artikel I van die wet als volgt gewijzigd:
               </text:p>
      <text:p text:style-name="wat-labeled">1. Aan onderdeel DE wordt een lid toegevoegd, luidende:
                  </text:p>
      <text:p text:style-name="wat-labeled">6. Er worden twee leden toegevoegd, luidende:
                  </text:p>
      <text:section text:name="artikeltekst.d2867e2655" text:style-name="wijziging.block">
        <text:list text:style-name="list-style-31">
          <text:list-item text:start-value="6">
            <text:p text:style-name="list.start"> Onverminderd het in dit artikel bepaalde behoeft een besluit tot fusie, als bedoeld in artikel 16.16, van het college van
                              bestuur, voorafgaande instemming van de universiteitsraad.
                           </text:p>
          </text:list-item>
          <text:list-item text:start-value="7">
            <text:p text:style-name="list.end"> Het college van bestuur stelt de universiteitsraad in de gelegenheid om tijdig voorafgaand aan het verzoek om instemming,
                              bedoeld in het zesde lid, kennis te nemen van de opgestelde fusie-effectrapportage, bedoeld in artikel 16.16a, vierde lid.
                           </text:p>
          </text:list-item>
        </text:list>
      </text:section>
      <text:p text:style-name="wat-labeled">2. In onderdeel DU worden aan artikel 10.16b twee leden toegevoegd, luidende:
                  </text:p>
      <text:section text:name="artikeltekst.d2867e2685" text:style-name="wijziging.block">
        <text:list text:style-name="list-style-32">
          <text:list-item text:start-value="4">
            <text:p text:style-name="list.start"> Het college van bestuur behoeft eveneens voorafgaande instemming van de gezamenlijke vergadering voor een besluit tot fusie
                              als bedoeld in artikel 16.16.
                           </text:p>
          </text:list-item>
          <text:list-item text:start-value="5">
            <text:p text:style-name="list.end"> Het college van bestuur stelt de gezamenlijke vergadering in de gelegenheid tijdig voorafgaand aan het verzoek om instemming,
                              bedoeld in het vierde lid, kennis te nemen van de opgestelde fusie-effectrapportage, bedoeld in artikel 16.16a, vierde lid.
                           </text:p>
          </text:list-item>
        </text:list>
      </text:section>
      <text:p text:style-name="wat-labeled">3. Onderdeel DX komt te luiden:
                  </text:p>
      <text:p text:style-name="lid"><text:span text:style-name="lidnr">DX<text:tab/></text:span></text:p>
      <text:p text:style-name="wat">Artikel 10.20 komt te luiden:</text:p>
      <text:section text:name="artikel.d2867e2729" text:style-name="wijziging.block">
        <text:h text:outline-level="4" text:style-name="artikel_kop">Artikel 10.20. Instemmingsbevoegdheid medezeggenschapsraad
                           </text:h>
        <text:list text:style-name="list-style-33">
          <text:list-item text:start-value="1">
            <text:p text:style-name="list.start"> Het college van bestuur behoeft de voorafgaande instemming van de medezeggenschapsraad voor elke door het instellingsbestuur
                                    college van bestuur te nemen beslissing met betrekking tot ten minste de vaststelling of wijziging van:
                                 </text:p>
            <text:list>
              <text:list-item text:start-value="1">
                <text:p text:style-name="list.start">het instellingsplan,
                                       </text:p>
              </text:list-item>
              <text:list-item text:start-value="2">
                <text:p text:style-name="list.cont">de vormgeving van het systeem van kwaliteitszorg overeenkomstig artikel 1.18, eerste lid, alsmede het voorgenomen beleid in
                                          het licht van de uitkomsten van de kwaliteitsbeoordeling, bedoeld in artikel 2.9, tweede lid, tweede volzin,
                                       </text:p>
              </text:list-item>
              <text:list-item text:start-value="3">
                <text:p text:style-name="list.cont">het studentenstatuut,
                                       </text:p>
              </text:list-item>
              <text:list-item text:start-value="4">
                <text:p text:style-name="list.cont">het bestuursreglement, alsmede indien artikel 10.8a van toepassing is, het desbetreffende deel van de statuten,
                                       </text:p>
              </text:list-item>
              <text:list-item text:start-value="5">
                <text:p text:style-name="list.cont">de onderwijs- en examenregeling, bedoeld in artikel 7.13, met uitzondering van de onderwerpen genoemd in het tweede lid, onder
                                          a tot en met g,
                                       </text:p>
              </text:list-item>
              <text:list-item text:start-value="6">
                <text:p text:style-name="list.cont">regels op het gebied van de arbeidsomstandigheden, en
                                       </text:p>
              </text:list-item>
              <text:list-item text:start-value="7">
                <text:p text:style-name="list.cont">de keuze uit medezeggenschapsstelsels, bedoeld in artikel 10.16a, eerste lid,
                                       </text:p>
              </text:list-item>
              <text:list-item text:start-value="8">
                <text:p text:style-name="list.cont">het beleid van het instellingsbestuur bij de toepassing van artikel 7.51, en de regels, bedoeld in het vijfde lid van dat
                                          artikel, en
                                       </text:p>
              </text:list-item>
              <text:list-item text:start-value="9">
                <text:p text:style-name="list.cont">een besluit tot fusie als bedoeld in artikel 16.16.
                                       </text:p>
              </text:list-item>
            </text:list>
          </text:list-item>
          <text:list-item text:start-value="2">
            <text:p text:style-name="list.end"> Het college van bestuur stelt de medezeggenschapsraad in de gelegenheid tijdig voorafgaand aan het verzoek om instemming
                                    met een besluit tot fusie als bedoeld in het eerste lid, onderdeel i, kennis te nemen van de opgestelde fusie-effectrapportage,
                                    bedoeld in artikel 16.16a, vierde lid.
                                 </text:p>
          </text:list-item>
        </text:list>
      </text:section>
      <text:p text:style-name="wat-labeled">4. In onderdeel DY wordt in artikel 10.20a, eerste lid, «Het college van bestuur vraagt voorafgaand advies van de medezeggenschapsraad»
                     vervangen door: Het college van bestuur vraagt, onverminderd het bepaalde in artikel 10.20, voorafgaand advies aan de medezeggenschapsraad.
                  </text:p>
      <text:p text:style-name="wat-labeled">5. Onderdeel EW komt te luiden:
                  </text:p>
      <text:p text:style-name="lid"><text:span text:style-name="lidnr">EW<text:tab/></text:span></text:p>
      <text:p text:style-name="wat">Artikel 16.16 komt te luiden:</text:p>
      <text:section text:name="artikel.d2867e2860" text:style-name="wijziging.block">
        <text:h text:outline-level="4" text:style-name="artikel_kop">Artikel 16.16. Bestuurlijke, institutionele fusie en reikwijdte
                           </text:h>
        <text:list text:style-name="list-style-34">
          <text:list-item text:start-value="1">
            <text:p text:style-name="list.start"> De rechtspersoon die een bijzondere hogeschool in stand houdt, kan de instandhouding daarvan overdragen aan een andere rechtspersoon
                                    die een bijzondere hogeschool in stand houdt en die voldoet aan artikel 10.8, eerste lid of kan fuseren met een rechtspersoon
                                    die een andere bijzondere hogeschool in stand houdt. De overdracht van de instandhouding alsmede de fusie bedoeld in de eerste
                                    volzin wordt aangemerkt als bestuurlijke fusie.
                                 </text:p>
          </text:list-item>
          <text:list-item text:start-value="2">
            <text:p text:style-name="list.cont"> Een rechtspersoon die twee of meer hogescholen in stand houdt, kan deze samenvoegen tot een hogeschool. Deze samenvoeging
                                    wordt aangemerkt als institutionele fusie.
                                 </text:p>
          </text:list-item>
          <text:list-item text:start-value="3">
            <text:p text:style-name="list.cont"> De overdracht, bedoeld in het eerste lid, geschiedt bij notariële akte. Bij die akte verbindt de overdragende rechtspersoon
                                    zich tevens de rechten ten aanzien van de gebouwen, terreinen en roerende zaken over te dragen. Die akte geldt tevens als
                                    akte van levering bedoeld in boek 3 van het Burgerlijk Wetboek. In de akte wordt tevens bepaald dat het lichaam waaraan of
                                    de rechtspersoon aan wie wordt overgedragen, het personeel in gelijke betrekkingen aan de instelling aanstelt met ingang van
                                    de datum van overdracht.
                                 </text:p>
          </text:list-item>
          <text:list-item text:start-value="4">
            <text:p text:style-name="list.cont"> Door overdracht met inachtneming van het eerste en derde lid treedt het verkrijgende lichaam op of de verkrijgende rechtspersoon
                                    in alle uit de wet voortvloeiende rechten en verplichtingen van zijn rechtsvoorganger, onverminderd hetgeen verder voor de
                                    overgang daarvan naar burgerlijk recht is vereist.
                                 </text:p>
          </text:list-item>
          <text:list-item text:start-value="5">
            <text:p text:style-name="list.end"> De artikelen 16.16 tot en met 16.16c, met uitzondering van artikel 16.16, tweede lid, zijn van overeenkomstige toepassing
                                    op de rechtspersonen die bijzondere universiteiten in stand houden.
                                 </text:p>
          </text:list-item>
        </text:list>
      </text:section>
      <text:h text:outline-level="3" text:style-name="artikel_kop">ARTIKEL X. EVALUATIEBEPALING
               </text:h>
      <text:p text:style-name="artikel">Onze Minister van Onderwijs, Cultuur en Wetenschap zendt in overeenstemming met Onze Minister van Landbouw, Natuur en Voedselkwaliteit
                  binnen vier jaar na de inwerkingtreding van deze wet aan de Staten-Generaal een verslag over de doeltreffendheid en de effecten
                  van deze wet in de praktijk.
               </text:p>
      <text:h text:outline-level="3" text:style-name="artikel_kop">ARTIKEL XI. INWERKINGTREDING
               </text:h>
      <text:p text:style-name="artikel">Deze wet treedt in werking met ingang van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40</text:p></draw:text-box></draw:frame></text:p>
      <text:p text:style-name="dagtekening">Gegeven te ’s-Gravenhage, 27 januari 2011</text:p>
      <text:p text:style-name="koning">Beatrix</text:p>
      <text:p text:style-name="ondertekening">De Minister van Onderwijs, Cultuur en Wetenschap,</text:p>
      <text:p text:style-name="ondertekening.end">J. M. van Bijsterveldt-Vliegenthart </text:p>
      <text:p text:style-name="ondertekening">De Staatssecretaris van Onderwijs, Cultuur en Wetenschap,</text:p>
      <text:p text:style-name="ondertekening.end">H. Zijlstra </text:p>
      <text:p text:style-name="ondertekening">De Minister van Economische Zaken, Landbouw en Innovatie,</text:p>
      <text:p text:style-name="ondertekening.end">M. J. M. Verhagen </text:p>
      <text:p text:style-name="uitgifte.end">Uitgegeven de <text:span text:style-name="cur">eerste</text:span> maart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i"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