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office:automatic-styles>
  <office:body>
    <office:text>
      <text:p text:style-name="publicatie-titel">Staatsblad 2011, 92</text:p>
      <text:p text:style-name="publicatie-titel.end">1 maart 2011</text:p>
      <text:h text:outline-level="1" text:style-name="staatsblad_kop">Wet van 28 januari 2011 tot wijziging van de begrotingsstaten van Jeugd en Gezin (XV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Jeugd en
               Gezin (XVII) voor het jaar 2009;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at van Jeugd en Gezin (XVII) voor het jaar 2009 worden vastgesteld als volgt:</text:p>
      <text:p text:style-name="Caption">A. Begrotingsstaat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 nr.</text:p>
            </table:table-cell>
            <table:table-cell office:value-type="string">
              <text:p text:style-name="Table_20_Heading_Left">Artikelomschrijving</text:p>
            </table:table-cell>
            <table:table-cell office:value-type="string">
              <text:p text:style-name="Table_20_Heading_Right">Slotwetmutaties</text:p>
            </table:table-cell>
            <table:table-cell office:value-type="string">
              <text:p text:style-name="Table_20_Heading_Right">Slotwetmutaties</text:p>
            </table:table-cell>
            <table:table-cell office:value-type="string">
              <text:p text:style-name="Table_20_Heading_Right">Slotwetmutaties</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33 783</text:p>
          </table:table-cell>
          <table:table-cell office:value-type="string">
            <text:p text:style-name="Table_20_Contents_Right">33 783</text:p>
          </table:table-cell>
          <table:table-cell office:value-type="string">
            <text:p text:style-name="Table_20_Contents_Right">105 713</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 25 289</text:p>
          </table:table-cell>
          <table:table-cell office:value-type="string">
            <text:p text:style-name="Table_20_Contents_Right">– 6 422</text:p>
          </table:table-cell>
          <table:table-cell office:value-type="string">
            <text:p text:style-name="Table_20_Contents_Right">865</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 4 963</text:p>
          </table:table-cell>
          <table:table-cell office:value-type="string">
            <text:p text:style-name="Table_20_Contents_Right">– 6 647</text:p>
          </table:table-cell>
          <table:table-cell office:value-type="string">
            <text:p text:style-name="Table_20_Contents_Right">6 229</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artikel_kop">Artikel 2
               </text:h>
      <text:list text:style-name="list-style-1">
        <text:list-item text:start-value="1">
          <text:p text:style-name="list.start"> In afwijking van artikel 54, eerste lid, van de Comptabiliteitswet 2001 geldt voor het jaarverslag van Jeugd en Gezin voor
                        het jaar 2009 dat het in dat artikellid bedoelde inzicht per beleidsartikel in de toelichting bij de verantwoordingsstaat
                        beperkt kan blijven tot de onderdelen c, d en f van dat artikellid.
                     </text:p>
        </text:list-item>
        <text:list-item text:start-value="2">
          <text:p text:style-name="list.end"> In afwijking van artikel 54, derde lid, van de Comptabiliteitswet 2001 wordt in het jaarverslag van Jeugd en Gezin voor het
                        jaar 2009 de informatie, bedoeld in dat artikellid, niet per beleidsartikel opgenomen. Deze informatie wordt in het jaarverslag
                        gekoppeld aan door Onze Minister voor Jeugd en Gezin aangewezen beleidsprioriteiten en vermeld in het beleidsverslag.
                     </text:p>
        </text:list-item>
      </text:list>
      <text:h text:outline-level="3" text:style-name="artikel_kop">Artikel 3
               </text:h>
      <text:p text:style-name="artikel">In afwijking van artikel 54, tweede lid, van de Comptabiliteitswet 2001, zijn in dit jaarverslag naast de verantwoordingscijfers
                  over 2009, de cijfers van 2008 opgenomen. Immers, de begroting 2008 was de allereerste begroting van Jeugd en Gezin.
               </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VII</text:p></draw:text-box></draw:frame></text:p>
      <text:p text:style-name="dagtekening">Gegeven te ’s-Gravenhage, 28 januari 2011</text:p>
      <text:p text:style-name="koning">Beatrix</text:p>
      <text:p text:style-name="ondertekening">De Minister van Volksgezondheid, Welzijn en Sport,</text:p>
      <text:p text:style-name="ondertekening.end">E. I. Schippers </text:p>
      <text:p text:style-name="uitgifte.end">Uitgegeven de <text:span text:style-name="cur">eerst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