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8</text:p>
      <text:p text:style-name="publicatie-titel.end">13 januari 2011</text:p>
      <text:h text:outline-level="1" text:style-name="staatsblad_kop">Wet van 23 december 2010 tot wijziging van de Arbeidsomstandighedenwet ten aanzien van de risico-inventarisatie en -evaluatie
            en enkele technische wijzigingen in deze wet en de Wet minimumloon en minimumvakantiebijslag in verband met de vierde tranche
            van de Algemene wet bestuursrecht
         </text:h>
      <text:p text:style-name="wij">Wij Beatrix, bij de gratie Gods, Koningin der Nederlanden, Prinses van Oranje-Nassau, enz. enz. enz.</text:p>
      <text:p text:style-name="considerans.al">Allen die deze zullen zien of horen lezen, saluut! doen te weten:</text:p>
      <text:p text:style-name="considerans.al">Alzo Wij in overweging genomen hebben, dat het wenselijk is de bepalingen met betrekking tot de risico-inventarisatie en -evaluatie
               te verduidelijken en te vereenvoudigen om de naleving te verbeteren en de administratieve lasten te verminderen en het wenselijk
               is om enkele technische wijzigingen aan de brengen;
            </text:p>
      <text:p text:style-name="afkondiging">Zo is het dat Wij, de Raad van State gehoord, en met gemeen overleg der Staten-Generaal, hebben goedgevonden en verstaan,
               gelijk Wij goedvinden en verstaan bij deze:
            </text:p>
      <text:h text:outline-level="3" text:style-name="wijzig-artikel_kop">ARTIKEL I WIJZIGING VAN DE ARBEIDSOMSTANDIGHEDENWET
            </text:h>
      <text:p text:style-name="wat">De Arbeidsomstandighedenwet wordt als volgt gewijzigd:</text:p>
      <text:p text:style-name="lid"><text:span text:style-name="lidnr">A<text:tab/></text:span></text:p>
      <text:p text:style-name="wat">Aan artikel 5 wordt een zesde lid toegevoegd, luidende:</text:p>
      <text:section text:name="artikeltekst.d2928e159" text:style-name="wijziging.block">
        <text:list text:style-name="list-style-1">
          <text:list-item text:start-value="6">
            <text:p text:style-name="list.single"> De werkgever zorgt ervoor dat iedere werknemer kennis kan nemen van de risico-inventarisatie en -evaluatie.
                           </text:p>
          </text:list-item>
        </text:list>
      </text:section>
      <text:p text:style-name="lid"><text:span text:style-name="lidnr">B<text:tab/></text:span></text:p>
      <text:p text:style-name="wat">Artikel 14 wordt gewijzigd als volgt:</text:p>
      <text:p text:style-name="wat-labeled">1. Het twaalfde lid, onderdeel b, komt te luiden:
                  </text:p>
      <text:section text:name="artikeltekst.d2928e191" text:style-name="wijziging.block">
        <text:list text:style-name="list-style-2">
          <text:list-item text:start-value="2">
            <text:p text:style-name="list.start">met in de regel ten hoogste 25 werknemers, indien voor het opstellen van een risico-inventarisatie en -evaluatie gebruik wordt
                              gemaakt van:
                           </text:p>
            <text:list>
              <text:list-item text:start-value="1">
                <text:p text:style-name="list.start">een model dat is opgenomen in een collectieve arbeidsovereenkomst of in een regeling door een daartoe bevoegd bestuursorgaan
                                    en een onverplicht karakter heeft, of
                                 </text:p>
              </text:list-item>
              <text:list-item text:start-value="2">
                <text:p text:style-name="list.end">een instrument dat is aangemeld bij Onze Minister dan wel bij een door Onze Minister aangewezen instelling.
                                 </text:p>
              </text:list-item>
            </text:list>
          </text:list-item>
        </text:list>
      </text:section>
      <text:p text:style-name="wat-labeled">2. Het dertiende lid onderdeel b, komt te luiden:
                  </text:p>
      <text:section text:name="artikeltekst.d2928e232" text:style-name="wijziging.block">
        <text:list text:style-name="list-style-3">
          <text:list-item text:start-value="2">
            <text:p text:style-name="list.single">Het model en het instrument, bedoeld in het twaalfde lid, onderdeel b. 
                           </text:p>
          </text:list-item>
        </text:list>
      </text:section>
      <text:p text:style-name="lid"><text:span text:style-name="lidnr">C<text:tab/></text:span></text:p>
      <text:p text:style-name="wat">Artikel 34, zevende lid, vervalt. </text:p>
      <text:p text:style-name="lid"><text:span text:style-name="lidnr">D<text:tab/></text:span></text:p>
      <text:p text:style-name="wat">Artikel 40 vervalt. </text:p>
      <text:h text:outline-level="3" text:style-name="wijzig-artikel_kop">ARTIKEL II WIJZIGING VAN DE WET MINIMUMLOON EN MINIMUMVAKANTIEBIJSLAG
            </text:h>
      <text:p text:style-name="wat">In artikel 18b, eerste en tweede lid, van de Wet minimumloon en minimumvakantiebijslag wordt «beboetbaar feit» vervangen door:
               overtreding.
            </text:p>
      <text:h text:outline-level="3" text:style-name="artikel_kop">ARTIKEL III INWERKINGTREDING
               </text:h>
      <text:p text:style-name="artikel">Deze wet treedt in werking op een bij koninklijk besluit te bepalen tijdstip.</text:p>
      <text:p text:style-name="slotformulering">Lasten en bevelen dat deze in het Staatsblad zal worden geplaatst en dat alle ministeries, autoriteiten, colleges en ambtenaren
                  wie zulks aangaat, aan de nauwkeurige uitvoering de hand zullen houden.<draw:frame draw:name="Histnoot1" draw:style-name="frame.margin" draw:z-index="0" svg:width="1.5602in" svg:x="-1.870in" svg:y="0in" text:anchor-type="paragraph"><draw:text-box fo:min-height="0.2in"><text:p text:style-name="margetext">Kamerstuk 32 397</text:p></draw:text-box></draw:frame></text:p>
      <text:p text:style-name="dagtekening">Gegeven te ’s-Gravenhage, 23 december 2010</text:p>
      <text:p text:style-name="koning">Beatrix</text:p>
      <text:p text:style-name="ondertekening">De Minister van Sociale Zaken en Werkgelegenheid,</text:p>
      <text:p text:style-name="ondertekening.end">H. G. J. Kamp </text:p>
      <text:p text:style-name="uitgifte.end">Uitgegeven de <text:span text:style-name="cur">dertiende</text:span> januari 2011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  <text:list-level-style-number style:num-format="1" text:level="2" text:display-levels="1" style:num-suffix="°.">
        <style:list-level-properties text:min-label-width="0.50in" text:space-before="0.5in"/>
      </text:list-level-style-number>
    </text:list-style>
    <text:list-style style:name="list-style-3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