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7</text:p>
      <text:p text:style-name="publicatie-titel.end">13 januari 2011</text:p>
      <text:h text:outline-level="1" text:style-name="staatsblad_kop">Besluit van 21 december 2010 tot wijziging van een aantal algemene maatregelen van bestuur in verband met de wijziging van
            artikelnummering en de citeertitel van de Wet kinderopvang
         </text:h>
      <text:p text:style-name="wij">Wij Beatrix, bij de gratie Gods, Koningin der Nederlanden, Prinses van Oranje-Nassau, enz. enz. enz.</text:p>
      <text:p text:style-name="considerans.al">Op de voordracht van Onze Minister van Sociale Zaken en Werkgelegenheid van 23 november 2010, nr. WBJA/W/2010/22002;</text:p>
      <text:p text:style-name="considerans.al">Gelet op de artikelen 1.5, derde lid, 1.7, derde tot en met zevende lid, 1.18, 1.34, 1.45, vierde lid, 1.47a, tweede lid,
               1.50b, 1.56b, tweede lid, 1.94, derde lid, 1.95, vierde lid, en 2.8 van de Wet kinderopvang en kwaliteitseisen peuterspeelzalen, artikel XI van de Wet tot wijziging van de Wet kinderopvang, de Wet op het onderwijstoezicht, de Wet
               op het primair onderwijs en enkele andere wetten in verband met wijzigingen in het onderwijsachterstandenbeleid (Stb. 2010, 296), artikel 68 van de Grondwet, artikel 125 van de Ambtenarenwet 1929, artikel 12 van de Militaire Ambtenarenwet, artikel 2
               van de Wet voor het reserve-personeel der krijgsmacht, artikel 24, tweede lid, van de Wet bescherming persoonsgegevens, de
               artikelen 12, vijfde lid, 14, derde lid, 15, vijfde lid, en 16, tweede lid, van de Wet rechtspositie rechterlijke ambtenaren,
               artikel 38a van de Algemene wet inkomensafhankelijke regelingen en de artikelen 1, 6, 8, 12 en 14 van de Warenwet;
            </text:p>
      <text:p text:style-name="considerans.al">De Afdeling advisering van de Raad van State gehoord (advies van 1 december 2010, nr. W12.10.0539/III);</text:p>
      <text:p text:style-name="considerans.al">Gezien het nader rapport van Onze Minister van Sociale Zaken en Werkgelegenheid van 15 december 2010, nr. KO/2010/24472;</text:p>
      <text:p text:style-name="afkondiging">Hebben goedgevonden en verstaan:</text:p>
      <text:h text:outline-level="3" text:style-name="wijzig-artikel_kop">ARTIKEL I
            </text:h>
      <text:p text:style-name="wat">In artikel 7, derde lid, van het Besluit basisvoorwaarden kwaliteit voorschoolse educatie wordt «Wet kinderopvang» gewijzigd
               in: Wet kinderopvang en kwaliteitseisen peuterspeelzalen.
            </text:p>
      <text:h text:outline-level="3" text:style-name="wijzig-artikel_kop">ARTIKEL II
            </text:h>
      <text:p text:style-name="wat">Het Besluit registratie kinderopvang wordt als volgt gewijzigd:</text:p>
      <text:p text:style-name="lid"><text:span text:style-name="lidnr">A<text:tab/></text:span></text:p>
      <text:p text:style-name="wat">In artikel 1, eerste lid, onder h, wordt «Wet kinderopvang» gewijzigd in: Wet kinderopvang en kwaliteitseisen peuterspeelzalen.</text:p>
      <text:p text:style-name="lid"><text:span text:style-name="lidnr">B<text:tab/></text:span></text:p>
      <text:p text:style-name="wat">In artikel 2, eerste, tweede, derde en vierde lid, wordt «artikel 45» telkens gewijzigd in: artikel 1.45.</text:p>
      <text:p text:style-name="lid"><text:span text:style-name="lidnr">C<text:tab/></text:span></text:p>
      <text:p text:style-name="wat">Artikel 3 wordt als volgt gewijzigd:</text:p>
      <text:p text:style-name="wat-labeled">1. In het eerste lid wordt in de aanhef «artikel 45, tweede lid» gewijzigd in: artikel 1.45, tweede lid.
                  </text:p>
      <text:p text:style-name="wat-labeled">2. In het eerste lid, onder e, wordt «artikel 56b, tweede lid» gewijzigd in: artikel 1.56b, tweede lid.
                  </text:p>
      <text:p text:style-name="lid"><text:span text:style-name="lidnr">D<text:tab/></text:span></text:p>
      <text:p text:style-name="wat">Artikel 8 wordt als volgt gewijzigd:</text:p>
      <text:p text:style-name="wat-labeled">1. In het eerste lid, wordt «artikel 46, eerste lid» gewijzigd in: artikel 1.46, eerste lid.
                  </text:p>
      <text:p text:style-name="wat-labeled">2. In het tweede lid, onder i, wordt «artikel 47» gewijzigd in: artikel 1.47.
                  </text:p>
      <text:p text:style-name="wat-labeled">3. In het tweede lid, onder k, wordt «artikel 62» gewijzigd in «artikel 1.62» en wordt «artikel 63» gewijzigd in: artikel 1.63.
                  </text:p>
      <text:p text:style-name="wat-labeled">4. In het derde lid, wordt «artikel 46, eerste lid» gewijzigd in: artikel 1.46, eerste lid.
                  </text:p>
      <text:p text:style-name="lid"><text:span text:style-name="lidnr">E<text:tab/></text:span></text:p>
      <text:p text:style-name="wat">Artikel 9 wordt als volgt gewijzigd:</text:p>
      <text:p text:style-name="wat-labeled">1. In het eerste lid wordt «artikel 47» gewijzigd in «artikel 1.47» en wordt «artikel 45, eerste en tweede lid,» gewijzigd in:
                     artikel 1.45, eerste en tweede lid,.
                  </text:p>
      <text:p text:style-name="wat-labeled">2. In het tweede lid wordt «artikel 45, tweede lid» gewijzigd in: artikel 1.45, tweede lid.
                  </text:p>
      <text:p text:style-name="lid"><text:span text:style-name="lidnr">F<text:tab/></text:span></text:p>
      <text:p text:style-name="wat">Artikel 10 wordt als volgt gewijzigd:</text:p>
      <text:p text:style-name="wat-labeled">1. In het eerste lid, onderdeel c, wordt «artikel 62» gewijzigd in «artikel 1.62» en wordt «hoofdstuk 3, paragrafen 2 en 3 van
                     de wet» gewijzigd in: afdeling I, hoofdstuk 3, paragrafen 2 en 3 van de wet.
                  </text:p>
      <text:p text:style-name="wat-labeled">2. In het vijfde lid, wordt «artikel 5, derde lid» gewijzigd in: artikel 1.5, derde lid.
                  </text:p>
      <text:p text:style-name="lid"><text:span text:style-name="lidnr">G<text:tab/></text:span></text:p>
      <text:p text:style-name="wat">In artikel 12, tweede lid, wordt «artikel 46, zesde lid» gewijzigd in: artikel 1.46, zevende lid.</text:p>
      <text:h text:outline-level="3" text:style-name="wijzig-artikel_kop">ARTIKEL III
            </text:h>
      <text:p text:style-name="wat">Het Besluit kinderopvangtoeslag en tegemoetkomingen in kosten kinderopvang wordt als volgt gewijzigd:</text:p>
      <text:p text:style-name="lid"><text:span text:style-name="lidnr">A<text:tab/></text:span></text:p>
      <text:p text:style-name="wat">Artikel 1 wordt als volgt gewijzigd:</text:p>
      <text:p text:style-name="wat-labeled">1. In onderdeel a wordt «Wet kinderopvang» gewijzigd in: Wet kinderopvang en kwaliteitseisen peuterspeelzalen.
                  </text:p>
      <text:p text:style-name="wat-labeled">2. In onderdeel e wordt «artikel 7, tweede lid» gewijzigd in: artikel 1.7, tweede lid.
                  </text:p>
      <text:p text:style-name="wat-labeled">3. In onderdeel f wordt «artikel 6, eerste lid, onder a of b» gewijzigd in: artikel 1.6, eerste lid, onder a of b.
                  </text:p>
      <text:p text:style-name="lid"><text:span text:style-name="lidnr">B<text:tab/></text:span></text:p>
      <text:p text:style-name="wat">In artikel 9, eerste lid, wordt «artikel 24» gewijzigd in «artikel 1.24» en wordt «artikel 30» gewijzigd in: artikel 1.30.</text:p>
      <text:p text:style-name="lid"><text:span text:style-name="lidnr">C<text:tab/></text:span></text:p>
      <text:p text:style-name="wat">Artikel 10 wordt als volgt gewijzigd:</text:p>
      <text:p text:style-name="wat-labeled">1. In de aanhef wordt «artikel 95, eerste lid» gewijzigd in: artikel 1.95, eerste lid.
                  </text:p>
      <text:p text:style-name="wat-labeled">2. In onderdeel a wordt «artikel 24» gewijzigd in «artikel 1.24» en wordt «artikel 30» gewijzigd in: artikel 1.30.
                  </text:p>
      <text:p text:style-name="lid"><text:span text:style-name="lidnr">D<text:tab/></text:span></text:p>
      <text:p text:style-name="wat">In artikel 12, eerste lid, wordt «artikel 24» gewijzigd in «artikel 1.24» en wordt «artikel 30» gewijzigd in: artikel 1.30.</text:p>
      <text:p text:style-name="lid"><text:span text:style-name="lidnr">E<text:tab/></text:span></text:p>
      <text:p text:style-name="wat">Artikel 13 wordt als volgt gewijzigd:</text:p>
      <text:p text:style-name="wat-labeled">1. In de aanhef wordt «artikel 95, eerste lid» gewijzigd in: artikel 1.95, eerste lid.
                  </text:p>
      <text:p text:style-name="wat-labeled">2. In onderdeel a wordt «artikel 24» gewijzigd in «artikel 1.24» en wordt «artikel 30» gewijzigd in: artikel 1.30.
                  </text:p>
      <text:p text:style-name="lid"><text:span text:style-name="lidnr">F<text:tab/></text:span></text:p>
      <text:p text:style-name="wat">In artikel 18, eerste lid, wordt «artikel 30» gewijzigd in: artikel 1.30.</text:p>
      <text:h text:outline-level="3" text:style-name="wijzig-artikel_kop">ARTIKEL IV
            </text:h>
      <text:p text:style-name="wat">In artikel 114a, eerste lid, van het Algemeen militair ambtenarenreglement wordt «Wet kinderopvang» gewijzigd in: Wet kinderopvang
               en kwaliteitseisen peuterspeelzalen.
            </text:p>
      <text:h text:outline-level="3" text:style-name="wijzig-artikel_kop">ARTIKEL V
            </text:h>
      <text:p text:style-name="wat">In artikel 4, onderdeel c, van het Besluit gebruik sofi-nummer Wbp wordt «Wet kinderopvang» gewijzigd in: Wet kinderopvang
               en kwaliteitseisen peuterspeelzalen.
            </text:p>
      <text:h text:outline-level="3" text:style-name="wijzig-artikel_kop">ARTIKEL VI
            </text:h>
      <text:p text:style-name="wat">In artikel 38j, eerste lid, van het Besluit rechtspositie rechterlijke ambtenaren wordt «Wet kinderopvang» gewijzigd in: Wet
               kinderopvang en kwaliteitseisen peuterspeelzalen.
            </text:p>
      <text:h text:outline-level="3" text:style-name="wijzig-artikel_kop">ARTIKEL VII
            </text:h>
      <text:p text:style-name="wat">In artikel 4, tweede lid, van het Besluit vaststelling doelstelling en bekostiging onderwijsachterstandenbeleid 2006-2010
               wordt «Wet kinderopvang» gewijzigd in: Wet kinderopvang en kwaliteitseisen peuterspeelzalen.
            </text:p>
      <text:h text:outline-level="3" text:style-name="wijzig-artikel_kop">ARTIKEL VIII
            </text:h>
      <text:p text:style-name="wat">In artikel 87a, eerste lid, van het Burgerlijk ambtenarenreglement defensie wordt «Wet kinderopvang» gewijzigd in: Wet kinderopvang
               en kwaliteitseisen peuterspeelzalen.
            </text:p>
      <text:h text:outline-level="3" text:style-name="wijzig-artikel_kop">ARTIKEL IX
            </text:h>
      <text:p text:style-name="wat">In artikel 1a, onderdeel b, ten eerste, van het Uitvoeringsbesluit Algemene wet inkomensafhankelijke regelingen wordt «Regeling
               Wet kinderopvang» gewijzigd in: Regeling Wet kinderopvang en kwaliteitseisen peuterspeelzalen.
            </text:p>
      <text:h text:outline-level="3" text:style-name="wijzig-artikel_kop">ARTIKEL X
            </text:h>
      <text:p text:style-name="wat">In artikel 1, onderdeel d, van het Warenwetbesluit Kinderbedden en -boxen wordt «artikel 1, eerste lid, van de Wet kinderopvang»
               gewijzigd in: artikel 1.1, eerste lid, van de Wet kinderopvang en kwaliteitseisen peuterspeelzalen.
            </text:p>
      <text:h text:outline-level="3" text:style-name="artikel_kop">ARTIKEL X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1 december 2010</text:p>
      <text:p text:style-name="koning">Beatrix</text:p>
      <text:p text:style-name="ondertekening">De Minister van Sociale Zaken en Werkgelegenheid,</text:p>
      <text:p text:style-name="ondertekening.end">H. G. J. Kamp </text:p>
      <text:p text:style-name="uitgifte.end">Uitgegeven de <text:span text:style-name="cur">dertiende</text:span> januari 2011
               </text:p>
      <text:p text:style-name="uitgifte">De Minister van Veiligheid en Justitie,</text:p>
      <text:p text:style-name="uitgifte.end">I. W. Opstelten </text:p>
      <text:h text:outline-level="2" text:style-name="nota-toelichting_kop">NOTA VAN TOELICHTING
            </text:h>
      <text:p text:style-name="alineagroep">Met de wet van 7 juli 2010, Stb. 2010, 296, is de Wet kinderopvang uitgebreid met een hoofdstuk waarin regels gesteld worden inzake de kwaliteit van peuterspeelzalen.
                  In verband daarmee is de citeertitel van deze wet gewijzigd in Wet kinderopvang en kwaliteitseisen peuterspeelzalen en zijn
                  de artikelen omgenummerd.
               </text:p>
      <text:p text:style-name="alineagroep.end">Dit besluit past de verwijzingen in algemene maatregelen van bestuur die daarvoor in aanmerking komen aan deze wijziging aan.
                  Het heeft daarmee een volstrekt technisch karakter.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