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78</text:p>
      <text:p text:style-name="publicatie-titel.end">30 december 2011</text:p>
      <text:h text:outline-level="1" text:style-name="staatsblad_kop">Besluit van 28 december 2011 tot vaststelling van het tijdstip van inwerkingtreding van artikel XIV, onderdeel B, van Overige
            fiscale maatregelen 2009
         </text:h>
      <text:p text:style-name="wij">Wij Beatrix, bij de gratie Gods, Koningin der Nederlanden, Prinses van Oranje-Nassau, enz. enz. enz.</text:p>
      <text:p text:style-name="considerans.al">Op de voordracht van de Staatssecretaris van Financiën van 23 december 2011, nr. DB 2011/478M;</text:p>
      <text:p text:style-name="considerans.al">Gelet op artikel XVII, vijfde lid, van Overige fiscale maatregelen 2009;</text:p>
      <text:p text:style-name="afkondiging">Hebben goedgevonden en verstaan:</text:p>
      <text:h text:outline-level="3" text:style-name="artikel_kop">Enig artikel
               </text:h>
      <text:p text:style-name="artikel">Artikel XIV, onderdeel B, van Overige fiscale maatregelen 2009 treedt in werking met ingang van 1 januari 2012.</text:p>
      <text:p text:style-name="slotformulering">Onze Minister van Financiën is belast met de uitvoering van dit besluit dat met de daarbij behorende nota van toelichting
                  in het Staatsblad zal worden geplaatst.
               </text:p>
      <text:p text:style-name="dagtekening">'s-Gravenhage, 28 december 2011</text:p>
      <text:p text:style-name="koning">Beatrix</text:p>
      <text:p text:style-name="ondertekening">De Staatssecretaris van Financiën,</text:p>
      <text:p text:style-name="ondertekening.end">F. H. H. Weekers </text:p>
      <text:p text:style-name="uitgifte.end">Uitgegeven de <text:span text:style-name="cur">dertigste</text:span> december 2011
               </text:p>
      <text:p text:style-name="uitgifte">De Minister van Veiligheid en Justitie,</text:p>
      <text:p text:style-name="uitgifte.end">I. W. Opstelten </text:p>
      <text:h text:outline-level="2" text:style-name="nota-toelichting_kop">NOTA VAN TOELICHTING
            </text:h>
      <text:p text:style-name="alineagroep">Ingevolge dit besluit treedt artikel XIV, onderdeel B, van Overige fiscale maatregelen 2009 in werking met ingang van 1 januari
                  2012. Genoemd artikel XIV, onderdeel B, regelt dat wijzigingen in de omstandigheden van de belanghebbende of diens partner
                  die na de eerste dag van de maand plaatsvinden (zoals wijzigingen in het inkomen of partnerschap) overeenkomstig artikel 5
                  van de Algemene wet inkomensafhankelijke regelingen doorwerken in de hoogte van de kinderopvangtoeslag met ingang van de eerste
                  dag van de maand na de wijziging. Alleen voor wijzigingen in de kosten van kinderopvang blijft gelden dat deze direct gevolgen
                  hebben voor de hoogte van de toeslag.
               </text:p>
      <text:p text:style-name="alineagroep.end">Artikel XIV, onderdeel B, van Overige fiscale maatregelen 2009 gaat overigens nog uit van een wijziging van artikel 1a van
                  de Wet kinderopvang waarin voor wat betreft de kosten van kinderopvang wordt verwezen naar artikel 7 van die wet. De genoemde
                  artikelen 1a en 7 zijn inmiddels vernummerd tot artikel 1.1a, onderscheidenlijk artikel 1.7. De citeertitel van de betreffende
                  wet is inmiddels veranderd in «Wet kinderopvang en kwaliteitseisen peuterspeelzal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