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75</text:p>
      <text:p text:style-name="publicatie-titel.end">30 december 2011</text:p>
      <text:h text:outline-level="1" text:style-name="staatsblad_kop">Wet van 22 december 2011 tot wijziging van de Crisis- en herstelwet en enkele andere wetten (verbeteringen en aanvullingen)
         </text:h>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Crisis- en herstelwet en enkele andere wetten verbeteringen
               aan te brengen met het oog op de doelstellingen van de Crisis- en herstelwet;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Crisis- en herstelwet wordt als volgt gewijzigd:</text:p>
      <text:p text:style-name="lid"><text:span text:style-name="lidnr">A<text:tab/></text:span></text:p>
      <text:p text:style-name="wat">In artikel 1.2 wordt «en Onze Minister» vervangen door: in overeenstemming met Onze Minister.</text:p>
      <text:p text:style-name="lid"><text:span text:style-name="lidnr">B<text:tab/></text:span></text:p>
      <text:p text:style-name="wat">Artikel 1.11 wordt als volgt gewijzigd:</text:p>
      <text:p text:style-name="wat-labeled">1. Voor de tekst wordt de aanduiding «1.» geplaatst.
                  </text:p>
      <text:p text:style-name="wat-labeled">2. Er wordt een lid toegevoegd, luidende:
                  </text:p>
      <text:section text:name="artikeltekst.d1727e220" text:style-name="wijziging.block">
        <text:list text:style-name="list-style-1">
          <text:list-item text:start-value="2">
            <text:p text:style-name="list.single"> Indien door degene die de betreffende activiteit wil ondernemen, ten behoeve van de voorbereiding van het besluit waarvoor
                              op grond van artikel 7.2 van de Wet milieubeheer een milieueffectrapport wordt gemaakt, onderzoek is verricht naar de gevolgen
                              voor het milieu die alternatieven van de voorgenomen activiteit kunnen hebben, bevat dat milieueffectrapport een schets van
                              de voornaamste alternatieven die zijn onderzocht en van de mogelijke gevolgen voor het milieu daarvan, met een motivering
                              van de keuze voor de in beschouwing genomen alternatieven.
                           </text:p>
          </text:list-item>
        </text:list>
      </text:section>
      <text:p text:style-name="lid"><text:span text:style-name="lidnr">C<text:tab/></text:span></text:p>
      <text:p text:style-name="wat">Artikel 2.3, vijfde lid, wordt als volgt gewijzigd:</text:p>
      <text:p text:style-name="wat-labeled">1. In de aanhef wordt «Commissie van de Europese Gemeenschappen» vervangen door: Europese Commissie.
                  </text:p>
      <text:p text:style-name="wat-labeled">2. Aan het slot van onderdeel g wordt ingevoegd: , met dien verstande dat die afwijking niet leidt tot een geluidsbelasting
                     binnen een woning met gesloten ramen, die hoger is dan 33 dB.
                  </text:p>
      <text:p text:style-name="lid"><text:span text:style-name="lidnr">D<text:tab/></text:span></text:p>
      <text:p text:style-name="wat">Artikel 2.4, eerste lid, wordt als volgt gewijzigd:</text:p>
      <text:p text:style-name="wat-labeled">1. In de aanhef wordt «Commissie van de Europese Gemeenschappen» vervangen door: Europese Commissie.
                  </text:p>
      <text:p text:style-name="wat-labeled">2. In onderdeel a wordt na «Elektriciteitswet 1998» ingevoegd: voor zover dat geen gevolgen heeft voor de opbrengst van de energiebelasting,
                     bedoeld in de Wet belastingen op milieugrondslag.
                  </text:p>
      <text:p text:style-name="wat-labeled">3. De onderdelen c tot en met k worden geletterd d tot en met l.
                  </text:p>
      <text:p text:style-name="wat-labeled">4. Er wordt een onderdeel ingevoegd, luidende:
                  </text:p>
      <text:section text:name="artikeltekst.d1727e304" text:style-name="wijziging.block">
        <text:list text:style-name="list-style-2">
          <text:list-item text:start-value="3">
            <text:p text:style-name="list.single">de Waterwet, met uitzondering van hoofdstuk 5, artikel 6.5, aanhef en onder c, juncto paragraaf 2 van hoofdstuk 6;
                           </text:p>
          </text:list-item>
        </text:list>
      </text:section>
      <text:p text:style-name="lid"><text:span text:style-name="lidnr">E<text:tab/></text:span></text:p>
      <text:p text:style-name="wat">Aan artikel 2.10, eerste lid, wordt een volzin toegevoegd, luidende:</text:p>
      <text:section text:name="artikeltekst.d1727e331" text:style-name="wijziging.block">
        <text:p text:style-name="artikeltekst">De gemeenteraad kan de bevoegdheid, bedoeld in dit artikel, delegeren aan burgemeester en wethouders.</text:p>
      </text:section>
      <text:p text:style-name="lid"><text:span text:style-name="lidnr">F<text:tab/></text:span></text:p>
      <text:p text:style-name="wat">Aan het slot van artikel 2.11, eerste volzin, wordt ingevoegd: , met dien verstande dat de kennisgeving, bedoeld in artikel
                  3.12 van die wet, tevens in de Staatscourant wordt geplaatst en voorts langs elektronische weg geschiedt en het ontwerpprojectuitvoeringsbesluit
                  met de daarbij behorende stukken tevens langs elektronische weg beschikbaar worden gesteld.
               </text:p>
      <text:p text:style-name="lid"><text:span text:style-name="lidnr">G<text:tab/></text:span></text:p>
      <text:p text:style-name="wat">Aan artikel 2.19 wordt een lid toegevoegd, luidende:</text:p>
      <text:section text:name="artikeltekst.d1727e360" text:style-name="wijziging.block">
        <text:list text:style-name="list-style-3">
          <text:list-item text:start-value="3">
            <text:p text:style-name="list.single"> Indien reeds een structuurvisie is vastgesteld, is het eerste lid niet van toepassing en wordt die structuurvisie voor zover
                              nodig aangevuld met de in het tweede lid genoemde onderdelen. Artikel 2.20 is van overeenkomstige toepassing.
                           </text:p>
          </text:list-item>
        </text:list>
      </text:section>
      <text:p text:style-name="lid"><text:span text:style-name="lidnr">H<text:tab/></text:span></text:p>
      <text:p text:style-name="wat">In artikel 2.19a, tweede lid, onderdeel f, wordt «gelezen «provinciebestuur»» vervangen door: gelezen: provinciebestuur.</text:p>
      <text:p text:style-name="lid"><text:span text:style-name="lidnr">I<text:tab/></text:span></text:p>
      <text:p text:style-name="wat">In artikel 3.21, onderdeel C, onder 2, wordt «onderdelen f en g» vervangen door «onderdelen g en h» en wordt «onderdeel e»
                  vervangen door: onderdeel f.
               </text:p>
      <text:p text:style-name="lid"><text:span text:style-name="lidnr">J<text:tab/></text:span></text:p>
      <text:p text:style-name="wat">Bijlage I wordt als volgt gewijzigd:</text:p>
      <text:p text:style-name="wat-labeled">1. In categorie 1.5 wordt na «ten behoeve van» ingevoegd: het transport of.
                  </text:p>
      <text:p text:style-name="wat-labeled">2. In categorie 3.1 wordt «afdeling 3.1 of afdeling 3.3 van de Wet ruimtelijke ordening» vervangen door «afdeling 3.1 van de
                     Wet ruimtelijke ordening of een omgevingsvergunning waarbij met toepassing van artikel 2.12, eerste lid, onder a, onder 3°,
                     van de Wet algemene bepalingen omgevingsrecht van het bestemmingsplan, het inpassingsplan of de beheersverordening wordt afgeweken,»
                     en wordt «20 woningen» vervangen door: 11 woningen.
                  </text:p>
      <text:p text:style-name="wat-labeled">3. In categorie 3.2 wordt na «2.9, eerste lid» toegevoegd: , waarvoor een projectuitvoeringsbesluit als bedoeld in artikel 2.10
                     is vastgesteld.
                  </text:p>
      <text:h text:outline-level="3" text:style-name="wijzig-artikel_kop">ARTIKEL II
            </text:h>
      <text:p text:style-name="wat">In onderdeel J. Ministerie van Economische Zaken, onder 2, van de bijlage bij de Algemene wet bestuursrecht vervalt: 9e, vijfde
               lid,.
            </text:p>
      <text:h text:outline-level="3" text:style-name="wijzig-artikel_kop">ARTIKEL III
            </text:h>
      <text:p text:style-name="wat">De Elektriciteitswet 1998 wordt als volgt gewijzigd:</text:p>
      <text:p text:style-name="lid"><text:span text:style-name="lidnr">A<text:tab/></text:span></text:p>
      <text:p text:style-name="wat">Artikel 9e wordt als volgt gewijzigd:</text:p>
      <text:p text:style-name="wat-labeled">1. In het tweede lid wordt «met betrekking tot de gronden, bedoeld in het eerste lid,» vervangen door: ten behoeve van de realisatie
                     van dat voornemen.
                  </text:p>
      <text:p text:style-name="wat-labeled">2. In het vierde lid wordt «Gedeputeerde staten oefenen de bevoegdheden en voeren de verplichtingen, bedoeld in artikel 3.6,
                     eerste lid, van de Wet algemene bepalingen omgevingsrecht, uit» vervangen door: Indien provinciale staten toepassing geven
                     aan de in het eerste lid bedoelde bevoegdheid, oefenen gedeputeerde staten de bevoegdheden en voeren de verplichtingen, bedoeld
                     in artikel 3.6, eerste lid, van de Wet algemene bepalingen omgevingsrecht uit.
                  </text:p>
      <text:p text:style-name="wat-labeled">3. Het vijfde lid komt te luiden:
                  </text:p>
      <text:section text:name="artikeltekst.d1727e477" text:style-name="wijziging.block">
        <text:list text:style-name="list-style-4">
          <text:list-item text:start-value="5">
            <text:p text:style-name="list.single"> Het tweede lid is niet van toepassing indien is voldaan aan de krachtens het zesde lid voor die provincie gestelde minimum
                              realisatienorm.
                           </text:p>
          </text:list-item>
        </text:list>
      </text:section>
      <text:p text:style-name="lid"><text:span text:style-name="lidnr">B<text:tab/></text:span></text:p>
      <text:p text:style-name="wat">Artikel 9f, zesde lid, komt te luiden:</text:p>
      <text:section text:name="artikeltekst.d1727e505" text:style-name="wijziging.block">
        <text:list text:style-name="list-style-5">
          <text:list-item text:start-value="6">
            <text:p text:style-name="list.start"> Gedeputeerde staten kunnen bepalen dat het eerste lid niet van toepassing is op een productie-installatie als bedoeld in
                              artikel 9e, eerste lid, indien:
                           </text:p>
            <text:list>
              <text:list-item text:start-value="1">
                <text:p text:style-name="list.start">in aanmerking genomen de omvang, aard en ligging van de desbetreffende productie-installatie, redelijkerwijze niet valt te
                                    verwachten dat toepassing van het eerste lid de besluitvorming in betekenende mate zal versnellen of dat daaraan anderszins
                                    aanmerkelijke voordelen zijn verbonden, of
                                 </text:p>
              </text:list-item>
              <text:list-item text:start-value="2">
                <text:p text:style-name="list.end">is voldaan aan de krachtens artikel 9e, zesde lid, voor die provincie gestelde minimum realisatienorm.
                                 </text:p>
              </text:list-item>
            </text:list>
          </text:list-item>
        </text:list>
      </text:section>
      <text:h text:outline-level="3" text:style-name="wijzig-artikel_kop">ARTIKEL IV
            </text:h>
      <text:p text:style-name="wat">Na artikel 1.5 van de Invoeringswet Wet algemene bepalingen omgevingsrecht worden twee artikelen ingevoegd, luidende:</text:p>
      <text:section text:name="artikel.d1727e549" text:style-name="wijziging.block">
        <text:h text:outline-level="4" text:style-name="artikel_kop">Artikel 1.5a
                  </text:h>
        <text:list text:style-name="list-style-6">
          <text:list-item text:start-value="1">
            <text:p text:style-name="list.start"> In afwijking van artikel 1.2, tweede lid, onder c, wordt een beslissing omtrent een aanvraag om:
                        </text:p>
            <text:list>
              <text:list-item text:start-value="1">
                <text:p text:style-name="list.start">een ontheffing als bedoeld in artikel 3.6, eerste lid, onder c, 3.22, 3.23 of 3.38, vierde lid, van de Wet ruimtelijke ordening,
                              </text:p>
              </text:list-item>
              <text:list-item text:start-value="2">
                <text:p text:style-name="list.cont">een projectbesluit als bedoeld in artikel 3.10, eerste lid, 3.27, eerste lid, of 3.29, eerste lid, van de Wet ruimtelijke
                                 ordening of een besluit als bedoeld in artikel 3.40, eerste lid, 3.41, eerste lid, of 3.42, eerste lid, van die wet, of
                              </text:p>
              </text:list-item>
              <text:list-item text:start-value="3">
                <text:p text:style-name="list.cont">een ontheffing van de regels die zijn gesteld krachtens artikel 4.1, derde lid, of 4.3, derde lid, van de Wet ruimtelijke
                                 ordening,
                              </text:p>
              </text:list-item>
            </text:list>
            <text:p text:style-name="list.cont">die op het tijdstip van inwerkingtreding van artikel 2.1 van de Wet algemene bepalingen omgevingsrecht is genomen, maar nog
                           niet onherroepelijk is, voor zover die beslissing ziet op een bouwactiviteit waarvoor onmiddellijk voor dat tijdstip nog geen
                           aanvraag om bouwvergunning als bedoeld in artikel 40 van de Woningwet is ingediend, gelijkgesteld met een beschikking van
                           het bevoegd gezag, bedoeld in artikel 1.1, eerste lid, van de Wet algemene bepalingen omgevingsrecht, met betrekking tot de
                           eerste fase van een omgevingsvergunning als bedoeld in artikel 2.5 van die wet voor een activiteit als bedoeld in artikel
                           2.1, eerste lid, onder c, van die wet.
                        </text:p>
          </text:list-item>
          <text:list-item text:start-value="2">
            <text:p text:style-name="list.cont"> Het eerste lid is van overeenkomstige toepassing op een beslissing als bedoeld in dat lid die voor het tijdstip van inwerkingtreding
                           van artikel 2.1 van de Wet algemene bepalingen omgevingsrecht is aangevraagd, maar nog niet is genomen, op het moment dat
                           die beslissing wordt genomen.
                        </text:p>
          </text:list-item>
          <text:list-item text:start-value="3">
            <text:p text:style-name="list.cont"> Indien op de voorbereiding van de beschikking met betrekking tot de tweede fase van een omgevingsvergunning die verband houdt
                           met een beslissing als bedoeld in het eerste of tweede lid, op grond van artikel 2.5, tweede lid, tweede volzin, van de Wet
                           algemene bepalingen omgevingsrecht de reguliere voorbereidingsprocedure, bedoeld in paragraaf 3.2 van die wet, van toepassing
                           is, is in afwijking daarvan niettemin de uitgebreide voorbereidingsprocedure, bedoeld in paragraaf 3.3 van die wet, van toepassing,
                           indien de beslissing, bedoeld in het eerste of tweede lid, is voorbereid met toepassing van afdeling 3.4 van de Algemene wet
                           bestuursrecht.
                        </text:p>
          </text:list-item>
          <text:list-item text:start-value="4">
            <text:p text:style-name="list.end"> Voor de mogelijkheid van beroep wordt een beslissing die ingevolge het eerste of tweede lid is gelijkgesteld met een beschikking
                           met betrekking tot de eerste fase van een omgevingsvergunning met de beschikking met betrekking tot de tweede fase van die
                           omgevingsvergunning als één besluit aangemerkt.
                        </text:p>
          </text:list-item>
        </text:list>
      </text:section>
      <text:section text:name="artikel.d1727e621" text:style-name="wijziging.block">
        <text:h text:outline-level="4" text:style-name="artikel_kop">Artikel 1.5b
                  </text:h>
        <text:list text:style-name="list-style-7">
          <text:list-item text:start-value="1">
            <text:p text:style-name="list.start"> In afwijking van artikel 9.1.10 van de Invoeringswet Wet ruimtelijke ordening wordt een vrijstelling als bedoeld in dat artikel,
                           die op het tijdstip van inwerkingtreding van artikel 2.1 van de Wet algemene bepalingen omgevingsrecht is verleend, maar nog
                           niet onherroepelijk is, voor zover die vrijstelling ziet op een bouwactiviteit waarvoor onmiddellijk voor dat tijdstip nog
                           geen aanvraag om bouwvergunning als bedoeld in artikel 40 van de Woningwet is ingediend, gelijkgesteld met een beschikking
                           van het bevoegd gezag, bedoeld in artikel 1.1, eerste lid, van de Wet algemene bepalingen omgevingsrecht, met betrekking tot
                           de eerste fase van een omgevingsvergunning als bedoeld in artikel 2.5 van die wet voor een activiteit als bedoeld in artikel
                           2.1, eerste lid, onder c, van die wet.
                        </text:p>
          </text:list-item>
          <text:list-item text:start-value="2">
            <text:p text:style-name="list.cont"> Het eerste lid is van overeenkomstige toepassing op een vrijstelling als bedoeld in dat lid die voor het tijdstip van inwerkingtreding
                           van artikel 2.1 van de Wet algemene bepalingen omgevingsrecht is aangevraagd, maar nog niet is verleend, op het moment dat
                           de vrijstelling wordt verleend.
                        </text:p>
          </text:list-item>
          <text:list-item text:start-value="3">
            <text:p text:style-name="list.end"> Artikel 1.5a, derde en vierde lid, is op een vrijstelling die ingevolge het eerste of tweede lid is gelijkgesteld met een
                           beschikking met betrekking tot de eerste fase van een omgevingsvergunning van overeenkomstige toepassing.
                        </text:p>
          </text:list-item>
        </text:list>
      </text:section>
      <text:h text:outline-level="3" text:style-name="wijzig-artikel_kop">ARTIKEL IVA
            </text:h>
      <text:p text:style-name="wat">De Natuurbeschermingswet 1998 wordt als volgt gewijzigd:</text:p>
      <text:p text:style-name="lid"><text:span text:style-name="lidnr">A<text:tab/></text:span></text:p>
      <text:p text:style-name="wat">Artikel 1, onderdeel m, komt te luiden:</text:p>
      <text:section text:name="artikeltekst.d1727e675" text:style-name="wijziging.block">
        <text:p text:style-name="definition.term">bestaand gebruik:</text:p>
        <text:p text:style-name="definition.description">gebruik dat op 31 maart 2010 bekend is, of redelijkerwijs bekend had kunnen zijn bij het bevoegd gezag;.</text:p>
      </text:section>
      <text:p text:style-name="lid"><text:span text:style-name="lidnr">B<text:tab/></text:span></text:p>
      <text:p text:style-name="wat">In artikel 19d, tweede lid, wordt na «andere handelingen» een zinsnede ingevoegd, luidende:, waaronder bestaand gebruik, alsmede
                  de wijzigingen daarvan,.
               </text:p>
      <text:h text:outline-level="3" text:style-name="wijzig-artikel_kop">ARTIKEL V
            </text:h>
      <text:p text:style-name="wat">In de artikelen 48, tweede lid, onderdeel a, en 76, tweede lid, onderdeel a, van de Wet geluidhinder wordt na «het bestemmingsplan»
               ingevoegd: of het wijzigings- of uitwerkingsplan.
            </text:p>
      <text:h text:outline-level="3" text:style-name="wijzig-artikel_kop">ARTIKEL VI
            </text:h>
      <text:p text:style-name="wat">In artikel 5.16, tweede lid, van de Wet milieubeheer worden het onderdeel f dat begint met «Artikel 2.4 van de Wet algemene
               bepalingen omgevingsrecht», en onderdeel g geletterd onderdelen g en h.
            </text:p>
      <text:h text:outline-level="3" text:style-name="wijzig-artikel_kop">ARTIKEL VII
            </text:h>
      <text:p text:style-name="wat">Indien het bij koninklijke boodschap van 7 juli 2010 ingediende voorstel van wet tot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32 403) tot wet is of wordt verheven en later in werking treedt dan deze wet, vervalt artikel XII van die wet en wordt artikel I,
               onderdeel D, onder 3 en 4, vervangen door drie onderdelen, luidende:
            </text:p>
      <text:p text:style-name="wat-labeled">3. De onderdelen c tot en met j worden geletterd e tot en met l.
               </text:p>
      <text:p text:style-name="wat-labeled">4. Er worden twee onderdelen ingevoegd, luidende:
               </text:p>
      <text:section text:name="artikeltekst.d1727e742" text:style-name="wijziging.block">
        <text:list text:style-name="list-style-8">
          <text:list-item text:start-value="3">
            <text:p text:style-name="list.start">de Waterwet, met uitzondering van hoofdstuk 5, artikel 6.5, aanhef en onder c, juncto paragraaf 2 van hoofdstuk 6;
                        </text:p>
          </text:list-item>
          <text:list-item text:start-value="4">
            <text:p text:style-name="list.end">de Wet algemene bepalingen omgevingsrecht;.
                        </text:p>
          </text:list-item>
        </text:list>
      </text:section>
      <text:p text:style-name="wat-labeled">5. In onderdeel k (nieuw) wordt «, of» vervangen door een puntkomma.
               </text:p>
      <text:h text:outline-level="3" text:style-name="artikel_kop">ARTIKEL V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88</text:p></draw:text-box></draw:frame></text:p>
      <text:p text:style-name="dagtekening">Gegeven te ’s-Gravenhage, 22 december 2011</text:p>
      <text:p text:style-name="koning">Beatrix</text:p>
      <text:p text:style-name="ondertekening">De Minister-President, Minister van Algemene Zaken,</text:p>
      <text:p text:style-name="ondertekening.end">M. Rutte </text:p>
      <text:p text:style-name="ondertekening">De Minister van Infrastructuur en Milieu,</text:p>
      <text:p text:style-name="ondertekening.end">M. H. Schultz van Haegen-Maas Geesteranus </text:p>
      <text:p text:style-name="ondertekening">De Minister van Economische Zaken, Landbouw en Innovatie,</text:p>
      <text:p text:style-name="ondertekening.end">M. J. M. Verhagen </text:p>
      <text:p text:style-name="uitgifte.end">Uitgegeven de <text:span text:style-name="cur">der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