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4200*"/>
    </style:style>
    <style:style style:family="table" style:name="table.2">
      <style:table-properties table:align="margins"/>
    </style:style>
    <style:style style:family="table-column" style:name="table.2.col1">
      <style:table-column-properties style:rel-column-width="5800*"/>
    </style:style>
    <style:style style:family="table-column" style:name="table.2.col2">
      <style:table-column-properties style:rel-column-width="4200*"/>
    </style:style>
    <style:style style:family="table" style:name="table.3">
      <style:table-properties table:align="margins"/>
    </style:style>
    <style:style style:family="table-column" style:name="table.3.col1">
      <style:table-column-properties style:rel-column-width="5800*"/>
    </style:style>
    <style:style style:family="table-column" style:name="table.3.col2">
      <style:table-column-properties style:rel-column-width="4200*"/>
    </style:style>
    <style:style style:family="table" style:name="table.4">
      <style:table-properties table:align="margins"/>
    </style:style>
    <style:style style:family="table-column" style:name="table.4.col1">
      <style:table-column-properties style:rel-column-width="5800*"/>
    </style:style>
    <style:style style:family="table-column" style:name="table.4.col2">
      <style:table-column-properties style:rel-column-width="4200*"/>
    </style:style>
    <style:style style:family="table" style:name="table.5">
      <style:table-properties table:align="margins"/>
    </style:style>
    <style:style style:family="table-column" style:name="table.5.col1">
      <style:table-column-properties style:rel-column-width="5800*"/>
    </style:style>
    <style:style style:family="table-column" style:name="table.5.col2">
      <style:table-column-properties style:rel-column-width="4200*"/>
    </style:style>
    <style:style style:family="table" style:name="table.6">
      <style:table-properties table:align="margins"/>
    </style:style>
    <style:style style:family="table-column" style:name="table.6.col1">
      <style:table-column-properties style:rel-column-width="2400*"/>
    </style:style>
    <style:style style:family="table-column" style:name="table.6.col2">
      <style:table-column-properties style:rel-column-width="1800*"/>
    </style:style>
    <style:style style:family="table-column" style:name="table.6.col3">
      <style:table-column-properties style:rel-column-width="2000*"/>
    </style:style>
    <style:style style:family="table-column" style:name="table.6.col4">
      <style:table-column-properties style:rel-column-width="1800*"/>
    </style:style>
    <style:style style:family="table-column" style:name="table.6.col5">
      <style:table-column-properties style:rel-column-width="2000*"/>
    </style:style>
  </office:automatic-styles>
  <office:body>
    <office:text>
      <text:p text:style-name="publicatie-titel">Staatsblad 2011, 673</text:p>
      <text:p text:style-name="publicatie-titel.end">29 december 2011</text:p>
      <text:h text:outline-level="1" text:style-name="staatsblad_kop">Besluit van 22 december 2011, houdende wijziging van enkele algemene maatregelen van bestuur op het gebied van het financieel
            toezicht in verband met de implementatie van richtlijn nr.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L 267)
         </text:h>
      <text:p text:style-name="wij">Wij Beatrix, bij de gratie Gods, Koningin der Nederlanden, Prinses van Oranje-Nassau, enz. enz. enz.</text:p>
      <text:p text:style-name="considerans.al">Op de voordracht van Onze Minister van Financiën van 12 oktober 2011, FM/2011/9826 M, Generale Thesaurie, directie Financiële
               Markten, gedaan na overleg met Onze Ministers van Binnenlandse Zaken en Koninkrijksrelaties, Economische Zaken, Landbouw en
               Innovatie en Veiligheid en Justitie, en de Staatssecretarissen van Financiën en Infrastructuur en Milieu;
            </text:p>
      <text:p text:style-name="considerans.al">Gelet op de artikelen 2:10b, tweede lid, 2:10c, eerste lid, 2:107a, derde lid, 3:10, tweede en derde lid, 3:17, tweede lid,
               3:18, tweede en derde lid, 3:29, derde lid, 3:29a, eerste en tweede lid, 3:29c, vierde lid, 3:53, derde lid, 3:57, tweede
               lid, 3:71, tweede lid, 3:72, vijfde lid, 4:16, tweede en derde lid, 4:17, derde lid, 4:20, derde lid, aanhef en onderdeel
               b, en vierde lid, van de Wet op het financieel toezicht, de artikelen 2, eerste lid, en 3 van de Sanctiewet 1977, artikel
               15, eerste lid, van de Wet ter voorkoming van witwassen en financieren van terrorisme, artikel 3.126a, negende lid, van de
               Wet inkomstenbelasting 2001, de artikelen 11a, tweede lid, onderdeel c, en 34, eerste lid, van de Wet op de loonbelasting
               1964, de artikelen G 6 en H 15 van de Kieswet, de artikelen 363, zesde lid, en 417 van Boek 2 van het Burgerlijk Wetboek,
               artikel 35, eerste lid, van de Mededingingswet, artikel 3 van de Kaderwet EZ-subsidies, artikel 19, derde lid, van de Waterschapswet,
               en artikel 76j van de Wet bodembescherming,
            </text:p>
      <text:p text:style-name="considerans.al">Gelet op richtlijn nr. 2007/64/EG van het Europees Parlement en de Raad van 13 november 2007 betreffende betalingsdiensten
               in de interne markt tot wijziging van de Richtlijnen 97/7/EG, 2002/65/EG, 2005/60/EG en 2006/48/EG, en tot intrekking van
               Richtlijn 97/5/EG (PBEU L 319) en richtlijn nr.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L 267);
            </text:p>
      <text:p text:style-name="considerans.al">De Afdeling advisering van de Raad van State gehoord (advies van 17 november 2011, no. W06.11.0434/III);</text:p>
      <text:p text:style-name="considerans.al">Gezien het nader rapport van Onze Minister van Financiën van 21 december 2011, FM/2011/10101 U;</text:p>
      <text:p text:style-name="afkondiging">Hebben goedgevonden en verstaan:</text:p>
      <text:h text:outline-level="3" text:style-name="wijzig-artikel_kop">ARTIKEL I
            </text:h>
      <text:p text:style-name="wat">Het <text:span text:style-name="vet">Besluit Markttoegang financiële ondernemingen Wft</text:span> wordt als volgt gewijzigd:
            </text:p>
      <text:p text:style-name="lid"><text:span text:style-name="lidnr">A<text:tab/></text:span></text:p>
      <text:p text:style-name="wat">In de artikelen van het besluit en in de opschriften van de paragrafen van het besluit wordt «kredietinstelling» telkens vervangen
                  door: bank. 
               </text:p>
      <text:p text:style-name="lid"><text:span text:style-name="lidnr">B<text:tab/></text:span></text:p>
      <text:p text:style-name="wat">In artikel 2, eerste lid, wordt na «artikel 2:7, eerste lid» ingevoegd «, 2:10b, eerste lid» en vervalt «2:23, tweede lid,».</text:p>
      <text:p text:style-name="lid"><text:span text:style-name="lidnr">C<text:tab/></text:span></text:p>
      <text:p text:style-name="wat">Het opschrift van paragraaf 2.0 komt te luiden:</text:p>
      <text:section text:name="wijzig-divisie.d1150e491" text:style-name="wijzig-divisie">
        <text:h text:outline-level="4" text:style-name="wijzig-divisie_kop">§ 2.0. Uitoefenen van bedrijf van betaaldienstverlener of elektronischgeldinstelling
                     </text:h>
        <text:p text:style-name="tussenkop"><text:span text:style-name="tussenkop_vet">Bepalingen ter uitvoering van artikelen 2:3b, tweede lid, 2:3c, eerste lid, 2:10b, tweede lid en 2:10c, eerste lid, van de
                           wet.</text:span></text:p>
      </text:section>
      <text:p text:style-name="lid"><text:span text:style-name="lidnr">D<text:tab/></text:span></text:p>
      <text:p text:style-name="wat">Artikel 3a wordt als volgt gewijzigd:</text:p>
      <text:p text:style-name="wat-labeled">1. Het eerste lid wordt als volgt gewijzigd:
                  </text:p>
      <text:p text:style-name="wat-labeled">a. De aanhef komt te luiden:
                  </text:p>
      <text:section text:name="artikeltekst.d1150e529" text:style-name="wijziging.block">
        <text:list text:style-name="list-style-1">
          <text:list-item text:start-value="1">
            <text:p text:style-name="list.single"> De gegevens, bedoeld in artikel 2:3b, tweede lid, en artikel 2:10b, tweede lid, van de wet zijn:.
                           </text:p>
          </text:list-item>
        </text:list>
      </text:section>
      <text:p text:style-name="wat-labeled">b. In de onderdelen a, b, f, g, h, j en k, wordt na «de betaaldienstverlener» telkens ingevoegd: of elektronischgeldinstelling.
                  </text:p>
      <text:p text:style-name="wat-labeled">c. In onderdeel j wordt na «de betaalinstelling» ingevoegd: of de elektronischgeldinstelling.
                  </text:p>
      <text:p text:style-name="wat-labeled">d. In onderdeel q wordt «artikel 3:29a» vervangen door: artikel 3:29a, eerste lid.
                  </text:p>
      <text:p text:style-name="wat-labeled">e. Onder het schrappen van «en» aan het slot van onderdeel q en vervanging van de punt aan het slot van onderdeel r door «; en»
                     wordt na onderdeel r een onderdeel ingevoegd, luidende:
                  </text:p>
      <text:section text:name="artikeltekst.d1150e576" text:style-name="wijziging.block">
        <text:list text:style-name="list-style-2">
          <text:list-item text:start-value="19">
            <text:p text:style-name="list.single">bescheiden waaruit blijkt op welke wijze wordt voldaan aan het ingevolge artikel 3:29a, tweede lid, bepaalde met betrekking
                              tot de geldmiddelen die worden of zijn ontvangen in ruil voor elektronisch geld dat is uitgegeven.
                           </text:p>
          </text:list-item>
        </text:list>
      </text:section>
      <text:p text:style-name="wat-labeled">2. Het tweede lid komt te luiden:
                  </text:p>
      <text:section text:name="artikeltekst.d1150e598" text:style-name="wijziging.block">
        <text:list text:style-name="list-style-3">
          <text:list-item text:start-value="2">
            <text:p text:style-name="list.single"> Bij de toepassing van het eerste lid, aanhef en onderdelen i, p, q en s, geeft de betaaldienstverlener of elektronischgeldinstelling
                              een beschrijving van de regelingen voor accountantscontrole en de organisatorische regelingen die zij heeft getroffen voor
                              het nemen van alle redelijke maatregelen om de belangen van betaaldienstgebruikers of houders van elektronisch geld te beschermen
                              en om de continuïteit en betrouwbaarheid bij het uitvoeren van betaaldiensten dan wel de uitgifte van elektronisch geld te
                              garanderen.
                           </text:p>
          </text:list-item>
        </text:list>
      </text:section>
      <text:p text:style-name="lid"><text:span text:style-name="lidnr">E<text:tab/></text:span></text:p>
      <text:p text:style-name="wat">In artikel 3b wordt «artikel 2:3c, eerste lid, van de wet» vervangen door: de artikelen 2:3c, eerste lid, en 2:10c, eerste
                  lid, van de wet.
               </text:p>
      <text:p text:style-name="lid"><text:span text:style-name="lidnr">F<text:tab/></text:span></text:p>
      <text:p text:style-name="wat">Het opschrift van paragraaf 3.0 komt te luiden:</text:p>
      <text:section text:name="wijzig-divisie.d1150e635" text:style-name="wijzig-divisie">
        <text:h text:outline-level="4" text:style-name="wijzig-divisie_kop">§ 3.0. Uitoefenen van bedrijf van betaaldienstverlener of elektronischgeldinstelling
                     </text:h>
        <text:p text:style-name="wijzig-divisie">Bepalingen ter uitvoering van de artikelen 2:106a, tweede lid, en 2:107a, derde lid, van de wet.</text:p>
      </text:section>
      <text:p text:style-name="lid"><text:span text:style-name="lidnr">G<text:tab/></text:span></text:p>
      <text:p text:style-name="wat">Het opschrift van artikel 42a komt te luiden:</text:p>
      <text:h text:outline-level="4" text:style-name="artikel_kop">Artikel 42a.
                  </text:h>
      <text:p text:style-name="lid"><text:span text:style-name="lidnr">H<text:tab/></text:span></text:p>
      <text:p text:style-name="wat">In paragraaf 3.0 wordt na artikel 42a een artikel ingevoegd, luidende:</text:p>
      <text:section text:name="artikel.d1150e675" text:style-name="wijziging.block">
        <text:h text:outline-level="4" text:style-name="artikel_kop">Artikel 42b
                     </text:h>
        <text:p text:style-name="artikel">De gegevens bedoeld in artikel 2:107a, derde lid, van de wet zijn:</text:p>
        <text:list text:style-name="list-style-4">
          <text:list-item text:start-value="1">
            <text:p text:style-name="list.start">Indien de elektronischgeldinstelling met zetel in Nederland voornemens is door middel van het verrichten van diensten haar
                              bedrijf naar een andere lidstaat uit te oefenen:
                           </text:p>
            <text:list>
              <text:list-item text:start-value="1">
                <text:p text:style-name="list.start">de naam, het adres, het telefoon- en faxnummer en het emailadres van de elektronischgeldinstelling;
                                 </text:p>
              </text:list-item>
              <text:list-item text:start-value="2">
                <text:p text:style-name="list.cont">een beschrijving van de organisatiestructuur van de elektronischgeldinstelling; en
                                 </text:p>
              </text:list-item>
              <text:list-item text:start-value="3">
                <text:p text:style-name="list.cont">een beschrijving van de aard van de diensten die de elektronischgeldinstelling voornemens is te verlenen in de andere lidstaat;
                                 </text:p>
              </text:list-item>
            </text:list>
          </text:list-item>
          <text:list-item text:start-value="2">
            <text:p text:style-name="list.cont">Indien de elektronischgeldinstelling voornemens is in een andere lidstaat haar bedrijf uit te oefenen vanuit een in die lidstaat
                              gelegen bijkantoor:
                           </text:p>
            <text:list>
              <text:list-item text:start-value="1">
                <text:p text:style-name="list.cont">de naam, het adres, het telefoon- en faxnummer en het emailadres van het bijkantoor;
                                 </text:p>
              </text:list-item>
              <text:list-item text:start-value="2">
                <text:p text:style-name="list.cont">een beschrijving van de organisatiestructuur van de elektronischgeldinstelling; en
                                 </text:p>
              </text:list-item>
              <text:list-item text:start-value="3">
                <text:p text:style-name="list.cont">een beschrijving van de aard van de diensten die de elektronischgeldinstelling voornemens is te verlenen in de andere lidstaat;
                                 </text:p>
              </text:list-item>
              <text:list-item text:start-value="4">
                <text:p text:style-name="list.cont">de identiteit van de personen die het dagelijks beleid van het bijkantoor zullen bepalen;
                                 </text:p>
              </text:list-item>
            </text:list>
          </text:list-item>
          <text:list-item text:start-value="3">
            <text:p text:style-name="list.cont">Indien de elektronischgeldinstelling voornemens is betaaldiensten te verlenen in een andere lidstaat door tussenkomst van
                              een in die lidstaat gevestigde betaaldienstagent:
                           </text:p>
            <text:list>
              <text:list-item text:start-value="1">
                <text:p text:style-name="list.cont">de naam, het adres, het telefoon- en faxnummer en het emailadres van de betaaldienstagent;
                                 </text:p>
              </text:list-item>
              <text:list-item text:start-value="2">
                <text:p text:style-name="list.cont">een beschrijving van de interne controlemechanismen die door de betaaldienstagent zullen worden gebruikt om de in de Wet ter
                                    voorkoming van witwassen en financieren van terrorisme neergelegde verplichtingen na te komen; en
                                 </text:p>
              </text:list-item>
              <text:list-item text:start-value="3">
                <text:p text:style-name="list.end">de identiteit van de personen die het dagelijks beleid van de betaaldienstagent bepalen of mede bepalen, alsmede gegevens
                                    waaruit blijkt dat zij betrouwbaar en deskundig zijn.
                                 </text:p>
              </text:list-item>
            </text:list>
          </text:list-item>
        </text:list>
      </text:section>
      <text:h text:outline-level="3" text:style-name="wijzig-artikel_kop">ARTIKEL II
            </text:h>
      <text:p text:style-name="wat">Het <text:span text:style-name="vet">Besluit prudentiële regels Wft</text:span> wordt als volgt gewijzigd:
            </text:p>
      <text:p text:style-name="lid"><text:span text:style-name="lidnr">A<text:tab/></text:span></text:p>
      <text:p text:style-name="wat">In de artikelen van het besluit, met uitzondering van artikel 40, wordt «kredietinstelling» telkens vervangen door «bank»
                  en wordt «kredietinstellingen» telkens vervangen door: banken. 
               </text:p>
      <text:p text:style-name="lid"><text:span text:style-name="lidnr">B<text:tab/></text:span></text:p>
      <text:p text:style-name="wat">In artikel 1 wordt in de alfabetische volgorde een nieuwe definitie ingevoegd, luidende:</text:p>
      <text:section text:name="artikeltekst.d1150e835" text:style-name="wijziging.block">
        <text:p text:style-name="definition.term">gemiddeld uitstaand elektronisch geld:</text:p>
        <text:p text:style-name="definition.description">het gemiddelde totale bedrag gedurende de zes voorafgaande kalendermaanden van de met elektronisch geld verband houdende financiële
                              verplichtingen dat op het eind van elke kalenderdag in omloop is, berekend op de eerste kalenderdag van elke kalendermaand
                              en toegepast voor die kalendermaand.
                           </text:p>
      </text:section>
      <text:p text:style-name="lid"><text:span text:style-name="lidnr">C<text:tab/></text:span></text:p>
      <text:p text:style-name="wat">In de artikelen10, eerste lid, 11, eerste lid, 12, eerste lid en 13, eerste lid, 17, eerste lid, 18, 19, 20, eerste lid, 21,
                  eerste lid, 22, 23, eerste lid, 24, 25 en 27, tweede lid, wordt na «clearinginstelling» telkens ingevoegd: , elektronischgeldinstelling.
               </text:p>
      <text:p text:style-name="lid"><text:span text:style-name="lidnr">D<text:tab/></text:span></text:p>
      <text:p text:style-name="wat">Artikel 27a komt te luiden:</text:p>
      <text:section text:name="artikel.d1150e873" text:style-name="wijziging.block">
        <text:h text:outline-level="4" text:style-name="artikel_kop">Artikel 27a
                     </text:h>
        <text:list text:style-name="list-style-5">
          <text:list-item text:start-value="1">
            <text:p text:style-name="list.start"> Indien een betaalinstelling of een elektronischgeldinstelling voornemens is werkzaamheden in verband met het verlenen van
                              betaaldiensten uit te besteden, stelt zij de Nederlandsche Bank daarvan in kennis.
                           </text:p>
          </text:list-item>
          <text:list-item text:start-value="2">
            <text:p text:style-name="list.end"> Indien een elektronischgeldinstelling voornemens is werkzaamheden in verband met de uitgifte van elektronisch geld uit te
                              besteden, stelt zij de Nederlandsche Bank daarvan in kennis.
                           </text:p>
          </text:list-item>
        </text:list>
      </text:section>
      <text:p text:style-name="lid"><text:span text:style-name="lidnr">E<text:tab/></text:span></text:p>
      <text:p text:style-name="wat">In de artikelen 28 tot en met 31,eerste lid, wordt «entiteit voor risico-acceptatie» telkens vervangen door: elektronischgeldinstelling,
                  entiteit voor risico-acceptatie.
               </text:p>
      <text:p text:style-name="lid"><text:span text:style-name="lidnr">F<text:tab/></text:span></text:p>
      <text:p text:style-name="wat">Artikel 32a wordt als volgt gewijzigd:</text:p>
      <text:p text:style-name="wat-labeled">1. In het eerste lid wordt na «betaalinstellingen» ingevoegd: of elektronischgeldinstellingen.
                  </text:p>
      <text:p text:style-name="wat-labeled">2. Na het tweede lid wordt een lid ingevoegd, luidende:
                  </text:p>
      <text:section text:name="artikeltekst.d1150e936" text:style-name="wijziging.block">
        <text:list text:style-name="list-style-6">
          <text:list-item text:start-value="3">
            <text:p text:style-name="list.single"> Een werkzaamheid wordt als belangrijk aangemerkt indien een gebrekkige of tekortschietende uitvoering ervan wezenlijk afbreuk
                              zou doen aan de naleving door de elektronischgeldinstelling van de vergunningvereisten, genoemd in artikel 2:10b van de wet,
                              dan wel aan haar financiële resultaten of de soliditeit of continuïteit van haar dienstverlening ter zake van de uitgifte
                              van elektronisch geld.
                           </text:p>
          </text:list-item>
        </text:list>
      </text:section>
      <text:p text:style-name="lid"><text:span text:style-name="lidnr">G<text:tab/></text:span></text:p>
      <text:p text:style-name="wat">Artikel 32b, eerste lid, wordt als volgt gewijzigd:</text:p>
      <text:p text:style-name="wat-labeled">1. De aanhef komt te luiden:
                  </text:p>
      <text:section text:name="artikeltekst.d1150e968" text:style-name="wijziging.block">
        <text:list text:style-name="list-style-7">
          <text:list-item text:start-value="1">
            <text:p text:style-name="list.single"> Een betaalinstelling of elektronischgeldinstelling geeft onverwijld schriftelijk aan de Nederlandsche Bank kennis van een
                              wijziging in de ingevolge artikel 2:3b, tweede lid, van de wet respectievelijk ingevolge artikel 2:10b, tweede lid, van de
                              wet verstrekte gegevens met betrekking tot:.
                           </text:p>
          </text:list-item>
        </text:list>
      </text:section>
      <text:p text:style-name="wat-labeled">2. In de onderdelen a, b, c en d wordt na «de betaaldienstverlener» telkens ingevoegd: of de elektronischgeldinstelling.
                  </text:p>
      <text:p text:style-name="wat-labeled">3. Onderdeel i komt te luiden:
                  </text:p>
      <text:section text:name="artikeltekst.d1150e998" text:style-name="wijziging.block">
        <text:list text:style-name="list-style-8">
          <text:list-item text:start-value="1">
            <text:p text:style-name="list.single">de wijze waarop wordt voldaan aan het ingevolge artikel 3:29a van de wet bepaalde met betrekking tot de geldmiddelen die worden
                              of zijn ontvangen van betaaldienstgebruikers of betaaldienstverleners en met betrekking tot de geldmiddelen die worden of
                              zijn ontvangen in ruil voor elektronisch geld dat is uitgegeven; en.
                           </text:p>
          </text:list-item>
        </text:list>
      </text:section>
      <text:p text:style-name="lid"><text:span text:style-name="lidnr">H<text:tab/></text:span></text:p>
      <text:p text:style-name="wat">In artikel 33 wordt «clearinginstelling» vervangen door: betaalinstelling, clearinginstelling, elektronischgeldinstelling,.</text:p>
      <text:p text:style-name="lid"><text:span text:style-name="lidnr">I<text:tab/></text:span></text:p>
      <text:p text:style-name="wat">In artikel 34 wordt «entiteit voor risico-acceptatie» vervangen door: elektronischgeldinstelling, entiteit voor risico-acceptatie.</text:p>
      <text:p text:style-name="lid"><text:span text:style-name="lidnr">J<text:tab/></text:span></text:p>
      <text:p text:style-name="wat">In artikel 35 wordt «entiteit voor risico-acceptatie» vervangen door: elektronischgeldinstelling, entiteit voor risico-acceptatie.</text:p>
      <text:p text:style-name="lid"><text:span text:style-name="lidnr">K<text:tab/></text:span></text:p>
      <text:p text:style-name="wat">Het opschrift van hoofdstuk 6A komt te luiden:</text:p>
      <text:section text:name="wijzig-divisie.d1150e1055" text:style-name="wijzig-divisie">
        <text:h text:outline-level="4" text:style-name="wijzig-divisie_kop">HOOFDSTUK 6A Veilig stellen geldmiddelen en verlenen krediet door betaalinstellingen en elektronischgeldinstellingen met zetel
                        in Nederland
                     </text:h>
        <text:p text:style-name="wijzig-divisie">Bepalingen ter uitvoering van de artikelen 3:29a, eerste en tweede lid, en 3:29c, vierde lid, van de wet.</text:p>
      </text:section>
      <text:p text:style-name="lid"><text:span text:style-name="lidnr">L<text:tab/></text:span></text:p>
      <text:p text:style-name="wat">Artikel 40a wordt als volgt gewijzigd:</text:p>
      <text:p text:style-name="wat-labeled">1. In het eerste lid, aanhef, wordt «betaalinstelling» vervangen door: betaalinstelling als bedoeld in artikel 3:29a, eerste
                     lid, van de wet.
                  </text:p>
      <text:p text:style-name="wat-labeled">2. Na het vierde lid wordt een lid toegevoegd, luidende:
                  </text:p>
      <text:section text:name="artikeltekst.d1150e1092" text:style-name="wijziging.block">
        <text:list text:style-name="list-style-9">
          <text:list-item text:start-value="5">
            <text:p text:style-name="list.single"> Het eerste tot en met vierde lid zijn van overeenkomstige toepassing op elektronischgeldinstellingen als bedoeld in artikel
                              3:29a, eerste lid, van de wet.
                           </text:p>
          </text:list-item>
        </text:list>
      </text:section>
      <text:p text:style-name="lid"><text:span text:style-name="lidnr">M<text:tab/></text:span></text:p>
      <text:p text:style-name="wat">Onder vernummering van artikel 40b tot 40c wordt na artikel 40a een artikel ingevoegd, luidende:</text:p>
      <text:section text:name="artikel.d1150e1119" text:style-name="wijziging.block">
        <text:h text:outline-level="4" text:style-name="artikel_kop">Artikel 40b
                     </text:h>
        <text:list text:style-name="list-style-10">
          <text:list-item text:start-value="1">
            <text:p text:style-name="list.start"> Een elektronischgeldinstelling als bedoeld in artikel 3:29a, tweede lid, van de wet, stelt de middelen die zij ontvangt in
                              ruil voor elektronisch geld dat is uitgegeven, veilig op het moment dat deze gelden ter beschikking komen van de elektronischgeldinstelling
                              doch uiterlijk vijf werkdagen na uitgifte van het elektronisch geld.
                           </text:p>
          </text:list-item>
          <text:list-item text:start-value="2">
            <text:p text:style-name="list.cont"> De financiële onderneming stelt chartale of girale gelden die zij ontvangt in ruil voor elektronisch geld op een van de volgende
                              wijzen veilig:
                           </text:p>
            <text:list>
              <text:list-item text:start-value="1">
                <text:p text:style-name="list.cont">de gelden worden niet vermengd met de geldmiddelen van andere schuldeisers van de elektronischgeldinstelling;
                                 </text:p>
              </text:list-item>
              <text:list-item text:start-value="2">
                <text:p text:style-name="list.cont">de gelden worden gedekt door een verzekeringspolis of een vergelijkbare garantie van een verzekeraar of een bank die niet
                                    tot dezelfde groep behoort als de elektronischgeldinstelling, tegen het risico dat de elektronischgeldinstelling niet in staat
                                    is haar verplichtingen met betrekking tot de gelden na te komen, voor een bedrag dat gelijk is aan het bedrag dat afgescheiden
                                    zou zijn bij het ontbreken van de verzekeringspolis of vergelijkbare garantie.
                                 </text:p>
              </text:list-item>
            </text:list>
          </text:list-item>
          <text:list-item text:start-value="3">
            <text:p text:style-name="list.cont"> Indien toepassing wordt gegeven aan het tweede lid, aanhef en onderdeel a, worden de ontvangen gelden op een afzonderlijke
                              rekening gestort bij een bank of belegd in veilige, liquide activa met een lage risicograad, op zodanige wijze dat andere
                              schuldeisers van de elektronischgeldinstelling, in het bijzonder in het geval van insolventie van de elektronischgeldinstelling,
                              hun vorderingen niet op deze gelden kunnen verhalen.
                           </text:p>
          </text:list-item>
          <text:list-item text:start-value="4">
            <text:p text:style-name="list.cont"> Voor de toepassing van het derde lid is artikel 40a, derde lid, van overeenkomstige toepassing.
                           </text:p>
          </text:list-item>
          <text:list-item text:start-value="5">
            <text:p text:style-name="list.end"> Voor de toepassing van het tweede en derde lid is artikel 40a, vierde lid, van overeenkomstige toepassing.
                           </text:p>
          </text:list-item>
        </text:list>
      </text:section>
      <text:p text:style-name="lid"><text:span text:style-name="lidnr">N<text:tab/></text:span></text:p>
      <text:p text:style-name="wat">Artikel 40c (nieuw) wordt als volgt gewijzigd:</text:p>
      <text:p text:style-name="wat-labeled">1. In de aanhef wordt na «betaalinstellingen» ingevoegd: of elektronischgeldinstellingen.
                  </text:p>
      <text:p text:style-name="wat-labeled">2. In onderdeel d wordt na «van de betaalinstelling» ingevoegd: of de elektronischgeldinstelling.
                  </text:p>
      <text:p text:style-name="lid"><text:span text:style-name="lidnr">O<text:tab/></text:span></text:p>
      <text:p text:style-name="wat">Artikel 48, eerste lid, onderdeel p, komt te luiden:</text:p>
      <text:section text:name="artikeltekst.d1150e1227" text:style-name="wijziging.block">
        <text:list text:style-name="list-style-11">
          <text:list-item text:start-value="16">
            <text:p text:style-name="list.single">€ 350.000 voor een elektronischgeldinstelling als bedoeld in artikel 3:53, eerste lid, van de wet.
                           </text:p>
          </text:list-item>
        </text:list>
      </text:section>
      <text:p text:style-name="lid"><text:span text:style-name="lidnr">P<text:tab/></text:span></text:p>
      <text:p text:style-name="wat">In artikel 50, eerste lid, wordt na «van een clearinginstelling als bedoeld in artikel 3:53, eerste lid, of 3:55, eerste lid,
                  van de wet» ingevoegd: , van een elektronischgeldinstelling als bedoeld in artikel 3:53, eerste lid, van de wet.
               </text:p>
      <text:p text:style-name="lid"><text:span text:style-name="lidnr">Q<text:tab/></text:span></text:p>
      <text:p text:style-name="wat">Artikel 64 komt te luiden:</text:p>
      <text:section text:name="artikel.d1150e1264" text:style-name="wijziging.block">
        <text:h text:outline-level="4" text:style-name="artikel_kop">Artikel 64
                     </text:h>
        <text:list text:style-name="list-style-12">
          <text:list-item text:start-value="1">
            <text:p text:style-name="list.start"> Voor het deel van de werkzaamheden van een elektronischgeldinstelling dat betrekking heeft op de uitgifte van elektronisch
                              geld en betaaldiensten die verband houden met de uitgifte van dit elektronisch geld, bedraagt de minimumomvang van het toetsingsvermogen
                              2% van het gemiddeld uitstaand elektronisch geld.
                           </text:p>
          </text:list-item>
          <text:list-item text:start-value="2">
            <text:p text:style-name="list.cont"> Voor het deel van de werkzaamheden van een elektronischgeldinstelling dat betrekking heeft op het verlenen van betaaldiensten
                              die geen verband houden met de uitgifte van elektronisch geld, wordt de minimumomvang van het toetsingsvermogen berekend met
                              overeenkomstige toepassing van artikel 60a, eerste lid.
                           </text:p>
          </text:list-item>
          <text:list-item text:start-value="3">
            <text:p text:style-name="list.cont"> De omvang van het toetsingsvermogen van een elektronischgeldinstelling bedraagt te allen tijde ten minste de som van de minimumomvang
                              van het toetsingsvermogen berekend volgens het eerste lid en de minimumomvang van het toetsingsvermogen berekend volgens het
                              tweede lid.
                           </text:p>
          </text:list-item>
          <text:list-item text:start-value="4">
            <text:p text:style-name="list.cont"> Indien een elektronischgeldinstelling de uitgifte van elektronisch geld niet gedurende ten minste zes maanden heeft uitgeoefend,
                              bedraagt de minimum omvang van het toetsingsvermogen, bedoeld in het tweede lid, twee procent van het uitstaand elektronisch
                              geld of het blijkens haar programma van werkzaamheden na zes maanden nagestreefde bedrag aan uitstaand elektronisch geld,
                              naar gelang welk bedrag het hoogst is.
                           </text:p>
          </text:list-item>
          <text:list-item text:start-value="5">
            <text:p text:style-name="list.end"> In afwijking van het eerste en tweede lid kan de Nederlandsche Bank indien een evaluatie van de risicobeheersingsprocessen,
                              het verzamelen en vastleggen van risicoverliesgegevens en het internecontrolesysteem van de elektronischgeldinstelling daartoe
                              aanleiding geeft, de elektronischgeldinstelling verplichten een toetsingsvermogen aan te houden dat ten hoogste 20 procent
                              hoger is dan het bedrag dat het resultaat is van de toepassing van de methode, bedoeld in het eerste of tweede lid, of de
                              elektronischgeldinstelling toestaan een toetsingsvermogen aan te houden dat ten hoogste 20 procent lager is dan het bedrag
                              dat het resultaat is van de toepassing van de methode, bedoeld in het eerste of tweede lid.
                           </text:p>
          </text:list-item>
        </text:list>
      </text:section>
      <text:p text:style-name="lid"><text:span text:style-name="lidnr">R<text:tab/></text:span></text:p>
      <text:p text:style-name="wat">In artikel 78, vierde lid, wordt «EU-moederkredietinstelling» vervangen door: EU-moederbank.</text:p>
      <text:p text:style-name="lid"><text:span text:style-name="lidnr">S<text:tab/></text:span></text:p>
      <text:p text:style-name="wat">Artikel 90 wordt als volgt gewijzigd:</text:p>
      <text:p text:style-name="wat-labeled">1. In het eerste lid wordt «of clearinginstelling» vervangen door: , clearinginstelling of elektronischgeldinstelling.
                  </text:p>
      <text:p text:style-name="wat-labeled">2. Het vierde lid vervalt.
                  </text:p>
      <text:p text:style-name="lid"><text:span text:style-name="lidnr">T<text:tab/></text:span></text:p>
      <text:p text:style-name="wat">In artikel 94, tweede lid, aanhef, wordt «of clearinginstelling» vervangen door «, clearinginstelling of elektronischgeldinstelling»
                  en vervalt: of elektronischgeldinstelling als bedoeld in artikel 90, vierde lid,.
               </text:p>
      <text:p text:style-name="lid"><text:span text:style-name="lidnr">U<text:tab/></text:span></text:p>
      <text:p text:style-name="wat">De artikelen 105 en 113 vervallen.</text:p>
      <text:p text:style-name="lid"><text:span text:style-name="lidnr">V<text:tab/></text:span></text:p>
      <text:p text:style-name="wat">In artikel 129 wordt «entiteit voor risico-acceptatie» vervangen door: elektronischgeldinstelling, entiteit voor risico-acceptatie.</text:p>
      <text:p text:style-name="lid"><text:span text:style-name="lidnr">W<text:tab/></text:span></text:p>
      <text:p text:style-name="wat">In artikel 130 wordt onder vernummering van het derde lid tot vierde lid na het tweede lid een lid ingevoegd, luidende:</text:p>
      <text:section text:name="artikeltekst.d1150e1394" text:style-name="wijziging.block">
        <text:list text:style-name="list-style-13">
          <text:list-item text:start-value="3">
            <text:p text:style-name="list.start"> De door een betaalinstelling of elektronischgeldinstelling als bedoeld in artikel 3:72, eerste lid, van de wet te verstrekken
                              staten omvatten uitsluitend:
                           </text:p>
            <text:list>
              <text:list-item text:start-value="1">
                <text:p text:style-name="list.start">balans- en resultatengegevens alsmede aanvullende financiële gegevens ten behoeve van het toezicht op de naleving van het
                                    Deel Prudentieel toezicht financiële ondernemingen van de wet;
                                 </text:p>
              </text:list-item>
              <text:list-item text:start-value="2">
                <text:p text:style-name="list.cont">andere gegevens ten behoeve van het toezicht op de naleving van de regels met betrekking tot de solvabiliteit ingevolge artikel
                                    3:57, eerste lid, van de wet;
                                 </text:p>
              </text:list-item>
              <text:list-item text:start-value="3">
                <text:p text:style-name="list.end">voor zover van toepassing een opgave van het gemiddeld uitstaand elektronisch geld.
                                 </text:p>
              </text:list-item>
            </text:list>
          </text:list-item>
        </text:list>
      </text:section>
      <text:p text:style-name="lid"><text:span text:style-name="lidnr">X<text:tab/></text:span></text:p>
      <text:p text:style-name="wat">Aan artikel 131, tweede lid, wordt onder vervanging van de punt aan het slot van onderdeel c door een puntkomma, na onderdeel
                  c een onderdeel toegevoegd, luidende:
               </text:p>
      <text:section text:name="artikeltekst.d1150e1449" text:style-name="wijziging.block">
        <text:list text:style-name="list-style-14">
          <text:list-item text:start-value="4">
            <text:p text:style-name="list.single">twee maal per jaar voor de in artikel 130, derde lid, genoemde staten.
                           </text:p>
          </text:list-item>
        </text:list>
      </text:section>
      <text:p text:style-name="lid"><text:span text:style-name="lidnr">Y<text:tab/></text:span></text:p>
      <text:p text:style-name="wat">In artikel 132 wordt «clearinginstelling» vervangen door: betaalinstelling, clearinginstelling, elektronischgeldinstelling.</text:p>
      <text:p text:style-name="lid"><text:span text:style-name="lidnr">Z<text:tab/></text:span></text:p>
      <text:p text:style-name="wat">In artikel 146 wordt «102, vierde lid,» vervangen door «of 102, vierde lid,» en vervalt de zinsnede «of 105, tweede lid,».
                  
               </text:p>
      <text:h text:outline-level="3" text:style-name="wijzig-artikel_kop">ARTIKEL III
            </text:h>
      <text:p text:style-name="wat">Het <text:span text:style-name="vet">Besluit gedragstoezicht financiële ondernemingen Wft</text:span> wordt als volgt gewijzigd:
            </text:p>
      <text:p text:style-name="lid"><text:span text:style-name="lidnr">A<text:tab/></text:span></text:p>
      <text:p text:style-name="wat">In de artikelen van het besluit wordt «kredietinstelling» telkens vervangen door: bank.</text:p>
      <text:p text:style-name="lid"><text:span text:style-name="lidnr">B<text:tab/></text:span></text:p>
      <text:p text:style-name="wat">In de artikelen 38g en 38h wordt na «betaalinstelling» telkens ingevoegd: of elektronischgeldinstelling.</text:p>
      <text:p text:style-name="lid"><text:span text:style-name="lidnr">C<text:tab/></text:span></text:p>
      <text:p text:style-name="wat">In artikel 38i wordt na «betaalinstelling» ingevoegd «of elektronischgeldinstelling» en wordt na «met het verlenen van betaaldiensten»
                  ingevoegd: dan wel met de uitgifte van elektronisch geld.
               </text:p>
      <text:p text:style-name="lid"><text:span text:style-name="lidnr">D<text:tab/></text:span></text:p>
      <text:p text:style-name="wat">Artikel 38j komt te luiden:</text:p>
      <text:section text:name="artikel.d1150e1537" text:style-name="wijziging.block">
        <text:h text:outline-level="4" text:style-name="artikel_kop">Artikel 38j
                     </text:h>
        <text:p text:style-name="artikel">Bij de uitbesteding van werkzaamheden in verband met het verlenen van betaaldiensten dan wel de uitgifte van elektronisch
                        geld draagt de betaalinstelling of de elektronischgeldinstelling er zorg voor dat uitbesteding de verplichtingen van de betaalinstelling,
                        onderscheidenlijk de elektronischgeldinstelling, jegens haar cliënten en de rechten van haar cliënten uit hoofde van de wet
                        of Titel 7B van Boek 7 van het Burgerlijk Wetboek niet wijzigt.
                     </text:p>
      </text:section>
      <text:p text:style-name="lid"><text:span text:style-name="lidnr">E<text:tab/></text:span></text:p>
      <text:p text:style-name="wat">Artikel 38k wordt als volgt gewijzigd:</text:p>
      <text:p text:style-name="wat-labeled">1. In het eerste lid wordt na «betaalinstellingen» ingevoegd: of elektronischgeldinstellingen.
                  </text:p>
      <text:p text:style-name="wat-labeled">2. In het tweede lid wordt na «door de betaalinstelling» ingevoegd «of de elektronischgeldinstelling», wordt na «artikel 2:3b
                     van de wet» ingevoegd «respectievelijk artikel 2:10b van de wet» en wordt na «betaaldiensten» ingevoegd: of uitgifte van elektronisch
                     geld.
                  </text:p>
      <text:p text:style-name="lid"><text:span text:style-name="lidnr">F<text:tab/></text:span></text:p>
      <text:p text:style-name="wat">Aan artikel 42 wordt een lid toegevoegd, luidende:</text:p>
      <text:section text:name="artikeltekst.d1150e1586" text:style-name="wijziging.block">
        <text:list text:style-name="list-style-15">
          <text:list-item text:start-value="4">
            <text:p text:style-name="list.single"> Een elektronischgeldinstelling voorziet in procedures en maatregelen die waarborgen dat klachten van cliënten over het verlenen
                              van betaaldiensten dan wel over de uitgifte van elektronisch geld door deze elektronischgeldinstelling, zorgvuldig, verifieerbaar,
                              consistent en binnen een redelijke termijn worden afgehandeld.
                           </text:p>
          </text:list-item>
        </text:list>
      </text:section>
      <text:p text:style-name="lid"><text:span text:style-name="lidnr">G<text:tab/></text:span></text:p>
      <text:p text:style-name="wat">Artikel 71l komt te luiden:</text:p>
      <text:section text:name="artikel.d1150e1613" text:style-name="wijziging.block">
        <text:h text:outline-level="4" text:style-name="artikel_kop">Artikel 71l
                     </text:h>
        <text:p text:style-name="artikel">Een betaalinstelling of een elektronischgeldinstelling draagt er zorg voor dat betaaldienstagenten die voor haar rekening
                        handelen, de betaaldienstgebruiker daarvan in kennis stellen. Zij draagt er tevens zorg voor dat haar bijkantoren de betaaldienstgebruiker
                        in kennis stellen van het feit bijkantoor te zijn van de betaalinstelling, onderscheidenlijk de elektronischgeldinstelling.
                     </text:p>
      </text:section>
      <text:p text:style-name="lid"><text:span text:style-name="lidnr">H<text:tab/></text:span></text:p>
      <text:p text:style-name="wat">Afdeling 10.1a vervalt. </text:p>
      <text:h text:outline-level="3" text:style-name="wijzig-artikel_kop">ARTIKEL IV
            </text:h>
      <text:p text:style-name="wat">Artikel 10 van het <text:span text:style-name="vet">Besluit bestuurlijke boetes financiële sector</text:span> wordt als volgt gewijzigd:
            </text:p>
      <text:p text:style-name="wat-labeled">1. In de opsomming van artikelen uit het deel Markttoegang financiële ondernemingen vervallen de artikelnummers «2:19» met bijbehorend
                  boetecategorienummer 1 en «2:23, eerste lid» met bijbehorend boetecategorienummer 3, wordt «2:20, eerste lid» vervangen door
                  «2:20» en worden in de numerieke volgorde ingevoegd de volgende artikelnummers met bijbehorende boetecategorienummers:
               </text:p>
      <text:section text:name="artikeltekst.d1150e1653" text:style-name="wijziging.block">
        <text:p text:style-name="table.fix"/>
        <table:table table:name="table.1" table:style-name="table.1">
          <table:table-column table:style-name="table.1.col1"/>
          <table:table-column table:style-name="table.1.col2"/>
          <table:table-row>
            <table:table-cell office:value-type="string">
              <text:p text:style-name="Table_20_Contents_Left">2:10a, eerste lid</text:p>
            </table:table-cell>
            <table:table-cell office:value-type="string">
              <text:p text:style-name="Table_20_Contents_Left">3</text:p>
            </table:table-cell>
          </table:table-row>
          <table:table-row>
            <table:table-cell office:value-type="string">
              <text:p text:style-name="Table_20_Contents_Left">2:10e, eerste lid</text:p>
            </table:table-cell>
            <table:table-cell office:value-type="string">
              <text:p text:style-name="Table_20_Contents_Left">3</text:p>
            </table:table-cell>
          </table:table-row>
          <table:table-row>
            <table:table-cell office:value-type="string">
              <text:p text:style-name="Table_20_Contents_Left">2:10f, eerste lid</text:p>
            </table:table-cell>
            <table:table-cell office:value-type="string">
              <text:p text:style-name="Table_20_Contents_Left">3</text:p>
            </table:table-cell>
          </table:table-row>
          <table:table-row>
            <table:table-cell office:value-type="string">
              <text:p text:style-name="Table_20_Contents_Left">2:107a, eerste en tweede lid</text:p>
            </table:table-cell>
            <table:table-cell office:value-type="string">
              <text:p text:style-name="Table_20_Contents_Left">1.</text:p>
            </table:table-cell>
          </table:table-row>
        </table:table>
        <text:p/>
      </text:section>
      <text:p text:style-name="wat-labeled">2. In de opsomming van artikelen uit het deel Prudentieel toezicht financiële ondernemingen vervallen de artikelnummers «3:29a»
                  met bijbehorend boetecategorienummer 2 en «3:35» met bijbehorend boetecategorienummer 2, wordt «3:34, eerste en tweede lid»
                  vervangen door «3:34», wordt «3:74b» vervangen door «3:74b, eerste en tweede lid» en wordt in de numerieke volgorde ingevoegd
                  het volgende artikelnummer met bijbehorend boetecategorienummer:
               </text:p>
      <text:section text:name="artikeltekst.d1150e1734" text:style-name="wijziging.block">
        <text:p text:style-name="table.fix"/>
        <table:table table:name="table.2" table:style-name="table.2">
          <table:table-column table:style-name="table.2.col1"/>
          <table:table-column table:style-name="table.2.col2"/>
          <table:table-row>
            <table:table-cell office:value-type="string">
              <text:p text:style-name="Table_20_Contents_Left">3:29b</text:p>
            </table:table-cell>
            <table:table-cell office:value-type="string">
              <text:p text:style-name="Table_20_Contents_Left">2.</text:p>
            </table:table-cell>
          </table:table-row>
        </table:table>
        <text:p/>
      </text:section>
      <text:p text:style-name="wat-labeled">3. In de opsomming van artikelen uit het deel Gedragstoezicht financiële ondernemingen wordt «4:31, eerste lid» vervangen door
                  «4:31, eerste tot en met derde lid» en wordt in de numerieke volgorde ingevoegd het volgende artikelnummer met bijbehorend
                  boetecategorienummer:
               </text:p>
      <text:section text:name="artikeltekst.d1150e1770" text:style-name="wijziging.block">
        <text:p text:style-name="table.fix"/>
        <table:table table:name="table.3" table:style-name="table.3">
          <table:table-column table:style-name="table.3.col1"/>
          <table:table-column table:style-name="table.3.col2"/>
          <table:table-row>
            <table:table-cell office:value-type="string">
              <text:p text:style-name="Table_20_Contents_Left">4:31a</text:p>
            </table:table-cell>
            <table:table-cell office:value-type="string">
              <text:p text:style-name="Table_20_Contents_Left">2.</text:p>
            </table:table-cell>
          </table:table-row>
        </table:table>
        <text:p/>
      </text:section>
      <text:p text:style-name="wat-labeled">4. In de opsomming van artikelen uit het Besluit prudentiële regels Wft vervalt het artikelnummer «59a, eerste en tweede lid»
                  met bijbehorende boetecategorie 3 en vervalt artikelnummer «105, eerste en derde lid» met bijbehorende boetecategorie 2, wordt
                  «64» vervangen door «64, vierde lid» en worden in de numerieke volgorde ingevoegd de volgende artikelnummers met bijbehorende
                  boetecategorienummers:
               </text:p>
      <text:section text:name="artikeltekst.d1150e1807" text:style-name="wijziging.block">
        <text:p text:style-name="table.fix"/>
        <table:table table:name="table.4" table:style-name="table.4">
          <table:table-column table:style-name="table.4.col1"/>
          <table:table-column table:style-name="table.4.col2"/>
          <table:table-row>
            <table:table-cell office:value-type="string">
              <text:p text:style-name="Table_20_Contents_Left">32b, eerste lid</text:p>
            </table:table-cell>
            <table:table-cell office:value-type="string">
              <text:p text:style-name="Table_20_Contents_Left">1</text:p>
            </table:table-cell>
          </table:table-row>
          <table:table-row>
            <table:table-cell office:value-type="string">
              <text:p text:style-name="Table_20_Contents_Left">40a, eerste, tweede en vijfde lid</text:p>
            </table:table-cell>
            <table:table-cell office:value-type="string">
              <text:p text:style-name="Table_20_Contents_Left">2</text:p>
            </table:table-cell>
          </table:table-row>
          <table:table-row>
            <table:table-cell office:value-type="string">
              <text:p text:style-name="Table_20_Contents_Left">40b</text:p>
            </table:table-cell>
            <table:table-cell office:value-type="string">
              <text:p text:style-name="Table_20_Contents_Left">3</text:p>
            </table:table-cell>
          </table:table-row>
          <table:table-row>
            <table:table-cell office:value-type="string">
              <text:p text:style-name="Table_20_Contents_Left">60a, eerste en tweede lid</text:p>
            </table:table-cell>
            <table:table-cell office:value-type="string">
              <text:p text:style-name="Table_20_Contents_Left">2.</text:p>
            </table:table-cell>
          </table:table-row>
        </table:table>
        <text:p/>
      </text:section>
      <text:p text:style-name="wat-labeled">5. In de opsomming van artikelen uit het Besluit gedragstoezicht financiële ondernemingen Wft worden in de numerieke volgorde
                  ingevoegd de volgende artikelnummers met bijbehorende boetecategorienummers:
               </text:p>
      <text:section text:name="artikeltekst.d1150e1888" text:style-name="wijziging.block">
        <text:p text:style-name="table.fix"/>
        <table:table table:name="table.5" table:style-name="table.5">
          <table:table-column table:style-name="table.5.col1"/>
          <table:table-column table:style-name="table.5.col2"/>
          <table:table-row>
            <table:table-cell office:value-type="string">
              <text:p text:style-name="Table_20_Contents_Left">38f</text:p>
            </table:table-cell>
            <table:table-cell office:value-type="string">
              <text:p text:style-name="Table_20_Contents_Left">2</text:p>
            </table:table-cell>
          </table:table-row>
          <table:table-row>
            <table:table-cell office:value-type="string">
              <text:p text:style-name="Table_20_Contents_Left">38g</text:p>
            </table:table-cell>
            <table:table-cell office:value-type="string">
              <text:p text:style-name="Table_20_Contents_Left">2</text:p>
            </table:table-cell>
          </table:table-row>
          <table:table-row>
            <table:table-cell office:value-type="string">
              <text:p text:style-name="Table_20_Contents_Left">38h</text:p>
            </table:table-cell>
            <table:table-cell office:value-type="string">
              <text:p text:style-name="Table_20_Contents_Left">1</text:p>
            </table:table-cell>
          </table:table-row>
          <table:table-row>
            <table:table-cell office:value-type="string">
              <text:p text:style-name="Table_20_Contents_Left">59a, eerste en tweede lid</text:p>
            </table:table-cell>
            <table:table-cell office:value-type="string">
              <text:p text:style-name="Table_20_Contents_Left">2</text:p>
            </table:table-cell>
          </table:table-row>
          <table:table-row>
            <table:table-cell office:value-type="string">
              <text:p text:style-name="Table_20_Contents_Left">59b, eerste tot en met vierde lid</text:p>
            </table:table-cell>
            <table:table-cell office:value-type="string">
              <text:p text:style-name="Table_20_Contents_Left">2</text:p>
            </table:table-cell>
          </table:table-row>
          <table:table-row>
            <table:table-cell office:value-type="string">
              <text:p text:style-name="Table_20_Contents_Left">59c, eerste en tweede lid</text:p>
            </table:table-cell>
            <table:table-cell office:value-type="string">
              <text:p text:style-name="Table_20_Contents_Left">2</text:p>
            </table:table-cell>
          </table:table-row>
          <table:table-row>
            <table:table-cell office:value-type="string">
              <text:p text:style-name="Table_20_Contents_Left">59d, eerste tot en met derde lid</text:p>
            </table:table-cell>
            <table:table-cell office:value-type="string">
              <text:p text:style-name="Table_20_Contents_Left">2</text:p>
            </table:table-cell>
          </table:table-row>
          <table:table-row>
            <table:table-cell office:value-type="string">
              <text:p text:style-name="Table_20_Contents_Left">59e, eerste lid</text:p>
            </table:table-cell>
            <table:table-cell office:value-type="string">
              <text:p text:style-name="Table_20_Contents_Left">2</text:p>
            </table:table-cell>
          </table:table-row>
          <table:table-row>
            <table:table-cell office:value-type="string">
              <text:p text:style-name="Table_20_Contents_Left">59f, eerste lid</text:p>
            </table:table-cell>
            <table:table-cell office:value-type="string">
              <text:p text:style-name="Table_20_Contents_Left">2</text:p>
            </table:table-cell>
          </table:table-row>
          <table:table-row>
            <table:table-cell office:value-type="string">
              <text:p text:style-name="Table_20_Contents_Left">59g, eerste en derde lid</text:p>
            </table:table-cell>
            <table:table-cell office:value-type="string">
              <text:p text:style-name="Table_20_Contents_Left">2</text:p>
            </table:table-cell>
          </table:table-row>
          <table:table-row>
            <table:table-cell office:value-type="string">
              <text:p text:style-name="Table_20_Contents_Left">71c</text:p>
            </table:table-cell>
            <table:table-cell office:value-type="string">
              <text:p text:style-name="Table_20_Contents_Left">2</text:p>
            </table:table-cell>
          </table:table-row>
          <table:table-row>
            <table:table-cell office:value-type="string">
              <text:p text:style-name="Table_20_Contents_Left">71d</text:p>
            </table:table-cell>
            <table:table-cell office:value-type="string">
              <text:p text:style-name="Table_20_Contents_Left">2</text:p>
            </table:table-cell>
          </table:table-row>
          <table:table-row>
            <table:table-cell office:value-type="string">
              <text:p text:style-name="Table_20_Contents_Left">71e</text:p>
            </table:table-cell>
            <table:table-cell office:value-type="string">
              <text:p text:style-name="Table_20_Contents_Left">2</text:p>
            </table:table-cell>
          </table:table-row>
          <table:table-row>
            <table:table-cell office:value-type="string">
              <text:p text:style-name="Table_20_Contents_Left">71f, eerste lid</text:p>
            </table:table-cell>
            <table:table-cell office:value-type="string">
              <text:p text:style-name="Table_20_Contents_Left">2</text:p>
            </table:table-cell>
          </table:table-row>
          <table:table-row>
            <table:table-cell office:value-type="string">
              <text:p text:style-name="Table_20_Contents_Left">71g, eerste lid</text:p>
            </table:table-cell>
            <table:table-cell office:value-type="string">
              <text:p text:style-name="Table_20_Contents_Left">2</text:p>
            </table:table-cell>
          </table:table-row>
          <table:table-row>
            <table:table-cell office:value-type="string">
              <text:p text:style-name="Table_20_Contents_Left">71l</text:p>
            </table:table-cell>
            <table:table-cell office:value-type="string">
              <text:p text:style-name="Table_20_Contents_Left">2. </text:p>
            </table:table-cell>
          </table:table-row>
        </table:table>
        <text:p/>
      </text:section>
      <text:h text:outline-level="3" text:style-name="wijzig-artikel_kop">ARTIKEL V
            </text:h>
      <text:p text:style-name="wat">Het <text:span text:style-name="vet">Besluit bekostiging financieel toezicht</text:span> wordt als volgt gewijzigd:
            </text:p>
      <text:p text:style-name="lid"><text:span text:style-name="lidnr">A<text:tab/></text:span></text:p>
      <text:p text:style-name="wat">Artikel 2, eerste lid, wordt als volgt gewijzigd:</text:p>
      <text:p text:style-name="wat-labeled">1. In onderdeel a wordt na «2:6, eerste lid» ingevoegd «, 2:10b, eerste lid» en wordt «2:20, eerste lid» vervangen door: 2:20.
                  </text:p>
      <text:p text:style-name="wat-labeled">2. In onderdeel b vervalt «2:23, tweede lid,».
                  </text:p>
      <text:p text:style-name="lid"><text:span text:style-name="lidnr">B<text:tab/></text:span></text:p>
      <text:p text:style-name="wat">In artikel 3, eerste lid, wordt «artikel 1:107, derde lid, onderdeel j, van de wet» vervangen door: artikel 1:107, derde lid,
                  onderdelen j en k, van de wet.
               </text:p>
      <text:p text:style-name="lid"><text:span text:style-name="lidnr">C<text:tab/></text:span></text:p>
      <text:p text:style-name="wat">Artikel 7, eerste lid, wordt als volgt gewijzigd:</text:p>
      <text:p text:style-name="wat-labeled">1. Onderdeel b komt te luiden:
                  </text:p>
      <text:section text:name="artikeltekst.d1150e2207" text:style-name="wijziging.block">
        <text:list text:style-name="list-style-16">
          <text:list-item text:start-value="2">
            <text:p text:style-name="list.start">banken, verdeeld in:
                           </text:p>
            <text:list>
              <text:list-item text:start-value="1">
                <text:p text:style-name="list.start">banken waaraan een vergunning is verleend als bedoeld in artikel 2:11 van de wet en ondernemingen waaraan een vergunning is
                                    verleend als bedoeld in artikel 3:4, eerste lid, van de wet en die het in de onderdelen a of b van dat lid bedoelde bedrijf
                                    uitoefenen;
                                 </text:p>
              </text:list-item>
              <text:list-item text:start-value="2">
                <text:p text:style-name="list.cont">banken waaraan een vergunning is verleend als bedoeld in artikel 2:16 van de wet;
                                 </text:p>
              </text:list-item>
              <text:list-item text:start-value="3">
                <text:p text:style-name="list.cont">banken waaraan een vergunning is verleend als bedoeld in artikel 2:20 van de wet;
                                 </text:p>
              </text:list-item>
              <text:list-item text:start-value="4">
                <text:p text:style-name="list.end">banken met zetel in een andere lidstaat die op grond van artikel 2:15 van de wet hun bedrijf vanuit een in Nederland gelegen
                                    bijkantoor mogen uitoefenen;.
                                 </text:p>
              </text:list-item>
            </text:list>
          </text:list-item>
        </text:list>
      </text:section>
      <text:p text:style-name="wat-labeled">2. Onder vervanging van de punt aan het slot van onderdeel l door een puntkomma, wordt een onderdeel toegevoegd, luidende:
                  </text:p>
      <text:section text:name="artikeltekst.d1150e2264" text:style-name="wijziging.block">
        <text:list text:style-name="list-style-17">
          <text:list-item text:start-value="13">
            <text:p text:style-name="list.start">elektronischgeldinstellingen, verdeeld in:
                           </text:p>
            <text:list>
              <text:list-item text:start-value="1">
                <text:p text:style-name="list.start">elektronischgeldinstellingen waaraan een vergunning is verleend als bedoeld in artikel 2:10a van de wet;
                                 </text:p>
              </text:list-item>
              <text:list-item text:start-value="2">
                <text:p text:style-name="list.end">elektronischgeldinstellingen waaraan een vergunning is verleend als bedoeld in artikel 2:10e van de wet.
                                 </text:p>
              </text:list-item>
            </text:list>
          </text:list-item>
        </text:list>
      </text:section>
      <text:p text:style-name="lid"><text:span text:style-name="lidnr">D<text:tab/></text:span></text:p>
      <text:p text:style-name="wat">Artikel 8, eerste lid, wordt als volgt gewijzigd:</text:p>
      <text:p text:style-name="wat-labeled">1. In onderdeel a, wordt «kredietinstellingen» vervangen door: banken.
                  </text:p>
      <text:p text:style-name="wat-labeled">2. Onderdeel b komt te luiden:
                  </text:p>
      <text:section text:name="artikeltekst.d1150e2323" text:style-name="wijziging.block">
        <text:list text:style-name="list-style-18">
          <text:list-item text:start-value="2">
            <text:p text:style-name="list.start">banken, verdeeld in:
                           </text:p>
            <text:list>
              <text:list-item text:start-value="1">
                <text:p text:style-name="list.start">banken waaraan een vergunning is verleend als bedoeld in artikel 2:11 van de wet;
                                 </text:p>
              </text:list-item>
              <text:list-item text:start-value="2">
                <text:p text:style-name="list.cont">banken waaraan een vergunning is verleend als bedoeld in artikel 2:16 van de wet;
                                 </text:p>
              </text:list-item>
              <text:list-item text:start-value="3">
                <text:p text:style-name="list.end">banken waaraan een vergunning is verleend als bedoeld in artikel 2:20 van de wet;.
                                 </text:p>
              </text:list-item>
            </text:list>
          </text:list-item>
        </text:list>
      </text:section>
      <text:p text:style-name="wat-labeled">3. Onder vervanging van de punt aan het slot van onderdeel m, onder 2°, door een puntkomma wordt een nieuw onderdeel ingevoegd,
                     luidende:
                  </text:p>
      <text:section text:name="artikeltekst.d1150e2372" text:style-name="wijziging.block">
        <text:list text:style-name="list-style-19">
          <text:list-item text:start-value="14">
            <text:p text:style-name="list.start">betaaldienstverleners, verdeeld in:
                           </text:p>
            <text:list>
              <text:list-item text:start-value="1">
                <text:p text:style-name="list.start">betaaldienstverleners waaraan een vergunning is verleend als bedoeld in artikel 2:3a, eerste lid van de wet;
                                 </text:p>
              </text:list-item>
              <text:list-item text:start-value="2">
                <text:p text:style-name="list.end">betaaldienstverleners waaraan een vergunning is verleend als bedoeld in artikel 2:3e, eerste lid van de wet.
                                 </text:p>
              </text:list-item>
            </text:list>
          </text:list-item>
        </text:list>
      </text:section>
      <text:h text:outline-level="3" text:style-name="wijzig-artikel_kop">ARTIKEL VI
            </text:h>
      <text:p text:style-name="wat">In het opschrift en de artikelen van het <text:span text:style-name="vet">Besluit prudentieel toezicht financiële groepen Wft</text:span> en in het opschrift van hoofdstuk 2 van dat besluit wordt «kredietinstelling» telkens vervangen door «bank» en wordt «kredietinstellingen»
               telkens vervangen door: banken.
            </text:p>
      <text:h text:outline-level="3" text:style-name="wijzig-artikel_kop">ARTIKEL VII
            </text:h>
      <text:p text:style-name="wat">Het <text:span text:style-name="vet">Besluit melding transacties financiering terrorisme</text:span> wordt als volgt gewijzigd:
            </text:p>
      <text:p text:style-name="wat">Artikel 1, onderdeel c, onder 1°, komt te luiden:</text:p>
      <text:section text:name="artikeltekst.d1150e2433" text:style-name="wijziging.block">
        <text:list text:style-name="list-style-20">
          <text:list-item text:start-value="1">
            <text:p text:style-name="list.single"> een bank als bedoeld in artikel 1:1 van de Wet op het financieel toezicht;.
                        </text:p>
          </text:list-item>
        </text:list>
      </text:section>
      <text:h text:outline-level="3" text:style-name="wijzig-artikel_kop">ARTIKEL VIII
            </text:h>
      <text:p text:style-name="wat">In het opschrift van onderdeel IIA van de bijlage van het <text:span text:style-name="vet">Uitvoeringsbesluit Wet ter voorkoming van witwassen en financieren van terrorisme</text:span> wordt «Kredietinstellingen,» vervangen door: Banken, elektronischgeldinstellingen,.
            </text:p>
      <text:h text:outline-level="3" text:style-name="wijzig-artikel_kop">ARTIKEL IX
            </text:h>
      <text:p text:style-name="wat">In artikel 14a, eerste lid, van het <text:span text:style-name="vet">Uitvoeringsbesluit inkomstenbelasting 2001</text:span> wordt «kredietinstelling» vervangen door: bank. 
            </text:p>
      <text:h text:outline-level="3" text:style-name="wijzig-artikel_kop">ARTIKEL X
            </text:h>
      <text:p text:style-name="wat">Het <text:span text:style-name="vet">Uitvoeringsbesluit loonbelasting 1965</text:span> wordt als volgt gewijzigd:
            </text:p>
      <text:p text:style-name="wat-labeled">1. In artikel 7a, eerste, vierde en vijfde lid, wordt «kredietinstelling» telkens vervangen door: bank.
               </text:p>
      <text:p text:style-name="wat-labeled">2. In artikel 11, eerste lid, onderdelen 1° en 4°,  wordt «kredietinstelling» telkens vervangen door: bank. 
               </text:p>
      <text:h text:outline-level="3" text:style-name="wijzig-artikel_kop">ARTIKEL XI
            </text:h>
      <text:p text:style-name="wat">In de artikelen G 1 en H 3 van het <text:span text:style-name="vet">Kiesbesluit</text:span> wordt «kredietinstelling» vervangen door: bank. 
            </text:p>
      <text:h text:outline-level="3" text:style-name="wijzig-artikel_kop">ARTIKEL XII
            </text:h>
      <text:p text:style-name="wat">Het <text:span text:style-name="vet">Besluit modellen jaarrekening</text:span> wordt als volgt gewijzigd:
            </text:p>
      <text:p text:style-name="wat-labeled">1. In artikel 16, vierde lid, wordt «kredietinstellingen» vervangen door: banken.
               </text:p>
      <text:p text:style-name="wat-labeled">2. In de bijlage wordt in Model A, onder C, sub 3 en onder F, sub 3 «kredietinstellingen» telkens vervangen door: banken.
               </text:p>
      <text:p text:style-name="wat-labeled">3. In de bijlage wordt in Model Q, onder A, onderdeel III, sub 5, onder D, sub 4 en onder G, sub 4 «kredietinstellingen» telkens
                  vervangen door: banken.
               </text:p>
      <text:p text:style-name="wat-labeled">4. In de bijlage wordt in Model R, aan de Actiefzijde, onder A, onderdeel III, sub 5 en aan de Passiefzijde onder D, sub 4 en
                  onder E, sub 4 «kredietinstellingen» telkens vervangen door: banken. 
               </text:p>
      <text:h text:outline-level="3" text:style-name="wijzig-artikel_kop">ARTIKEL XIII
            </text:h>
      <text:p text:style-name="wat">Het <text:span text:style-name="vet">Besluit jaarrekening banken</text:span> wordt als volgt gewijzigd:
            </text:p>
      <text:p text:style-name="lid"><text:span text:style-name="lidnr">A<text:tab/></text:span></text:p>
      <text:p text:style-name="wat">In artikel 3, eerste lid, onder a en b, en achtste lid, artikel 4, eerste lid, onder b, artikel 6, eerste lid, onder a en
                  b en tweede en zevende lid, artikel 9, derde lid, en artikel 11, vierde lid, wordt «kredietinstellingen» telkens vervangen
                  door: banken.
               </text:p>
      <text:p text:style-name="lid"><text:span text:style-name="lidnr">B<text:tab/></text:span></text:p>
      <text:p text:style-name="wat">Artikel 3, tweede lid, komt te luiden:</text:p>
      <text:section text:name="artikeltekst.d1150e2580" text:style-name="wijziging.block">
        <text:list text:style-name="list-style-21">
          <text:list-item text:start-value="2">
            <text:p text:style-name="list.start"> Onder banken als bedoeld in het eerste lid worden verstaan:
                           </text:p>
            <text:list>
              <text:list-item text:start-value="1">
                <text:p text:style-name="list.start">binnen het grondgebied van de Europese Unie gevestigde banken die zijn toegelaten het bedrijf van bank uit te oefenen;
                                 </text:p>
              </text:list-item>
              <text:list-item text:start-value="2">
                <text:p text:style-name="list.cont">buiten het grondgebied van de Europese Unie gevestigde banken;
                                 </text:p>
              </text:list-item>
              <text:list-item text:start-value="3">
                <text:p text:style-name="list.end">centrale banken of andere volkenrechtelijke of publiekrechtelijke banken.
                                 </text:p>
              </text:list-item>
            </text:list>
          </text:list-item>
        </text:list>
      </text:section>
      <text:p text:style-name="lid"><text:span text:style-name="lidnr">C<text:tab/></text:span></text:p>
      <text:p text:style-name="wat">In artikel 4, eerste lid, onder a, wordt «kredietinstelling» vervangen door: bank.</text:p>
      <text:h text:outline-level="3" text:style-name="wijzig-artikel_kop">ARTIKEL XIV
            </text:h>
      <text:p text:style-name="wat">In artikel 8, tweede lid, van het <text:span text:style-name="vet">Besluit gegevensverstrekking Mededingingswet</text:span> wordt «kredietinstelling» vervangen door: bank. 
            </text:p>
      <text:h text:outline-level="3" text:style-name="wijzig-artikel_kop">ARTIKEL XV
            </text:h>
      <text:p text:style-name="wat">In artikel 1 van het <text:span text:style-name="vet">Kaderbesluit EZ-subsidies</text:span> komt de definitie van «bank» te luiden:
            </text:p>
      <text:section text:name="artikeltekst.d1150e2656" text:style-name="wijziging.block">
        <text:p text:style-name="definition.term">bank:</text:p>
        <text:p text:style-name="definition.description">binnen het grondgebied van de Europese Unie gevestigde bank die is toegelaten het bedrijf van bank uit te oefenen;.</text:p>
      </text:section>
      <text:h text:outline-level="3" text:style-name="wijzig-artikel_kop">ARTIKEL XVI
            </text:h>
      <text:p text:style-name="wat">In artikel 2.9, tweede lid, van het <text:span text:style-name="vet">Waterschapsbesluit</text:span> wordt de zinsnede «bij een kredietinstelling» vervangen door:  bij een bank. 
            </text:p>
      <text:h text:outline-level="3" text:style-name="wijzig-artikel_kop">ARTIKEL XVII
            </text:h>
      <text:p text:style-name="wat">In de Bijlage behorende bij artikel 40 van het <text:span text:style-name="vet">Besluit financiële bepalingen bodemsanering</text:span>, onder 6. Condities lening door het bevoegd gezag, wordt de zinsnede «door een normale kredietinstelling» vervangen door:
               door een normale bank.
            </text:p>
      <text:h text:outline-level="3" text:style-name="artikel_kop">ARTIKEL XVIII
               </text:h>
      <text:p text:style-name="artikel">Indien het bij koninklijke boodschap van 24 juni 2011 ingediende voorstel van wet tot Wijziging van de Wet op het financieel
                  toezicht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Kamerstukken 32 826) tot wet is verheven en die wet in werking treedt, treedt dit besluit op hetzelfde tijdstip in werking.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2 december 2011</text:p>
      <text:p text:style-name="koning">Beatrix</text:p>
      <text:p text:style-name="ondertekening">De Minister van Financiën,</text:p>
      <text:p text:style-name="ondertekening.end">J. C. de Jager </text:p>
      <text:p text:style-name="uitgifte.end">Uitgegeven de <text:span text:style-name="cur">negene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it besluit hangt samen met het wetsvoorstel<text:note text:id="n1" text:note-class="footnote"><text:note-citation text:label="1">1</text:note-citation><text:note-body><text:p>Voorstel van wet tot wijziging van de Wet op het financieel toezicht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Kamerstukken 32 826)
               </text:p></text:note-body></text:note> ter implementatie van de herziene elektronischgeldrichtlijn (2009/110/EG). Met het onderhavige besluit wordt de genoemde
               richtlijn ook op besluitsniveau verwerkt in de Nederlandse wetgeving. Zo wordt voor de elektronischgeldinstelling nadere invulling
               gegeven aan grondslagen in de Wet op het financieel toezicht; daarnaast wordt met dit besluit in diverse algemene maatregelen
               van bestuur de term kredietinstelling vervangen door bank.
            </text:p>
      <text:p text:style-name="alineagroep">Richtlijn 2009/110/EG vervangt de oude elektronischgeldrichtlijn, richtlijn 2000/46/EG. Uit de evaluatie van de oude elektronischgeldrichtlijn
                  kwamen enkele punten naar voren die er debet aan zijn geweest dat de elektronischgeldmarkt zich minder goed ontwikkeld heeft
                  dan aanvankelijk werd verondersteld en die bovendien technologische innovatie hebben gehinderd. Met de aanvaarding van de
                  richtlijn betaaldiensten<text:note text:id="n2" text:note-class="footnote"><text:note-citation text:label="2">2</text:note-citation><text:note-body><text:p>Richtlijn 2007/64/EG van het Europees Parlement en de Raad van 13 november 2007 betreffende betalingsdiensten in de interne
                  markt, PbEU L 319.
               </text:p></text:note-body></text:note>, waarin gestreefd wordt naar een interne markt voor betalingsverkeer, werd de tijd daarom ook rijp geacht voor een herziening
                  van de elektronischgeldrichtlijn.
               </text:p>
      <text:p text:style-name="alineagroep.end">Een elektronischgeldinstelling kan elektronisch geld uitgeven en betaaldiensten verlenen. Voor zover een elektronischgeldinstelling
                  betaaldiensten verleent, valt de elektronischgeldinstelling onder de reikwijdte van het begrip betaaldienstverlener. Artikelen
                  die van toepassing zijn op betaaldienstverleners en geen relevantie hebben voor de activiteit «uitgifte van elektronisch geld»
                  hoeven om deze reden niet gewijzigd te worden. Het gaat dan bijvoorbeeld om de artikelen 43–48, 59b–59g en 71b–71k van het
                  Besluit gedragstoezicht financiële ondernemingen Wft.
               </text:p>
      <text:h text:outline-level="4" text:style-name="divisiekop2">Aanpassingsregelgeving kredietinstelling/bank
            </text:h>
      <text:p text:style-name="nota-toelichting">In het kader van de implementatie van de herziene elektronischgeldrichtlijn wordt de definitie van kredietinstelling in de
               Wft aangepast. Voorheen kon een kredietinstelling het bedrijf uitoefenen van bank, of dat van elektronischgeldinstelling.
               Met de nieuwe richtlijn kan een kredietinstelling slechts nog het bedrijf van bank uitoefenen. De wijzigingsoperatie is nader
               toegelicht in de memorie van toelichting bij het implementatiewetsvoorstel.<text:note text:id="n3" text:note-class="footnote"><text:note-citation text:label="3">3</text:note-citation><text:note-body><text:p>Kamerstukken 32 826, nr. 3.
               </text:p></text:note-body></text:note>
               
            </text:p>
      <text:p text:style-name="nota-toelichting">Voor zover deze wijzigingen gevolgen hebben voor algemene maatregelen van bestuur op grond van de Wft die voor de implementatie
               in enge zin van de richtlijn gewijzigd moeten worden (de artikelen I tot en met V), is deze terminologiewijziging daarin meegenomen.
               Ook in andere Nederlandse algemene maatregelen van bestuur wordt de term kredietinstelling gebruikt; deze worden daarom, in
               aparte wijzigingsartikelen, eveneens herzien door middel van dit wijzigingsbesluit.
            </text:p>
      <text:h text:outline-level="4" text:style-name="divisiekop2">Consultatie
            </text:h>
      <text:p text:style-name="nota-toelichting">Het ontwerp van deze algemene maatregel van bestuur is, samen met de ontwerp-vrijstellingsregeling, ter consultatie aan marktpartijen
               voorgelegd via internetconsultatie.nl. Hierop zijn twee reacties ontvangen. Een reactie was inhoudelijk-technisch en de inzender
               wenste zijn commentaar niet te publiceren. In de andere reactie werd in algemene zin bezorgdheid uitgesproken over het toezichtskader
               dat geldt voor financiële ondernemingen. Ook is van de Nederlandsche Bank (DNB) commentaar ontvangen op het ontwerp. Voorzover
               met het commentaar van de reagerende partijen rekening kon worden gehouden bij de verdere voorbereiding van deze regelgeving,
               is dat gebeurd. Een suggestie die bijvoorbeeld is binnengekomen en niet kon worden verwerkt, betreft de berekening van het
               gemiddeld uitstaand elektronisch geld. De definitie hiervan is in de richtlijn gegeven en hiervan afwijken is derhalve niet
               mogelijk.
            </text:p>
      <text:h text:outline-level="4" text:style-name="divisiekop2">Administratieve lasten
            </text:h>
      <text:p text:style-name="nota-toelichting">Het effect van de in dit besluit opgenomen regeling op administratieve lasten voor elektronischgeldinstellingen is meegenomen
               in de administratieve lastenparagraaf die is opgenomen in de memorie van toelichting op het wetsvoorstel ter implementatie
               van de elektronischgeldrichtlijn (Kamerstukken II, 32 826).
            </text:p>
      <text:h text:outline-level="4" text:style-name="divisiekop2">Transponeringstabel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Richtlijn 2009/110/EG </text:p>
            </table:table-cell>
            <table:table-cell office:value-type="string">
              <text:p text:style-name="Table_20_Heading_Left">jo. Richtlijn 2007/64/ EG</text:p>
            </table:table-cell>
            <table:table-cell office:value-type="string">
              <text:p text:style-name="Table_20_Heading_Left">Grondslag in wet</text:p>
            </table:table-cell>
            <table:table-cell office:value-type="string">
              <text:p text:style-name="Table_20_Heading_Left">Artikel</text:p>
            </table:table-cell>
            <table:table-cell office:value-type="string">
              <text:p text:style-name="Table_20_Heading_Left">Beleidsruimte<text:span text:style-name="superscript"><text:bookmark-ref text:reference-format="text" text:ref-name="n4">1</text:bookmark-ref></text:span>
                           
                        </text:p>
            </table:table-cell>
          </table:table-row>
        </table:table-header-rows>
        <table:table-row>
          <table:table-cell office:value-type="string">
            <text:p text:style-name="Table_20_Contents_Left">artikel 2, vierde lid</text:p>
          </table:table-cell>
          <table:table-cell office:value-type="string"/>
          <table:table-cell office:value-type="string">
            <text:p text:style-name="Table_20_Contents_Left">nvt</text:p>
          </table:table-cell>
          <table:table-cell office:value-type="string">
            <text:p text:style-name="Table_20_Contents_Left">1 Bpr Wft</text:p>
          </table:table-cell>
          <table:table-cell office:value-type="string">
            <text:p text:style-name="Table_20_Contents_Left">Nvt</text:p>
          </table:table-cell>
        </table:table-row>
        <table:table-row>
          <table:table-cell office:value-type="string">
            <text:p text:style-name="Table_20_Contents_Left">artikel 3, eerste lid</text:p>
          </table:table-cell>
          <table:table-cell office:value-type="string">
            <text:p text:style-name="Table_20_Contents_Left">artikel 5</text:p>
          </table:table-cell>
          <table:table-cell office:value-type="string">
            <text:p text:style-name="Table_20_Contents_Left">2:10b, tweede lid, en 2:10c, eerste lid</text:p>
          </table:table-cell>
          <table:table-cell office:value-type="string">
            <text:p text:style-name="Table_20_Contents_Left">2, 3a, 3b Bmfo Wft</text:p>
          </table:table-cell>
          <table:table-cell office:value-type="string">
            <text:p text:style-name="Table_20_Contents_Left">Nvt</text:p>
          </table:table-cell>
        </table:table-row>
        <table:table-row>
          <table:table-cell office:value-type="string">
            <text:p text:style-name="Table_20_Contents_Left">artikel 3, eerste lid</text:p>
          </table:table-cell>
          <table:table-cell office:value-type="string">
            <text:p text:style-name="Table_20_Contents_Left">artikel 10, vierde lid</text:p>
          </table:table-cell>
          <table:table-cell office:value-type="string">
            <text:p text:style-name="Table_20_Contents_Left">3:10, tweede en derde lid, 3:17, tweede lid</text:p>
          </table:table-cell>
          <table:table-cell office:value-type="string">
            <text:p text:style-name="Table_20_Contents_Left">10, 11, 12, 13, 17, 18, 19, 20, 21, 22, 23, 24, 25 Bpr Wft</text:p>
          </table:table-cell>
          <table:table-cell office:value-type="string">
            <text:p text:style-name="Table_20_Contents_Left">Nvt</text:p>
          </table:table-cell>
        </table:table-row>
        <table:table-row>
          <table:table-cell office:value-type="string">
            <text:p text:style-name="Table_20_Contents_Left">artikel 3, eerste lid</text:p>
          </table:table-cell>
          <table:table-cell office:value-type="string">
            <text:p text:style-name="Table_20_Contents_Left">artikel 14</text:p>
          </table:table-cell>
          <table:table-cell office:value-type="string">
            <text:p text:style-name="Table_20_Contents_Left">3:29, derde lid</text:p>
          </table:table-cell>
          <table:table-cell office:value-type="string">
            <text:p text:style-name="Table_20_Contents_Left">32b, 34, 35 Bpr Wft</text:p>
          </table:table-cell>
          <table:table-cell office:value-type="string">
            <text:p text:style-name="Table_20_Contents_Left">Nvt</text:p>
          </table:table-cell>
        </table:table-row>
        <table:table-row>
          <table:table-cell office:value-type="string">
            <text:p text:style-name="Table_20_Contents_Left">artikel 3, eerste lid</text:p>
          </table:table-cell>
          <table:table-cell office:value-type="string">
            <text:p text:style-name="Table_20_Contents_Left">artikel 15</text:p>
          </table:table-cell>
          <table:table-cell office:value-type="string">
            <text:p text:style-name="Table_20_Contents_Left">3:71, tweede lid</text:p>
          </table:table-cell>
          <table:table-cell office:value-type="string">
            <text:p text:style-name="Table_20_Contents_Left">129 Bpr Wft</text:p>
          </table:table-cell>
          <table:table-cell office:value-type="string">
            <text:p text:style-name="Table_20_Contents_Left">Nvt</text:p>
          </table:table-cell>
        </table:table-row>
        <table:table-row>
          <table:table-cell office:value-type="string">
            <text:p text:style-name="Table_20_Contents_Left">artikel 3, eerste lid</text:p>
          </table:table-cell>
          <table:table-cell office:value-type="string">
            <text:p text:style-name="Table_20_Contents_Left">artikel 17, zevende lid</text:p>
          </table:table-cell>
          <table:table-cell office:value-type="string">
            <text:p text:style-name="Table_20_Contents_Left">3:18, tweede en derde lid</text:p>
          </table:table-cell>
          <table:table-cell office:value-type="string">
            <text:p text:style-name="Table_20_Contents_Left">27a, 28, 29, 30, 31, 32a Bpr Wft</text:p>
          </table:table-cell>
          <table:table-cell office:value-type="string">
            <text:p text:style-name="Table_20_Contents_Left">Nvt</text:p>
          </table:table-cell>
        </table:table-row>
        <table:table-row>
          <table:table-cell office:value-type="string">
            <text:p text:style-name="Table_20_Contents_Left">artikel 3, eerste lid</text:p>
          </table:table-cell>
          <table:table-cell office:value-type="string">
            <text:p text:style-name="Table_20_Contents_Left">artikel 17, zevende lid</text:p>
          </table:table-cell>
          <table:table-cell office:value-type="string">
            <text:p text:style-name="Table_20_Contents_Left">4:16, tweede en derde lid</text:p>
          </table:table-cell>
          <table:table-cell office:value-type="string">
            <text:p text:style-name="Table_20_Contents_Left">38g-38k Bgfo Wft</text:p>
          </table:table-cell>
          <table:table-cell office:value-type="string">
            <text:p text:style-name="Table_20_Contents_Left">Nvt</text:p>
          </table:table-cell>
        </table:table-row>
        <table:table-row>
          <table:table-cell office:value-type="string">
            <text:p text:style-name="Table_20_Contents_Left">artikel 3, eerste lid</text:p>
          </table:table-cell>
          <table:table-cell office:value-type="string">
            <text:p text:style-name="Table_20_Contents_Left">artikel 17, achtste lid</text:p>
          </table:table-cell>
          <table:table-cell office:value-type="string">
            <text:p text:style-name="Table_20_Contents_Left">4:20, derde en vierde lid</text:p>
          </table:table-cell>
          <table:table-cell office:value-type="string">
            <text:p text:style-name="Table_20_Contents_Left">71l Bgfo Wft</text:p>
          </table:table-cell>
          <table:table-cell office:value-type="string">
            <text:p text:style-name="Table_20_Contents_Left">Nvt</text:p>
          </table:table-cell>
        </table:table-row>
        <table:table-row>
          <table:table-cell office:value-type="string">
            <text:p text:style-name="Table_20_Contents_Left">artikel 3, eerste lid</text:p>
          </table:table-cell>
          <table:table-cell office:value-type="string">
            <text:p text:style-name="Table_20_Contents_Left">artikel 18</text:p>
          </table:table-cell>
          <table:table-cell office:value-type="string">
            <text:p text:style-name="Table_20_Contents_Left">3:18, tweede en derde lid</text:p>
          </table:table-cell>
          <table:table-cell office:value-type="string">
            <text:p text:style-name="Table_20_Contents_Left">27 Bpr Wft</text:p>
          </table:table-cell>
          <table:table-cell office:value-type="string">
            <text:p text:style-name="Table_20_Contents_Left">Nvt</text:p>
          </table:table-cell>
        </table:table-row>
        <table:table-row>
          <table:table-cell office:value-type="string">
            <text:p text:style-name="Table_20_Contents_Left">artikel 3, eerste lid</text:p>
          </table:table-cell>
          <table:table-cell office:value-type="string">
            <text:p text:style-name="Table_20_Contents_Left">artikel 25, eerste lid</text:p>
          </table:table-cell>
          <table:table-cell office:value-type="string">
            <text:p text:style-name="Table_20_Contents_Left">2:107a, derde lid</text:p>
          </table:table-cell>
          <table:table-cell office:value-type="string">
            <text:p text:style-name="Table_20_Contents_Left">42b Bmfo Wft</text:p>
          </table:table-cell>
          <table:table-cell office:value-type="string">
            <text:p text:style-name="Table_20_Contents_Left">Nvt</text:p>
          </table:table-cell>
        </table:table-row>
        <table:table-row>
          <table:table-cell office:value-type="string">
            <text:p text:style-name="Table_20_Contents_Left">artikel 3, tweede lid</text:p>
          </table:table-cell>
          <table:table-cell office:value-type="string"/>
          <table:table-cell office:value-type="string">
            <text:p text:style-name="Table_20_Contents_Left">3:29, derde lid</text:p>
          </table:table-cell>
          <table:table-cell office:value-type="string">
            <text:p text:style-name="Table_20_Contents_Left">32b, 34, 35 Bpr Wft</text:p>
          </table:table-cell>
          <table:table-cell office:value-type="string">
            <text:p text:style-name="Table_20_Contents_Left">Nvt</text:p>
          </table:table-cell>
        </table:table-row>
        <table:table-row>
          <table:table-cell office:value-type="string">
            <text:p text:style-name="Table_20_Contents_Left">artikel 4</text:p>
          </table:table-cell>
          <table:table-cell office:value-type="string"/>
          <table:table-cell office:value-type="string">
            <text:p text:style-name="Table_20_Contents_Left">3:53, derde lid</text:p>
          </table:table-cell>
          <table:table-cell office:value-type="string">
            <text:p text:style-name="Table_20_Contents_Left">48, 50 Bpr Wft</text:p>
          </table:table-cell>
          <table:table-cell office:value-type="string">
            <text:p text:style-name="Table_20_Contents_Left">Nvt</text:p>
          </table:table-cell>
        </table:table-row>
        <table:table-row>
          <table:table-cell office:value-type="string">
            <text:p text:style-name="Table_20_Contents_Left">artikel 5, eerste tot en met vierde en zesde lid</text:p>
          </table:table-cell>
          <table:table-cell office:value-type="string"/>
          <table:table-cell office:value-type="string">
            <text:p text:style-name="Table_20_Contents_Left">3:57, tweede lid</text:p>
          </table:table-cell>
          <table:table-cell office:value-type="string">
            <text:p text:style-name="Table_20_Contents_Left">64, 90, 94 Bpr Wft</text:p>
          </table:table-cell>
          <table:table-cell office:value-type="string">
            <text:p text:style-name="Table_20_Contents_Left">Nvt</text:p>
          </table:table-cell>
        </table:table-row>
        <table:table-row>
          <table:table-cell office:value-type="string">
            <text:p text:style-name="Table_20_Contents_Left">artikel 5, vijfde lid</text:p>
          </table:table-cell>
          <table:table-cell office:value-type="string"/>
          <table:table-cell office:value-type="string">
            <text:p text:style-name="Table_20_Contents_Left">3:57, tweede lid</text:p>
          </table:table-cell>
          <table:table-cell office:value-type="string">
            <text:p text:style-name="Table_20_Contents_Left">64 Bpr Wft</text:p>
          </table:table-cell>
          <table:table-cell office:value-type="string">
            <text:p text:style-name="Table_20_Contents_Left">Lidstaatoptie 3</text:p>
          </table:table-cell>
        </table:table-row>
        <table:table-row>
          <table:table-cell office:value-type="string">
            <text:p text:style-name="Table_20_Contents_Left">artikel 5, zevende lid</text:p>
          </table:table-cell>
          <table:table-cell office:value-type="string"/>
          <table:table-cell office:value-type="string">
            <text:p text:style-name="Table_20_Contents_Left">3:57, tweede lid</text:p>
          </table:table-cell>
          <table:table-cell office:value-type="string">
            <text:p text:style-name="Table_20_Contents_Left">94, zesde en zevende lid Bpr Wft</text:p>
          </table:table-cell>
          <table:table-cell office:value-type="string">
            <text:p text:style-name="Table_20_Contents_Left">Lidstaatoptie 4</text:p>
          </table:table-cell>
        </table:table-row>
        <table:table-row>
          <table:table-cell office:value-type="string">
            <text:p text:style-name="Table_20_Contents_Left">artikel 6</text:p>
          </table:table-cell>
          <table:table-cell office:value-type="string"/>
          <table:table-cell office:value-type="string">
            <text:p text:style-name="Table_20_Contents_Left">3:29c, vierde lid</text:p>
          </table:table-cell>
          <table:table-cell office:value-type="string">
            <text:p text:style-name="Table_20_Contents_Left">40c Bpr Wft</text:p>
          </table:table-cell>
          <table:table-cell office:value-type="string">
            <text:p text:style-name="Table_20_Contents_Left">Nvt</text:p>
          </table:table-cell>
        </table:table-row>
        <table:table-row>
          <table:table-cell office:value-type="string">
            <text:p text:style-name="Table_20_Contents_Left">artikel 7</text:p>
          </table:table-cell>
          <table:table-cell office:value-type="string">
            <text:p text:style-name="Table_20_Contents_Left">artikel 9</text:p>
          </table:table-cell>
          <table:table-cell office:value-type="string">
            <text:p text:style-name="Table_20_Contents_Left">3:29a, eerste en tweede lid</text:p>
          </table:table-cell>
          <table:table-cell office:value-type="string">
            <text:p text:style-name="Table_20_Contents_Left">40a en 40b Bpr Wft</text:p>
          </table:table-cell>
          <table:table-cell office:value-type="string">
            <text:p text:style-name="Table_20_Contents_Left">Lidstaatoptie 8</text:p>
          </table:table-cell>
        </table:table-row>
        <table:table-row>
          <table:table-cell office:value-type="string">
            <text:p text:style-name="Table_20_Contents_Left">artikel 7, tweede lid</text:p>
          </table:table-cell>
          <table:table-cell office:value-type="string">
            <text:p text:style-name="Table_20_Contents_Left">artikel 9</text:p>
          </table:table-cell>
          <table:table-cell office:value-type="string">
            <text:p text:style-name="Table_20_Contents_Left">3:29a, eerste en tweede lid</text:p>
          </table:table-cell>
          <table:table-cell office:value-type="string">
            <text:p text:style-name="Table_20_Contents_Left">40b, vierde lid, Bpr Wft</text:p>
          </table:table-cell>
          <table:table-cell office:value-type="string">
            <text:p text:style-name="Table_20_Contents_Left">Lidstaatoptie 6</text:p>
          </table:table-cell>
        </table:table-row>
        <table:table-row>
          <table:table-cell office:value-type="string">
            <text:p text:style-name="Table_20_Contents_Left">artikelen 3, eerste lid, 4, 5 en 9</text:p>
          </table:table-cell>
          <table:table-cell office:value-type="string">
            <text:p text:style-name="Table_20_Contents_Left">artikel 21</text:p>
          </table:table-cell>
          <table:table-cell office:value-type="string">
            <text:p text:style-name="Table_20_Contents_Left">3:72, vijfde lid</text:p>
          </table:table-cell>
          <table:table-cell office:value-type="string">
            <text:p text:style-name="Table_20_Contents_Left">130, 131, 132 Bpr Wft</text:p>
          </table:table-cell>
          <table:table-cell office:value-type="string">
            <text:p text:style-name="Table_20_Contents_Left">Nvt</text:p>
          </table:table-cell>
        </table:table-row>
        <table:table-row>
          <table:table-cell office:value-type="string">
            <text:p text:style-name="Table_20_Contents_Left">artikel 11</text:p>
          </table:table-cell>
          <table:table-cell office:value-type="string"/>
          <table:table-cell office:value-type="string">
            <text:p text:style-name="Table_20_Contents_Left">4:31, vierde lid</text:p>
          </table:table-cell>
          <table:table-cell office:value-type="string">
            <text:p text:style-name="Table_20_Contents_Left">vooralsnog niet ingevuld in Bgfo. Vgl. 7:521a BW.</text:p>
          </table:table-cell>
          <table:table-cell office:value-type="string">
            <text:p text:style-name="Table_20_Contents_Left">Nvt</text:p>
          </table:table-cell>
        </table:table-row>
        <table:table-row>
          <table:table-cell office:value-type="string">
            <text:p text:style-name="Table_20_Contents_Left">artikel 13</text:p>
          </table:table-cell>
          <table:table-cell office:value-type="string"/>
          <table:table-cell office:value-type="string">
            <text:p text:style-name="Table_20_Contents_Left">4:17, derde lid</text:p>
          </table:table-cell>
          <table:table-cell office:value-type="string">
            <text:p text:style-name="Table_20_Contents_Left">42 Bgfo Wft</text:p>
          </table:table-cell>
          <table:table-cell office:value-type="string">
            <text:p text:style-name="Table_20_Contents_Left">Nvt</text:p>
          </table:table-cell>
        </table:table-row>
        <table:table-row>
          <table:table-cell office:value-type="string" table:number-columns-spanned="5" table:number-rows-spanned="1">
            <text:p text:style-name="table.note"><text:bookmark-start text:name="n4"/>1<text:bookmark-end text:name="n4"/><text:span text:style-name="table.note">Verwezen wordt telkens naar de paragraaf Lidstaatopties in de memorie van toelichting bij het wetsvoorstel (Kamerstukken 32 826, nr. 3).
                  </text:span></text:p>
          </table:table-cell>
        </table:table-row>
      </table:table>
      <text:p/>
      <text:h text:outline-level="3" text:style-name="divisiekop1">Artikelsgewijs
            </text:h>
      <text:h text:outline-level="4" text:style-name="divisiekop2">Artikel I
            </text:h>
      <text:h text:outline-level="5" text:style-name="divisiekop3">A
            </text:h>
      <text:p text:style-name="nota-toelichting">Zie het algemeen deel van deze nota, onder «Aanpassingsregelgeving kredietinstelling/bank».</text:p>
      <text:h text:outline-level="5" text:style-name="divisiekop3">B, C, D en E
            </text:h>
      <text:p text:style-name="alineagroep">De artikelen 2 en 3a van het Besluit Markttoegang financiële ondernemingen Wft geven uitwerking aan de vereisten die gesteld
                  worden bij een vergunningaanvraag; er moet gebruik worden gemaakt van het door de toezichthouder vastgestelde formulier en
                  er moet een aantal bescheiden worden meegeleverd, waaruit blijkt dat aan de vergunningvereisten wordt voldaan.
               </text:p>
      <text:p text:style-name="alineagroep.end">Ook als de elektronischgeldinstelling haar bedrijf mede wil gaan uitoefenen met gebruikmaking van een betaaldienstagent, moet
                  een aantal gegevens worden verstrekt. Dat is geregeld in artikel 3b van het Besluit Markttoegang financiële ondernemingen
                  Wft.
               </text:p>
      <text:h text:outline-level="5" text:style-name="divisiekop3">F, G en H
            </text:h>
      <text:p text:style-name="nota-toelichting">In artikel 42b van het Besluit Markttoegang financiële ondernemingen Wft zijn de gegevens opgenomen die door de elektronischgeldinstelling
               aan de Nederlandsche Bank moeten worden verstrekt in het geval deze elektronischgeldinstelling haar bedrijf wil gaan uitoefenen
               in een andere lidstaat door het verrichten van diensten dan wel door gebruikmaking van een bijkantoor of betaaldienstagent.
            </text:p>
      <text:h text:outline-level="4" text:style-name="divisiekop2">Artikel II
            </text:h>
      <text:h text:outline-level="5" text:style-name="divisiekop3">A
            </text:h>
      <text:p text:style-name="nota-toelichting">Zie het algemeen deel van deze nota, onder «Aanpassingsregelgeving kredietinstelling/bank».</text:p>
      <text:h text:outline-level="5" text:style-name="divisiekop3">B
            </text:h>
      <text:p text:style-name="nota-toelichting">Aan artikel 1 van het Besluit prudentiële regels Wft is de definitie van «gemiddeld uitstaand elektronisch geld» toegevoegd.
               Deze definitie is nodig bij de berekening van de vereiste solvabiliteit van een elektronischgeldinstelling. Elke eerste dag
               van de maand wordt deze berekening gemaakt met gebruikmaking van de gegevens over de zes voorgaande kalendermaanden. Het gemiddelde
               bedrag wordt berekend door het uitstaande geld aan het einde van elke kalenderdag in die zes maanden op te tellen en het resultaat
               van de optelling vervolgens te delen door het aantal kalenderdagen in die zes maanden. Het aldus verkregen bedrag aan gemiddeld
               uitstaand elektronisch geld is de rest van de kalendermaand toepasselijk.
            </text:p>
      <text:h text:outline-level="5" text:style-name="divisiekop3">C
            </text:h>
      <text:p text:style-name="alineagroep">In dit onderdeel wordt de elektronischgeldinstelling toegevoegd aan de artikelen 10, 11, 12, 13, 17, 18, 19, 20, 21, 22, 23,
                  24, 25 en 27, van het Besluit prudentiële regels Wft. Deze toevoeging is gebaseerd op de artikelen 3:10 en 3:17, tweede lid,
                  aanhef en onderdeel b, van de Wet op het financieel toezicht. Genoemde artikelen hebben betrekking op een integere bedrijfsuitoefening
                  door de financiële onderneming.
               </text:p>
      <text:p text:style-name="alineagroep">In artikel 10 zijn regels uitgewerkt die betrekking hebben op een integere bedrijfsuitoefening. Op grond van dit artikel moeten
                  de in dit artikel genoemde financiële ondernemingen een analyse maken van integriteitsrisico’s binnen de onderneming en hier
                  vervolgens in het integriteitsbeleid van de onderneming rekening mee houden. Artikel 11 heeft betrekking op het feit dat een
                  financiële onderneming moet beschikken over procedures die ertoe strekken dat verstrengeling van privébelangen van beleidsbepalers
                  met belangen van de financiële onderneming, zoveel mogelijk worden voorkomen. In artikel 12 is opgenomen dat een daarin genoemde
                  financiële onderneming moet beschikken over procedures en maatregelen met betrekking tot de omgang met en vastlegging van
                  incidenten. In artikel 13 is geborgd dat een financiële onderneming aandacht geeft aan de betrouwbaarheid van personen die
                  benoemd gaan worden in een integriteitsgevoelige functie.
               </text:p>
      <text:p text:style-name="alineagroep">De artikelen 17, 18, 19, 20, 21 en 22 van het Besluit prudentiële regels Wft zijn gebaseerd op artikel 3:17, tweede lid, aanhef,
                  onderdeel a, van de Wet op het financieel toezicht en geven uitwerking aan de voorwaarde dat een financiële onderneming een
                  beheerste bedrijfsuitoefening moet nastreven.
               </text:p>
      <text:p text:style-name="alineagroep">In artikel 17 zijn onder meer eisen opgenomen die betrekking hebben op de organisatiestructuur, de informatievoorziening,
                  rapportagelijnen en een verdeling van taken en bevoegdheden binnen de financiële onderneming. In artikel 18 is geregeld dat
                  de financiële onderneming moet beschikken over een adequate functiescheiding. Dit moet voorkomen dat er zodanig veel taken
                  en bevoegdheden bij één persoon geconcentreerd zijn, dat een risico op fouten en oneigenlijk gebruik van activa of gegevens
                  ontstaat. In artikel 19 is bepaald dat de financiële onderneming over een administratie moet beschikken waaruit alle rechten
                  en verplichtingen van de financiële onderneming en een eventueel bijkantoor kunnen worden gekend. Artikel 20 ziet op de informatievoorziening
                  die een financiële onderneming moet inrichten; artikel 21 ziet op de compliance-functie. In artikel 22 wordt tot slot nog
                  bepaald dat een accountant die de jaarrekening toetst, ook op hoofdlijnen de organisatie-inrichting en risicobeheersing van
                  de financiële onderneming moet beoordelen.
               </text:p>
      <text:p text:style-name="alineagroep.end">In de artikelen 23, 24 en 25 van het Besluit prudentiële regels Wft wordt nader uitwerking gegeven aan artikel 3:17, tweede
                  lid, aanhef en onderdeel c, van de Wet op het financieel toezicht. In deze bepalingen wordt geregeld dat een financiële onderneming
                  een beleid moet voeren dat gericht is op het beheersen van relevante risico’s (artikel 23). Dit zijn risico’s die de soliditeit
                  van de onderneming kunnen raken. De financiële onderneming moet er ook voor zorgen dat het opgestelde beleid wordt nageleefd
                  (artikel 24) en dat gehanteerde modellen moeten worden getoetst op validiteit door de voorspellingen van het model te vergelijken
                  met de werkelijke uitkomsten (artikel 25). Voornoemde bepalingen zijn met de onderhavige wijzigingen ook op elektronischgeldinstellingen
                  van toepassing.
               </text:p>
      <text:h text:outline-level="5" text:style-name="divisiekop3">C (m.b.t. artikel 27 Bpr), D, E en F
            </text:h>
      <text:p text:style-name="alineagroep">In deze onderdelen wordt de elektronischgeldinstelling onder de reikwijdte van de artikelen 27, 27a, 28, 29, 30, 31 en 32a
                  van het Besluit prudentiële regels Wft gebracht. Deze artikelen geven uitwerking aan artikel 3:18, tweede en derde lid, van
                  de Wet op het financieel toezicht en zien op het uitbesteden van werkzaamheden. De regels zijn opgesteld voor het uitbesteden
                  van belangrijke werkzaamheden (artikel 32a).
               </text:p>
      <text:p text:style-name="alineagroep.end">In artikel 27 is bepaald dat een elektronischgeldinstelling uitsluitend werkzaamheden mag uitbesteden indien dit het prudentieel
                  toezicht niet belemmert. Ook mogen taken en werkzaamheden van personen die het dagelijks beleid bepalen, niet worden uitbesteed.
                  Op grond van artikel 27a moet de Nederlandsche Bank op de hoogte worden gebracht van het voornemen om werkzaamheden in verband
                  met het verlenen van betaaldiensten uit te besteden. In de artikelen 28 tot en met 31 is de regeling met betrekking tot het
                  uitbesteden van werkzaamheden nader uitgewerkt.
               </text:p>
      <text:h text:outline-level="5" text:style-name="divisiekop3">G, H, I en J
            </text:h>
      <text:p text:style-name="nota-toelichting">Relevante wijzigingen in haar situatie moeten door de elektronischgeldinstelling aan de Nederlandsche Bank worden gemeld op
               grond van artikel 32b van het Besluit prudentiële regels Wft. Dat kan bijvoorbeeld een wijziging zijn in de methode waarop
               de ontvangen geldmiddelen veilig worden gesteld. Het kan ook een wijziging zijn van een bank die de veiliggestelde fondsen
               beheert of een wijziging van een verzekeraar die de verzekering inzake de geldmiddelen in portefeuille heeft. Een wijziging
               van persoon die het dagelijks beleid bepaalt, moet op grond van artikel 33 vooraf ter instemming worden voorgelegd aan de
               Nederlandsche Bank. Ook gegevens die van belang zijn in verband met de betrouwbaarheid van een (mede)beleidsbepaler en een
               wijziging in adresgegevens van de financiële onderneming zelf, moeten op grond van de artikelen 34 en 35, schriftelijk aan
               de Nederlandsche Bank worden medegedeeld.
            </text:p>
      <text:h text:outline-level="5" text:style-name="divisiekop3">K, L, M en N
            </text:h>
      <text:p text:style-name="alineagroep">De wijziging van artikel 40a, eerste lid, van het Besluit prudentiële regels Wft verduidelijkt het systeem dat in de artikelen
                  40a en 40b wordt aangehouden. In artikel 40a, vijfde lid (nieuw) worden het eerste tot en met vierde lid van overeenkomstige
                  toepassing verklaard op elektronischgeldinstellingen als bedoeld in artikel 3:29a, eerste lid, van de wet. Daarmee wordt verduidelijkt
                  dat er een onderscheid is tussen het veiligstellen van geldmiddelen die een elektronischgeldinstelling ontvangt bij het verlenen
                  van betaaldiensten die geen verband houden met de uitgifte van elektronisch geld enerzijds, en het veiligstellen van gelden
                  die ontvangen zijn in het kader van de uitgifte van elektronisch geld anderzijds.
               </text:p>
      <text:p text:style-name="alineagroep.end">In artikel 40b is opgenomen dat ook de gelden die een elektronischgeldinstelling ontvangt in ruil voor de uitgifte van elektronisch
                  geld, veilig gesteld moeten worden. Afhankelijk van de wijze van betaling (creditcard, cash, incasso), kan het één of meer
                  werkdagen duren voordat de gelden ook daadwerkelijk zijn bijgeschreven op de rekening van de elektronischgeldinstelling. Op
                  het moment dat de gelden zijn bijgeschreven, moeten ze ook worden veiliggesteld. De gelden moeten echter in elk geval zijn
                  veilig gesteld door de elekronischgeldinstelling uiterlijk 5 werkdagen na de uitgifte van het elektronisch geld, ongeacht
                  of de elektronischgeldinstelling op dat moment al kan beschikken over de in ruil ontvangen gelden of niet. Artikel 40c (nieuw)
                  heeft betrekking op het verlenen van kredieten door elektronischgeldinstellingen. Elektronischgeldinstellingen kunnen in beperkte
                  mate kredieten verlenen, mits zij dan, net als betaalinstellingen, voldoen aan de vereisten die in artikel 40c zijn gesteld.
                  In onderdeel d is aangegeven dat het totale bedrag aan verleend krediet wel altijd in redelijke verhouding moet staan met
                  het eigen vermogen van de elektronischgeldinstelling. Wat die redelijke verhouding is, kan niet op voorhand worden vastgesteld.
                  Uiteindelijk is het aan de Nederlandsche Bank als toezichthouder om hierover in voorkomende situaties een oordeel te vellen.
               </text:p>
      <text:h text:outline-level="5" text:style-name="divisiekop3">O en P
            </text:h>
      <text:p text:style-name="nota-toelichting">In de artikelen 48 en 50 van het Besluit prudentiële regels Wft is het minimumbedrag aan eigen vermogen voor elektronischgeldinstellingen
               uitgewerkt. Voor een elektronischgeldinstelling is dit bedrag in artikel 48 vastgesteld op 350.000 euro. In artikel 50 is
               opgenomen dat het kapitaal moet bestaan uit de waarde van bepaalde vermogensbestanddelen.
            </text:p>
      <text:h text:outline-level="5" text:style-name="divisiekop3">Q
            </text:h>
      <text:p text:style-name="alineagroep">In dit onderdeel is opgenomen op welke wijze de vereiste solvabiliteit voor een elektronischgeldinstelling wordt vastgesteld.
                  Daarbij wordt onderscheid gemaakt tussen de solvabiliteit die vereist is voor het verlenen van betaaldiensten die geen verband
                  houden met de uitgifte van elektronisch geld enerzijds en de solvabiliteit die vereist is voor de uitgifte van elektronisch
                  geld en de daaraan gekoppelde betaaldiensten anderzijds. De totale solvabiliteit is een optelsom van de beide hiervoor genoemde
                  vereisten. Voorbeelden van betaaldiensten die verband houden met de uitgifte van elektronisch geld zijn onder meer: de uitgifte
                  van een betaalinstrument waarop elektronisch geld kan worden opgeslagen of waarmee toegang wordt verkregen tot elektronisch
                  geld dat op een server is opgeslagen, de uitvoering van betaaldiensten voortkomend uit het gebruik van elektronisch geld,
                  het beheren van een betaalrekening ten behoeve van uitgegeven elektronisch geld.
               </text:p>
      <text:p text:style-name="alineagroep">In het tweede lid is aangegeven dat de solvabiliteit voor de uitgifte van elektronisch geld en daarmee verband houdende betaaldiensten
                  gelijk moet zijn aan 2% van het gemiddeld uitstaande bedrag aan elektronisch geld. Hoe dit gemiddeld uitstaande bedrag aan
                  elektronisch geld moet worden berekend, is aangegeven in de toelichting op artikel II, onderdeel B, van dit besluit.
               </text:p>
      <text:p text:style-name="alineagroep.end">In het vierde lid is een regeling  opgenomen voor situaties waarin een elektronischgeldinstelling nog niet ten minste zes
                  maanden actief is met de uitgifte van elektronisch geld. Deze instelling moet een solvabiliteit aanhouden die ten minste gelijk
                  is aan de hoogste van de volgende bedragen: twee procent van het uitstaande bedrag aan elektronisch geld dan wel twee procent
                  van het bedrag aan uitstaand elektronisch geld dat blijkens haar programma van werkzaamheden moet zijn bereikt na zes maanden.
               </text:p>
      <text:h text:outline-level="5" text:style-name="divisiekop3">R
            </text:h>
      <text:p text:style-name="nota-toelichting">Zie het algemeen deel van deze nota, onder «Aanpassingsregelgeving kredietinstelling/bank».</text:p>
      <text:h text:outline-level="5" text:style-name="divisiekop3">S en T
            </text:h>
      <text:p text:style-name="nota-toelichting">Met de herziene elektronischgeldrichtlijn is ook een kleine wijziging aangebracht in de regeling omtrent het aan te houden
               kapitaal. Deze is nu meer in lijn gebracht met de regeling voor betaalinstellingen. Dit houdt onder meer in dat het aanvullend
               kapitaal nu zowel mag bestaan uit zogenoemd lager aanvullend kapitaal als uit hoger aanvullend kapitaal. De wijziging van
               de artikelen 90 en 94 van het Besluit prudentiële regels Wft geeft hieraan uitwerking.
            </text:p>
      <text:h text:outline-level="5" text:style-name="divisiekop3">U
            </text:h>
      <text:p text:style-name="nota-toelichting">Een elektronischgeldinstelling kwalificeert niet langer als een kredietinstelling en wordt aan een ander prudentieel regime
               onderworpen dan banken. Daarmee zijn de artikelen 105 en 113 van het Besluit prudentiële regels Wft niet langer van toepassing.
            </text:p>
      <text:h text:outline-level="5" text:style-name="divisiekop3">V
            </text:h>
      <text:p text:style-name="nota-toelichting">Artikel 129 van het Besluit prudentiële regels geeft uitwerking van onder meer artikel 3:71, eerste lid, van de Wet op het
               financieel toezicht, waarin is opgenomen dat daarin genoemde financiële ondernemingen eigener beweging hun jaarstukken moeten
               verstrekken aan de Nederlandsche Bank. Tot de deze financiële ondernemingen behoort ook de elektronischgeldinstelling. Om
               deze reden is de elektronischgeldinstelling eveneens toegevoegd aan artikel 129 van het Besluit prudentiële regels.
            </text:p>
      <text:h text:outline-level="5" text:style-name="divisiekop3">W, X en Y
            </text:h>
      <text:p text:style-name="alineagroep">Aan artikel 3:72, eerste lid, van de Wet op het financieel toezicht is de elektronischgeldinstelling toegevoegd. Dit betekent
                  dat ook de elektronischgeldinstelling eigener beweging een aantal gegevens moet verstrekken aan de Nederlandsche Bank. Het
                  betreft de gegevens die opgenomen zijn in artikel 130 van het Besluit prudentiële regels Wft. Op grond van het nieuw voorgestelde
                  artikel 131, tweede lid, onderdeel d, moeten deze gegevens twee maal per jaar door de elektronischgeldinstelling aan de Nederlandsche
                  Bank verstrekt worden. Er is gekozen voor een periodieke verstrekking van twee maal per jaar, omdat daarmee een evenwicht
                  wordt bereikt tussen de administratieve last die een dergelijke verstrekking voor de elektronischgeldinstelling in kwestie
                  kan betekenen enerzijds en de voor het toezicht door de Nederlandsche Bank vereiste informatie anderzijds.
               </text:p>
      <text:p text:style-name="alineagroep.end">Door toepassing van artikel 132 kan de Nederlandsche Bank het aan de elektronischgeldinstelling of betaalinstelling toestaan
                  om andere informatiedragers te gebruiken dan de modellen bedoeld in artikel 131, eerste lid, onder a, van het Besluit prudentiële
                  regels Wft. 
               </text:p>
      <text:h text:outline-level="4" text:style-name="divisiekop2">Artikel III
            </text:h>
      <text:h text:outline-level="5" text:style-name="divisiekop3">A
            </text:h>
      <text:p text:style-name="nota-toelichting">Zie het algemeen deel van deze nota, onder «Aanpassingsregelgeving kredietinstelling/bank».</text:p>
      <text:h text:outline-level="5" text:style-name="divisiekop3">B, C, D en E
            </text:h>
      <text:p text:style-name="nota-toelichting">Door toevoeging van de elektronischgeldinstelling aan de artikelen 38f, 38g, 38h, 38i en 38j van het Besluit gedragstoezicht
               financiële ondernemingen Wft zijn de regels die betrekking hebben op het uitbesteden van werkzaamheden door betaalinstellingen
               voortaan ook van toepassing op het uitbesteden van werkzaamheden door elektronischgeldinstellingen.
            </text:p>
      <text:h text:outline-level="5" text:style-name="divisiekop3">F
            </text:h>
      <text:p text:style-name="nota-toelichting">De wijziging in dit artikelonderdeel beoogt ervoor te zorgen dat elektronischgeldinstellingen net als betaaldienstverleners
               een intern proces hebben ingericht voor een zorgvuldige afhandeling van klachten van cliënten.
            </text:p>
      <text:h text:outline-level="5" text:style-name="divisiekop3">G
            </text:h>
      <text:p text:style-name="nota-toelichting">De wijziging in dit artikel zorgt ervoor dat ingeval het contact via een betaaldienstagent of een bijkantoor van een elektronischgeldinstelling
               loopt, het aan betaaldienstgebruikers toch bekend wordt gemaakt met welke elektronischgeldinstelling zij uiteindelijk van
               doen hebben.
            </text:p>
      <text:h text:outline-level="5" text:style-name="divisiekop3">H
            </text:h>
      <text:p text:style-name="nota-toelichting">Dit wijzigingsbesluit treedt in werking op het moment waarop de wet ter implementatie van de richtlijn elektronisch geld (Kamerstukken
               32 826) in werking treedt. In die wet is de definitieve implementatie in de Wft en het Burgerlijk Wetboek geregeld van titel III
               van de richtlijn, die de uitgifte van elektronisch geld en de terugbetalingsrechten van houders van elektronisch geld regelt
               (artikelen 4:31, 4:31a en 4:31b Wft, en artikel 7:521a BW). Daarmee is de tijdelijke implementatie van titel III, in afdeling
               10.1a van het Besluit Gedragstoezicht financiële ondernemingen Wft, overbodig geworden.
            </text:p>
      <text:h text:outline-level="4" text:style-name="divisiekop2">Artikel IV
            </text:h>
      <text:p text:style-name="nota-toelichting">De wijziging van artikel 10 van het Besluit bestuurlijke boetes financiële sector zorgt ervoor dat een aantal van de bij de
               implementatie van de herziene elektronischgeldrichtlijn in de Wet op het financieel toezicht nieuw ingevoegde bepalingen gesanctioneerd
               kunnen worden met een bestuurlijke boete. Bij het vaststellen van de boetecategorie is de indeling aangehouden zoals deze
               is opgenomen in het algemeen deel van de memorie van toelichting op de Wet wijziging boetestelsel financiële wetgeving (Kamerstukken
               II, 2007–2008, 31 458, nr. 3). Tevens is van de gelegenheid gebruik gemaakt om enkele bepalingen die bij de implementatie van de – verwante – richtlijn
               betaaldiensten<text:note text:id="n5" text:note-class="footnote"><text:note-citation text:label="4">4</text:note-citation><text:note-body><text:p>Richtlijn 2007/64/EG van het Europees Parlement en de Raad betreffende betalingsdiensten in de interne markt, Pb EU L 319/1.</text:p></text:note-body></text:note> waren ingevoegd in het Besluit prudentiële regels Wft en het Besluit Gedragstoezicht financiële ondernemingen Wft maar die
               op dat moment abusievelijk niet waren ingevoegd in de tabel van artikel 10 van het Besluit bestuurlijke boetes financiële
               sector, alsnog beboetbaar te stellen.
            </text:p>
      <text:h text:outline-level="4" text:style-name="divisiekop2">Artikel V
            </text:h>
      <text:p text:style-name="alineagroep">De wijzigingen in het Besluit bekostiging financieel toezicht hangen samen met de wijzigingen in de wet ten aanzien van de
                  vergunningplicht voor elektronischgeldinstellingen. Nu een elektronischgeldinstelling niet langer kwalificeert als een kredietinstelling,
                  moet de bekostigingssystematiek van zowel de bijdragen in de kosten van eenmalige toezichthandelingen als de bijdragen in
                  de kosten van het doorlopend toezicht hierop worden aangepast.
               </text:p>
      <text:p text:style-name="alineagroep.end">Met de invoeging van de artikelen 2:3a en 2:3e in de wet was nagelaten de betaaldienstverleners toe te voegen aan artikel
                  8 van het Besluit bekostiging financieel toezicht. Met het herstel van deze omissie kan de AFM kosten in rekening brengen
                  voor eenmalige toezichthandelingen.
               </text:p>
      <text:h text:outline-level="4" text:style-name="divisiekop2">Artikelen VI tot en met XVII
            </text:h>
      <text:p text:style-name="nota-toelichting">Deze wijzigingsopdrachten betreffen algemene maatregelen van bestuur die niet reeds gewijzigd dienden te worden als gevolg
               van de implementatie van de richtlijn. De wijzigingen die in deze besluiten worden doorgevoerd, zijn het gevolg van de aanpassing
               van de term «kredietinstelling» door «bank». Zie voor een nadere toelichting op deze wijzigingsoperatie het algemeen deel
               van deze nota, onder «Aanpassingsregelgeving kredietinstelling/bank».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i"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