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900*"/>
    </style:style>
    <style:style style:family="table-column" style:name="table.1.col3">
      <style:table-column-properties style:rel-column-width="2300*"/>
    </style:style>
    <style:style style:family="table-column" style:name="table.1.col4">
      <style:table-column-properties style:rel-column-width="1800*"/>
    </style:style>
    <style:style style:family="table-column" style:name="table.1.col5">
      <style:table-column-properties style:rel-column-width="2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900*"/>
    </style:style>
    <style:style style:family="table-column" style:name="table.2.col3">
      <style:table-column-properties style:rel-column-width="2300*"/>
    </style:style>
    <style:style style:family="table-column" style:name="table.2.col4">
      <style:table-column-properties style:rel-column-width="1800*"/>
    </style:style>
    <style:style style:family="table-column" style:name="table.2.col5">
      <style:table-column-properties style:rel-column-width="1900*"/>
    </style:style>
  </office:automatic-styles>
  <office:body>
    <office:text>
      <text:p text:style-name="publicatie-titel">Staatsblad 2011, 672</text:p>
      <text:p text:style-name="publicatie-titel.end">29 december 2011</text:p>
      <text:h text:outline-level="1" text:style-name="staatsblad_kop">Besluit van 22 december 2011, houdende wijziging van het Besluit prudentiële regels Wft in verband met de implementatie van
            richtlijn nr. 2009/111/EG van het Europees Parlement en de Raad van de Europese Unie van 16 september 2009 tot wijziging van
            de richtlijnen 2006/48/EG, 2006/49/EG en 2007/64/EG wat betreft banken die zijn aangesloten bij centrale instellingen, bepaalde
            eigenvermogensbestanddelen, grote posities, het toezichtkader en het crisisbeheer (PbEU L 302)
         </text:h>
      <text:p text:style-name="wij">Wij Beatrix, bij de gratie Gods, Koningin der Nederlanden, Prinses van Oranje-Nassau, enz. enz. enz.</text:p>
      <text:p text:style-name="considerans.al">Op de voordracht van Onze Minister van Financiën van 20 oktober 2011, FM/2011/9863 M, Generale Thesaurie, directie Financiële
               Markten, Afdeling Financiële Stabiliteit;
            </text:p>
      <text:p text:style-name="considerans.al">Gelet op de artikelen 3:57, tweede en zesde lid en artikel 3:63, tweede lid van de Wet op het financieel toezicht;</text:p>
      <text:p text:style-name="considerans.al">Gelet op richtlijn 2009/111/EG van het Europees Parlement en de Raad van de Europese Unie van 16 september 2009 tot wijziging
               van de richtlijn 2006/48, 2006/49 en 2007/64/EG wat betreft banken die zijn aangesloten bij centrale instellingen, bepaalde
               eigenvermogensbestanddelen, grote posities, het toezichtkader en het crisisbeheer (PbEU L 302);
            </text:p>
      <text:p text:style-name="considerans.al">Gelet op richtlijn 2010/76/EG van het Europees Parlement en de Raad van 24 november 2010 tot wijziging van de richtlijnen
               2006/48/EG en 2006/49/EG wat betreft de kapitaaleisen voor de handelsportefeuille en voor hersecuritisaties, alsook het bedrijfseconomisch
               toezicht op het beloningsbeleid (Pb EU L 329);
            </text:p>
      <text:p text:style-name="considerans.al">De Afdeling advisering van de Raad van State gehoord (advies van 14 december 2011, no. W06. 11.0450/III);</text:p>
      <text:p text:style-name="considerans.al">Gezien het nader rapport van Onze Minister van Financiën van 21 december 2011, FM/2011/10307 M;</text:p>
      <text:p text:style-name="afkondiging">Hebben goedgevonden en verstaan:</text:p>
      <text:h text:outline-level="3" text:style-name="wijzig-artikel_kop">ARTIKEL I
            </text:h>
      <text:p text:style-name="wat">Het Besluit prudentiële regels Wft wordt als volgt gewijzigd:</text:p>
      <text:p text:style-name="lid"><text:span text:style-name="lidnr">A<text:tab/></text:span></text:p>
      <text:p text:style-name="wat">Artikel 1 wordt als volgt gewijzigd:</text:p>
      <text:p text:style-name="wat-labeled">1. In de definitie van <text:span text:style-name="cur">groep van verbonden wederpartijen</text:span> komt onderdeel b te luiden:
                  </text:p>
      <text:section text:name="artikeltekst.d761e385" text:style-name="wijziging.block">
        <text:list text:style-name="list-style-1">
          <text:list-item text:start-value="2">
            <text:p text:style-name="list.single">zodanig onderling verbonden zijn dat, indien een van hen financiële problemen, in het bijzonder financieringsproblemen of
                              betalingsproblemen, zou ondervinden, in elk geval een van de anderen waarschijnlijk ook in financieringsproblemen of betalingsproblemen
                              zou komen.
                           </text:p>
          </text:list-item>
        </text:list>
      </text:section>
      <text:p text:style-name="wat-labeled">2. De definitie van grote posities wordt als volgt gewijzigd:
                  </text:p>
      <text:p text:style-name="wat-labeled">a. In onderdeel b, onder 1° wordt de zinsnede «binnen 48 uur» gewijzigd in: binnen twee werkdagen.
                  </text:p>
      <text:p text:style-name="wat-labeled">b. Na onderdeel b, onder 2° worden twee nieuwe onderdelen toegevoegd, luidende:
                  </text:p>
      <text:section text:name="artikeltekst.d761e424" text:style-name="wijziging.block">
        <text:list text:style-name="list-style-2">
          <text:list-item text:start-value="3">
            <text:p text:style-name="list.start">in het geval van betalingsverrichtingen, waaronder de uitvoering van betalingsopdrachten, clearing en afwikkeling in elke
                              valuta, correspondent bankieren en clearing van financiële instrumenten, de afwikkeling en bewaring ten behoeve van cliënten,
                              uitgestelde ontvangsten bij de financiering en andere posten in verband met die diensten of activiteiten die uiterlijk tot
                              en met de volgende werkdag bestaan;
                           </text:p>
          </text:list-item>
          <text:list-item text:start-value="4">
            <text:p text:style-name="list.end">in het geval van betalingsverrichtingen, waaronder de uitvoering van betalingsopdrachten, clearing en afwikkeling in elke
                              valuta en correspondent bankieren, de posities die op dezelfde dag dat ze zijn aangegaan, ook weer worden afgewikkeld jegens
                              financiële ondernemingen die deze diensten aanbieden.
                           </text:p>
          </text:list-item>
        </text:list>
      </text:section>
      <text:p text:style-name="lid"><text:span text:style-name="lidnr">B<text:tab/></text:span></text:p>
      <text:p text:style-name="wat">Aan artikel 23, derde lid, wordt een zin toegevoegd, luidende:</text:p>
      <text:section text:name="artikeltekst.d761e459" text:style-name="wijziging.block">
        <text:p text:style-name="artikeltekst">De procedures en maatregelen die zijn gericht op de beheersing van het liquiditeitsrisico hebben betrekking op het beheer
                        van de actuele en toekomstige netto financiële positie en behoeften.
                     </text:p>
      </text:section>
      <text:p text:style-name="lid"><text:span text:style-name="lidnr">C<text:tab/></text:span></text:p>
      <text:p text:style-name="wat"> Artikel 23b komt te luiden:</text:p>
      <text:section text:name="artikel.d761e478" text:style-name="wijziging.block">
        <text:h text:outline-level="4" text:style-name="artikel_kop">Artikel 23b
                     </text:h>
        <text:p text:style-name="artikel">Een bank, beleggingsonderneming of clearinginstelling, bedoeld in artikel 23, tweede lid, beschikt over deugdelijke procedures
                        en maatregelen voor de vaststelling, de meting, het beheer en de bewaking van het liquiditeitsrisico over een passende reeks
                        termijnen aan de hand waarvan zij doorlopend nagaat of en ervoor zorgt dat de hoogte, samenstelling en verdeling van de aanwezige
                        liquiditeit aansluiten op de aard en de omvang van haar huidige en toekomstige liquiditeitsrisico’s. Deze procedures en maatregelen
                        voldoen tenminste aan de technische criteria voor de organisatie en behandeling van risico’s als bedoeld in paragraaf 10 van bijlage V van de herziene richtlijn banken.
                     </text:p>
      </text:section>
      <text:p text:style-name="lid"><text:span text:style-name="lidnr">D<text:tab/></text:span></text:p>
      <text:p text:style-name="wat">Artikel 25a wordt als volgt gewijzigd:</text:p>
      <text:p text:style-name="wat-labeled">1. Onder verlettering van de onderdelen g en h tot h en i wordt in het eerste lid een nieuw onderdeel ingevoegd, luidende:
                  </text:p>
      <text:section text:name="artikeltekst.d761e509" text:style-name="wijziging.block">
        <text:list text:style-name="list-style-3">
          <text:list-item text:start-value="7">
            <text:p text:style-name="list.single">de blootstelling aan en de meting en het beheer van het liquiditeitsrisico door de financiële onderneming, waaronder onderzoek
                              van alternatieve scenario’s, het beheer van risicovermindering, met name de omvang, samenstelling en kwaliteit van liquiditeitsbuffers,
                              en effectieve calamiteitenplannen;
                           </text:p>
          </text:list-item>
        </text:list>
      </text:section>
      <text:p text:style-name="wat-labeled">2. Onder vernummering van het tweede en derde lid tot derde en vierde lid wordt een nieuw lid ingevoegd, luidende:
                  </text:p>
      <text:section text:name="artikeltekst.d761e531" text:style-name="wijziging.block">
        <text:list text:style-name="list-style-4">
          <text:list-item text:start-value="2">
            <text:p text:style-name="list.single"> Voor de toepassing van het eerste lid, onderdeel g, onderwerpt de Nederlandsche Bank het gehele liquiditeitsrisicobeheer
                              van de financiële onderneming regelmatig aan een uitgebreide evaluatie en bevordert zij de ontwikkeling van solide interne
                              methoden. Bij deze evaluaties let zij op de rol die deze financiële onderneming speelt op de financiële markten en neemt de
                              gevolgen die haar besluiten kunnen hebben voor de stabiliteit van het financiële stelsel van alle andere betrokken lidstaten
                              in overweging.
                           </text:p>
          </text:list-item>
        </text:list>
      </text:section>
      <text:p text:style-name="lid"><text:span text:style-name="lidnr">E<text:tab/></text:span></text:p>
      <text:p text:style-name="wat">In artikel 50, eerste lid, wordt de zinsnede «wordt gevormd door de waarde van de vermogensbestanddelen, bedoeld in artikel
                  91, tweede lid, onderdelen a tot en met g.» vervangen door: wordt gevormd door de waarde van de vermogensbestanddelen, bedoeld
                  in artikel 91, tweede lid, onderdelen a tot en met c.
               </text:p>
      <text:p text:style-name="lid"><text:span text:style-name="lidnr">F<text:tab/></text:span></text:p>
      <text:p text:style-name="wat">Artikel 60, eerste lid, wordt als volgt gewijzigd:</text:p>
      <text:p text:style-name="wat-labeled">1. In onderdeel b, wordt de zinsnede «artikel 102, eerste of tweede lid» vervangen door: artikel 102, eerste, tweede en derde
                     lid.
                  </text:p>
      <text:p text:style-name="wat-labeled">2. In onderdeel c, wordt de zinsnede «ter dekking van de valutarisico’s en grondstoffenrisico’s» vervangen door: ter dekking
                     van de valutarisico’s, afwikkelingsrisico’s en grondstoffenrisico’s.
                  </text:p>
      <text:p text:style-name="lid"><text:span text:style-name="lidnr">G<text:tab/></text:span></text:p>
      <text:p text:style-name="wat">Artikel 76, eerste lid, onderdeel c komt te luiden:</text:p>
      <text:section text:name="artikeltekst.d761e596" text:style-name="wijziging.block">
        <text:list text:style-name="list-style-5">
          <text:list-item text:start-value="3">
            <text:p text:style-name="list.single">het vorderingen betreft op de centrale overheid, regionale overheden, lagere overheden en administratieve organen van een
                              lidstaat, indien er op grond van bepaalde publiekrechtelijke regelingen geen verschil in risico bestaat tussen de vorderingen
                              op de centrale overheid en de vorderingen op de andere hierboven bedoelde overheden en organen, en aan de vorderingen op de
                              centrale overheid van die lidstaat ingevolge artikel 61, vijfde lid, onderdeel a, een risicogewicht van nul procent is toegekend.
                           </text:p>
          </text:list-item>
        </text:list>
      </text:section>
      <text:p text:style-name="lid"><text:span text:style-name="lidnr">H<text:tab/></text:span></text:p>
      <text:p text:style-name="wat">In artikel 77, eerste lid, wordt de zinsnede «De Nederlandsche Bank kan een bank of beleggingsonderneming als bedoeld in artikel
                  69, vijfde lid, onderdeel a» vervangen door: De Nederlandsche Bank verleent een bank of beleggingsonderneming als bedoeld
                  in artikel 69, eerste lid, op verzoek, toestemming.
               </text:p>
      <text:p text:style-name="lid"><text:span text:style-name="lidnr">I<text:tab/></text:span></text:p>
      <text:p text:style-name="wat">Artikel 87, eerste lid, komt te luiden:</text:p>
      <text:section text:name="artikeltekst.d761e633" text:style-name="wijziging.block">
        <text:list text:style-name="list-style-6">
          <text:list-item text:start-value="1">
            <text:p text:style-name="list.single"> Indien artikel 84, eerste en tweede lid, van toepassing is op een financiële onderneming als bedoeld in artikel 83 of indien
                              een financiële onderneming als bedoeld in artikel 83 die sponsor is steun verleent aan een securitisatie of indien een financiële
                              onderneming financiële instrumenten uit haar handelsportefeuille aan een entiteit voor securitisatiedoeleinden verkocht heeft,
                              overschrijdt zij niet de grenzen van haar contractuele verplichtingen teneinde de mogelijke of feitelijke verliezen van de
                              beleggers te beperken.
                           </text:p>
          </text:list-item>
        </text:list>
      </text:section>
      <text:p text:style-name="lid"><text:span text:style-name="lidnr">J<text:tab/></text:span></text:p>
      <text:p text:style-name="wat">Na artikel 87 worden twee artikelen ingevoegd, luidende:</text:p>
      <text:section text:name="artikel.d761e661" text:style-name="wijziging.block">
        <text:h text:outline-level="4" text:style-name="artikel_kop">Artikel 87a
                     </text:h>
        <text:list text:style-name="list-style-7">
          <text:list-item text:start-value="1">
            <text:p text:style-name="list.start"> Een bank of beleggingsonderneming die niet optreedt als initiator, sponsor of oorspronkelijke kredietverstrekker, staat alleen
                              bloot aan het kredietrisico van een securitisatiepositie in of buiten de handelsportefeuille indien de initiator, sponsor
                              of oorspronkelijke kredietverstrekker jegens de bank of beleggingsonderneming expliciet te kennen heeft gegeven om permanent
                              een materieel netto economisch belang aan te houden van minimaal vijf procent.
                           </text:p>
          </text:list-item>
          <text:list-item text:start-value="2">
            <text:p text:style-name="list.cont"> Een bank of beleggingsonderneming die optreedt als sponsor of als initiator maakt aan beleggers bekend welk netto economisch
                              belang zij in de securitisatie aanhoudt.
                           </text:p>
          </text:list-item>
          <text:list-item text:start-value="3">
            <text:p text:style-name="list.cont"> De Nederlandsche Bank stelt regels met betrekking tot het aanhouden en meten van het netto economisch belang, de relevante
                              informatie over de securitisatie die voor potentiële beleggers beschikbaar moet worden gesteld door als sponsor en als initiator
                              optredende banken of beleggingsondernemingen alsmede de verplichtingen die voortvloeien uit de securitisatieposities.
                           </text:p>
          </text:list-item>
          <text:list-item text:start-value="4">
            <text:p text:style-name="list.end"> Voor het toezicht op geconsolideerde basis op een Nederlandse EU-moederkredietinstelling, een Nederlandse EU-moederbeleggingsonderneming of een Nederlandse financiële EU-moederholding, als bedoeld in artikel 1:1 van de wet stelt de Nederlandsche Bank
                              nadere regels met betrekking tot het bepaalde in het eerste lid.
                           </text:p>
          </text:list-item>
        </text:list>
      </text:section>
      <text:section text:name="artikel.d761e705" text:style-name="wijziging.block">
        <text:h text:outline-level="4" text:style-name="artikel_kop">Artikel 87b
                     </text:h>
        <text:list text:style-name="list-style-8">
          <text:list-item text:start-value="1">
            <text:p text:style-name="list.start"> De Nederlandsche Bank maakt de algemene criteria en methodieken openbaar op basis waarvan wordt vastgesteld of is voldaan
                              aan hetgeen in artikel 87a is bepaald.
                           </text:p>
          </text:list-item>
          <text:list-item text:start-value="2">
            <text:p text:style-name="list.end"> Onverminderd artikel 1:89 van de wet, maakt de Nederlandsche Bank jaarlijks het resultaat van de evaluatie en de maatregelen
                              die zijn opgelegd in gevallen dat niet is voldaan aan hetgeen ingevolge artikel 87a is bepaald bekend.
                           </text:p>
          </text:list-item>
        </text:list>
      </text:section>
      <text:p text:style-name="lid"><text:span text:style-name="lidnr">K<text:tab/></text:span></text:p>
      <text:p text:style-name="wat">Artikel 88, eerste lid, komt te luiden:</text:p>
      <text:section text:name="artikeltekst.d761e744" text:style-name="wijziging.block">
        <text:list text:style-name="list-style-9">
          <text:list-item text:start-value="1">
            <text:p text:style-name="list.single"> De Nederlandsche Bank erkent, op aanvraag, al dan niet voor bepaalde tijd, een kredietbeoordelingsbureau indien het geregistreerd
                              is, bedoeld in artikel 14, vierde lid, van de verordening (EG) nr. 1060/2009 van het Europees Parlement en de Raad van 16 september
                              2009 inzake ratingbureaus (PbEU L 302).
                           </text:p>
          </text:list-item>
        </text:list>
      </text:section>
      <text:p text:style-name="lid"><text:span text:style-name="lidnr">L<text:tab/></text:span></text:p>
      <text:p text:style-name="wat">Artikel 89 wordt als volgt gewijzigd:</text:p>
      <text:p text:style-name="wat-labeled">1. In het eerste lid, wordt de zinsnede «artikel 91, tweede lid, onderdelen a tot en met j» vervangen door: artikel 91, tweede
                     lid, onderdelen a tot en met f.
                  </text:p>
      <text:p text:style-name="wat-labeled">2. Het tweede lid, onderdeel a, komt te luiden:
                  </text:p>
      <text:section text:name="artikeltekst.d761e784" text:style-name="wijziging.block">
        <text:list text:style-name="list-style-10">
          <text:list-item text:start-value="1">
            <text:p text:style-name="list.single">het als toetsingsvermogen of aanwezige solvabiliteitsmarge in aanmerking nemen van hybride kapitaalinstrumenten als bedoeld
                              in artikel 91, tweede lid, onderdeel h, die onderdeel kunnen zijn van het kernkapitaal als bedoeld in artikel 91, tweede lid,
                              onderdeel a en het in aanmerking nemen van hybride kapitaalinstrumenten die gelijk te stellen zijn met de vermogensbestanddelen,
                              bedoeld in de artikelen 92, tweede en derde lid, artikel 95, tweede lid en artikel 96.
                           </text:p>
          </text:list-item>
        </text:list>
      </text:section>
      <text:p text:style-name="lid"><text:span text:style-name="lidnr">M<text:tab/></text:span></text:p>
      <text:p text:style-name="wat">Artikel 91, tweede lid, komt te luiden:</text:p>
      <text:section text:name="artikeltekst.d761e811" text:style-name="wijziging.block">
        <text:list text:style-name="list-style-11">
          <text:list-item text:start-value="2">
            <text:p text:style-name="list.start"> De voor de bepaling van het kernkapitaal in aanmerking te nemen vermogensbestanddelen zijn:
                           </text:p>
            <text:list>
              <text:list-item text:start-value="1">
                <text:p text:style-name="list.start">de vermogensbestanddelen, voorzover deze bestanddelen de verliezen bij doorgaande bedrijfsvoering volledig opvangen en in
                                    geval van faillissement of liquidatie achtergesteld zijn bij alle andere schuldvorderingen en preferente aandelen;
                                 </text:p>
                <text:list>
                  <text:list-item text:start-value="1">
                    <text:p text:style-name="list.start">voor een naamloze of besloten vennootschap: het geplaatste en volgestorte aandelenkapitaal, met uitsluiting van preferente
                                          aandelen;
                                       </text:p>
                  </text:list-item>
                  <text:list-item text:start-value="2">
                    <text:p text:style-name="list.cont">voor een vennootschap onder firma: de afgezonderde gestorte vermogensbestanddelen van de beherende vennoten;
                                       </text:p>
                  </text:list-item>
                  <text:list-item text:start-value="3">
                    <text:p text:style-name="list.cont">voor een commanditaire vennootschap: de afgezonderde gestorte vermogensbestanddelen van de beherende vennoten alsmede het
                                          gestorte commanditaire kapitaal;
                                       </text:p>
                  </text:list-item>
                  <text:list-item text:start-value="4">
                    <text:p text:style-name="list.cont">voor een coöperatie: het door de leden gestorte of ingelegde kapitaal;
                                       </text:p>
                  </text:list-item>
                  <text:list-item text:start-value="5">
                    <text:p text:style-name="list.cont">voor een onderneming die een andere rechtsvorm heeft dan de hierboven genoemde: het positieve verschil tussen bezittingen
                                          en schulden;
                                       </text:p>
                  </text:list-item>
                </text:list>
              </text:list-item>
              <text:list-item text:start-value="2">
                <text:p text:style-name="list.cont">reserves, met uitsluiting van de herwaarderingsreserves en, in het geval de financiële onderneming een initiator van een securitisatie
                                    is, met uitsluiting van de nettowinsten die zijn ontstaan uit de kapitalisatie van toekomstige inkomsten uit de gesecuritiseerde
                                    activa en die als kredietverbetering voor de securitisatieposities dienen;
                                 </text:p>
              </text:list-item>
              <text:list-item text:start-value="3">
                <text:p text:style-name="list.cont">positieve eindejaarsresultaten of tussentijdse resultaten beoordeeld door een accountant, voordat een formeel besluit is genomen
                                    omtrent de vaststelling, verminderd met alle te verwachten lasten en met voorziene dividenduitkeringen;
                                 </text:p>
              </text:list-item>
              <text:list-item text:start-value="4">
                <text:p text:style-name="list.cont">het fonds ter dekking van algemene bankrisico’s;
                                 </text:p>
              </text:list-item>
              <text:list-item text:start-value="5">
                <text:p text:style-name="list.cont">het belang van derden, voor zover het vermogensbestanddelen als bedoeld in dit lid omvat;
                                 </text:p>
              </text:list-item>
              <text:list-item text:start-value="6">
                <text:p text:style-name="list.cont">de negatieve onderdelen van de herwaarderingsreserves, voor zover ontstaan door waardeveranderingen van beleggingen in niet-rentedragende
                                    waarden;
                                 </text:p>
              </text:list-item>
              <text:list-item text:start-value="7">
                <text:p text:style-name="list.cont">negatieve tussentijdse resultaten of eindejaarsresultaten; en
                                 </text:p>
              </text:list-item>
              <text:list-item text:start-value="8">
                <text:p text:style-name="list.end">vermogensbestanddelen die voldoen aan artikel 91a.
                                 </text:p>
              </text:list-item>
            </text:list>
          </text:list-item>
        </text:list>
      </text:section>
      <text:p text:style-name="lid"><text:span text:style-name="lidnr">N<text:tab/></text:span></text:p>
      <text:p text:style-name="wat">Na artikel 91 wordt een nieuw artikel ingevoegd, luidende:</text:p>
      <text:section text:name="artikel.d761e949" text:style-name="wijziging.block">
        <text:h text:outline-level="4" text:style-name="artikel_kop">Artikel 91a
                     </text:h>
        <text:list text:style-name="list-style-12">
          <text:list-item text:start-value="1">
            <text:p text:style-name="list.start"> De vermogensbestanddelen, bedoeld in artikel 91, tweede lid, onderdeel h, voldoen aan de volgende vereisten:
                           </text:p>
            <text:list>
              <text:list-item text:start-value="1">
                <text:p text:style-name="list.start">de vermogensbestanddelen hebben geen vervaldatum of hebben een oorspronkelijke looptijd van ten minste dertig jaar;
                                 </text:p>
              </text:list-item>
              <text:list-item text:start-value="2">
                <text:p text:style-name="list.cont">de vermogensbestanddelen kunnen een of meer, uitsluitend naar het oordeel van de uitgevende financiële onderneming uit te
                                    oefenen callopties omvatten, maar worden ten vroegste vijf jaar na de datum van uitgifte afgelost;
                                 </text:p>
              </text:list-item>
              <text:list-item text:start-value="3">
                <text:p text:style-name="list.cont">als de bepalingen die voor vermogensbestanddelen zonder vervaldatum gelden, voorzien in een gematigde, door de Nederlandsche
                                    Bank te beoordelen aflossingsprikkel voor de financiële onderneming, mag die prikkel zich ten vroegste tien jaar na datum
                                    van uitgifte voordoen; en
                                 </text:p>
              </text:list-item>
              <text:list-item text:start-value="4">
                <text:p text:style-name="list.cont">de bepalingen die voor vermogensbestanddelen met vervaldatum gelden, staan niet toe dat van vermogensbestanddelen een prikkel
                                    tot aflossing op een andere datum dan de vervaldatum uitgaat.
                                 </text:p>
              </text:list-item>
            </text:list>
          </text:list-item>
          <text:list-item text:start-value="2">
            <text:p text:style-name="list.cont"> Onverminderd het eerste lid, voldoen de vermogensbestanddelen bedoeld in artikel 91, tweede lid, onderdeel h, aan de volgende
                              vereisten:
                           </text:p>
            <text:list>
              <text:list-item text:start-value="1">
                <text:p text:style-name="list.cont">de financiële onderneming heeft de mogelijkheid de uitkering van rente of dividend zo nodig voor onbepaalde tijd en op niet-cumulatieve
                                    basis te staken;
                                 </text:p>
              </text:list-item>
              <text:list-item text:start-value="2">
                <text:p text:style-name="list.cont">de financiële onderneming staakt rente of dividenduitkeringen, als zij niet voldoet aan de kapitaalvereisten van artikel 60,
                                    eerste lid;
                                 </text:p>
              </text:list-item>
              <text:list-item text:start-value="3">
                <text:p text:style-name="list.cont">het staken van de uitkering van rente of dividend doet geen afbreuk aan het recht van de financiële onderneming om de rente-
                                    of dividenduitkering te vervangen door een voldoening in de vorm van een vermogensbestanddeel dat voldoet aan de vereisten
                                    van artikel 91, tweede lid, onderdeel a, mits de financiële onderneming daardoor financiële middelen kan behouden. De Nederlandsche
                                    Bank kan aan die vervanging voorwaarden verbinden; en
                                 </text:p>
              </text:list-item>
              <text:list-item text:start-value="4">
                <text:p text:style-name="list.cont">vermogensbestanddelen met, zowel als zonder vervaldatum, kunnen alleen met voorafgaande toestemming van de Nederlandsche Bank
                                    worden afgelost of ingekocht. De Nederlandsche Bank kan deze toestemming verlenen mits het op verzoek van de financiële onderneming
                                    wordt gedaan en noch de financiële positie noch de solvabiliteitspositie van de financiële onderneming al te zeer wordt aangetast.
                                    De Nederlandsche Bank kan van de financiële onderneming verlangen dat zij de vermogensbestanddelen vervangen door direct uitgegeven
                                    vermogensbestanddelen als bedoeld in artikel 91, tweede lid, onderdelen a en h, van dezelfde of betere kwaliteit.
                                 </text:p>
              </text:list-item>
            </text:list>
          </text:list-item>
          <text:list-item text:start-value="3">
            <text:p text:style-name="list.cont"> De Nederlandsche Bank verlangt dat de aflossing van vermogensbestanddelen met vervaldatum wordt opgeschort als de financiële
                              onderneming niet aan de kapitaalsvereisten van artikel 60 voldoet en kan verlangen dat aflossing op andere tijdstippen wordt
                              opgeschort op grond van de financiële positie en solvabiliteitspositie van de financiële onderneming.
                           </text:p>
          </text:list-item>
          <text:list-item text:start-value="4">
            <text:p text:style-name="list.cont"> De Nederlandsche Bank kan te allen tijde toestemming verlenen voor een vroegtijdige aflossing van vermogensbestanddelen ingeval
                              de toepasselijke fiscale behandeling of indeling van deze vermogensbestanddelen volgens de regelgeving een wijziging ondergaat
                              die bij uitgifte niet was voorzien.
                           </text:p>
          </text:list-item>
          <text:list-item text:start-value="5">
            <text:p text:style-name="list.cont"> De Nederlandsche Bank kan verlangen dat de uitkering van rente of dividend op grond van de financiële positie en de solvabiliteitspositie
                              van de financiële onderneming wordt gestaakt.
                           </text:p>
          </text:list-item>
          <text:list-item text:start-value="6">
            <text:p text:style-name="list.cont"> De hoofdsom en niet uitgekeerde rente of dividend kunnen eventuele verliezen opvangen en vormen geen belemmering voor de
                              herkapitalisatie van de financiële onderneming.
                           </text:p>
          </text:list-item>
          <text:list-item text:start-value="7">
            <text:p text:style-name="list.cont"> Bij het faillissement of de liquidatie van de financiële onderneming zijn de vermogensbestanddelen achtergesteld bij de in
                              artikel 92, tweede lid, onderdeel b, bedoelde vermogensbestanddelen.
                           </text:p>
          </text:list-item>
          <text:list-item text:start-value="8">
            <text:p text:style-name="list.end"> De Nederlandsche Bank stelt nadere regels met betrekking tot de vermogensbestanddelen als bedoeld in artikel 91, tweede lid,
                              onderdeel h.
                           </text:p>
          </text:list-item>
        </text:list>
      </text:section>
      <text:p text:style-name="lid"><text:span text:style-name="lidnr">O<text:tab/></text:span></text:p>
      <text:p text:style-name="wat">In artikel 92, tweede lid, onderdeel a, wordt «artikel 91, tweede lid, onderdeel j» vervangen door: artikel 91, tweede lid,
                  onderdeel f.
               </text:p>
      <text:p text:style-name="lid"><text:span text:style-name="lidnr">P<text:tab/></text:span></text:p>
      <text:p text:style-name="wat">Artikel 94 wordt als volgt gewijzigd:</text:p>
      <text:p text:style-name="wat-labeled">1. Het tweede lid, onderdeel g, komt te luiden:
                  </text:p>
      <text:section text:name="artikeltekst.d761e1123" text:style-name="wijziging.block">
        <text:list text:style-name="list-style-13">
          <text:list-item text:start-value="7">
            <text:p text:style-name="list.single">de vorderingen bij securitisatieposities waaraan ingevolge artikel 85, tweede lid, een risicogewicht van 1250 procent wordt
                              toegekend, voor zover deze niet in aanmerking zijn genomen in de berekening van de naar risico gewogen activa en posten buiten
                              de balansstelling, bedoeld in artikel 85 en de vorderingen bij securitisatieposities in de handelsportefeuille die, als ze
                              in de niet-handelsportefeuille van dezelfde financiële ondernemingen zaten, een risicogewicht van 1250 procent zouden krijgen.
                           </text:p>
          </text:list-item>
        </text:list>
      </text:section>
      <text:p text:style-name="wat-labeled">2. Het achtste lid komt te luiden:
                  </text:p>
      <text:section text:name="artikeltekst.d761e1145" text:style-name="wijziging.block">
        <text:list text:style-name="list-style-14">
          <text:list-item text:start-value="8">
            <text:p text:style-name="list.single"> De Nederlandsche Bank kan op verzoek besluiten dat het een bank of beleggingsonderneming is toegestaan de limieten, bedoeld
                              in het eerste lid, onderdelen b en c, en het negende lid in noodsituaties tijdelijk te overschrijden.
                           </text:p>
          </text:list-item>
        </text:list>
      </text:section>
      <text:p text:style-name="wat-labeled">3. Na het achtste lid wordt een lid toegevoegd, luidende:
                  </text:p>
      <text:section text:name="artikeltekst.d761e1167" text:style-name="wijziging.block">
        <text:list text:style-name="list-style-15">
          <text:list-item text:start-value="9">
            <text:p text:style-name="list.start"> Voor de toepassing van artikel 91, tweede lid, onderdeel h, gelden de volgende limieten:
                           </text:p>
            <text:list>
              <text:list-item text:start-value="1">
                <text:p text:style-name="list.start">vermogensbestanddelen die in noodsituaties als bedoeld in het achtste lid, binnen een vooraf bepaalde marge geconverteerd
                                    moeten worden en op initiatief van de Nederlandsche Bank in het licht van de financiële en solvabiliteitssituatie van de bank
                                    of beleggingsonderneming te allen tijde geconverteerd mogen worden in vermogensbestanddelen als bedoeld in artikel 91, tweede
                                    lid, onderdeel a, mogen tezamen niet meer bedragen dan vijftig procent van de som van de vermogensbestanddelen, bedoeld in
                                    artikel 91, tweede lid, onderdelen a tot en met e en h, verminderd met de som van de vermogensbestanddelen, bedoeld in artikel
                                    91, tweede lid, onderdelen f en g en het derde lid;
                                 </text:p>
              </text:list-item>
              <text:list-item text:start-value="2">
                <text:p text:style-name="list.cont">binnen de limiet, bedoeld in onderdeel a, bedragen alle andere vermogensbestanddelen tezamen niet meer dan 35 procent van
                                    de som van de vermogensbestanddelen genoemd in artikel 91, tweede lid, onderdelen a tot en met e en h verminderd met de som
                                    van de vermogensbestanddelen bedoeld in artikel 91, tweede lid, onderdelen f en g en het derde lid;
                                 </text:p>
              </text:list-item>
              <text:list-item text:start-value="3">
                <text:p text:style-name="list.cont">binnen de limieten, bedoeld in de onderdelen a en b bedraagt de som van vermogensbestanddelen met bepaalde looptijd en vermogensbestanddelen
                                    waarvan de bepalingen een aflossingsprikkel voor de bank en beleggingsonderneming bevatten, niet meer dan vijftien procent
                                    van de vermogensbestanddelen, bedoeld in artikel 91, tweede lid, onderdelen a tot en met e en h, verminderd met de som van
                                    de vermogensbestanddelen bedoeld in artikel 91, tweede lid, onderdelen f en g en het derde lid;
                                 </text:p>
              </text:list-item>
              <text:list-item text:start-value="4">
                <text:p text:style-name="list.end">voor het bedrag van de vermogensbestanddelen dat uitkomt boven de limieten bedoeld in de onderdelen a, b en c, van dit lid,
                                    geldt de limiet, bedoeld in artikel 94, eerste lid, onderdelen b en c.
                                 </text:p>
              </text:list-item>
            </text:list>
          </text:list-item>
        </text:list>
      </text:section>
      <text:p text:style-name="lid"><text:span text:style-name="lidnr">Q<text:tab/></text:span></text:p>
      <text:p text:style-name="wat">Artikel 102 komt te luiden:</text:p>
      <text:section text:name="artikel.d761e1229" text:style-name="wijziging.block">
        <text:h text:outline-level="4" text:style-name="artikel_kop">Artikel 102
                     </text:h>
        <text:list text:style-name="list-style-16">
          <text:list-item text:start-value="1">
            <text:p text:style-name="list.start"> De waarde van de grote posities van een bank of beleggingsonderneming als bedoeld in artikel 3:57, zesde lid, of 3:58, eerste
                              lid, van de wet of van een clearinginstelling als bedoeld in artikel 3:57, zesde lid, of 3:61, eerste lid, van de wet, is
                              met inachtneming van de kredietrisicolimitering, ten aanzien van een wederpartij of groep van verbonden wederpartijen niet
                              groter dan 25 procent van haar toetsingsvermogen.
                           </text:p>
          </text:list-item>
          <text:list-item text:start-value="2">
            <text:p text:style-name="list.cont"> Indien de wederpartij een bank of beleggingsonderneming is als bedoeld in het eerste lid of wanneer een groep van verbonden
                              wederpartijen een of meer banken of beleggingsondernemingen als bedoeld in het eerste lid omvat, kan deze waarde niet meer
                              bedragen dan 25 procent van het toetsingsvermogen van de bank of beleggingsonderneming of € 150 miljoen, naargelang welk bedrag
                              het hoogst is, voor zover de som van de waarde van de posities, met inaanmerkingneming van het effect van de kredietrisicolimitering,
                              jegens alle verbonden wederpartijen die geen bank of beleggingsonderneming zijn, niet meer bedraagt dan 25 procent van het
                              toetsingsvermogen van de bank of beleggingsonderneming.
                           </text:p>
          </text:list-item>
          <text:list-item text:start-value="3">
            <text:p text:style-name="list.cont"> Indien het bedrag van € 150 miljoen groter is dan 25 procent van het toetsingsvermogen van de bank of beleggingsonderneming,
                              mag de waarde van de grote positie, met inachtneming van het effect van de kredietrisicolimitering, een redelijke limiet,
                              gelet op het toetsingsvermogen van de bank of beleggingsonderneming, bedoeld in het eerste lid, niet te boven gaan. Deze limiet
                              wordt door de bank of beleggingsonderneming bepaald overeenkomstig het door haar gevoerde beleid ten aanzien van het beheersen
                              van concentratierisico’s, maar mag niet groter zijn dan honderd procent van haar toetsingsvermogen.
                           </text:p>
          </text:list-item>
          <text:list-item text:start-value="4">
            <text:p text:style-name="list.cont"> Het tweede en het derde lid zijn van overeenkomstige toepassing op posities die worden gehouden in geregistreerde gedekte
                              obligaties.
                           </text:p>
          </text:list-item>
          <text:list-item text:start-value="5">
            <text:p text:style-name="list.cont"> De Nederlandsche bank stelt aanvullende regels vast omtrent posities die zijn uitgezonderd van de toepassing van het eerste,
                              tweede en derde lid.
                           </text:p>
          </text:list-item>
          <text:list-item text:start-value="6">
            <text:p text:style-name="list.cont"> Voor de toepassing van dit artikel is de waarde van een actief gelijk aan de balanswaarde en is de waarde van een post buiten
                              de balanstelling gelijk aan de actuele waarde. De Nederlandsche Bank stelt nadere regels met betrekking tot de waardering
                              van activa en posten buiten de balanstelling voor de toepassing van dit artikel, het geheel of gedeeltelijk niet in aanmerking
                              nemen van bepaalde activa of posten buiten de balanstelling voor de toepassing van dit artikel en het toepassen van risicogewichten
                              op bepaalde activa en posten buiten de balanstelling.
                           </text:p>
          </text:list-item>
          <text:list-item text:start-value="7">
            <text:p text:style-name="list.end"> De financiële onderneming geeft de Nederlandsche Bank onverwijld kennis van een overschrijding van een limiet als bedoeld
                              in het eerste, tweede of derde lid. De Nederlandsche Bank kan, op verzoek, besluiten dat het een bank of beleggingsonderneming
                              voor een beperkte duur is toegestaan een limiet te overschrijden of in het geval de limiet van € 150 miljoen bedoeld in het
                              derde lid van toepassing is, in een uitzonderlijk geval toestaan dat de limiet van honderd procent van het eigen vermogen
                              van de bank wordt overschreden. De Nederlandsche Bank stelt regels met betrekking tot de voorwaarden waaronder zij een overschrijding toestaat. Zij kan daarbij bepalen dat de eerste volzin van dit lid niet van toepassing is.
                           </text:p>
          </text:list-item>
        </text:list>
      </text:section>
      <text:p text:style-name="lid"><text:span text:style-name="lidnr">R<text:tab/></text:span></text:p>
      <text:p text:style-name="wat">Artikel 106 komt als volgt te luiden:</text:p>
      <text:section text:name="artikel.d761e1311" text:style-name="wijziging.block">
        <text:h text:outline-level="4" text:style-name="artikel_kop">Artikel 106
                     </text:h>
        <text:list text:style-name="list-style-17">
          <text:list-item text:start-value="1">
            <text:p text:style-name="list.start"> Als liquiditeit van een bank als bedoeld in artikel 3:63, eerste lid, 3:64 of 3:65 van de wet geldt de aanwezige liquiditeit,
                              bedoeld in de artikelen 111, 112 of 113.
                           </text:p>
          </text:list-item>
          <text:list-item text:start-value="2">
            <text:p text:style-name="list.cont"> De minimale omvang van de liquiditeit, bedoeld in het eerste lid, is ten minste gelijk aan de vereiste liquiditeit, bedoeld
                              in artikel 108.
                           </text:p>
          </text:list-item>
          <text:list-item text:start-value="3">
            <text:p text:style-name="list.end"> De liquiditeit van een onderneming als bedoeld in artikel 3:63, eerste lid, 3:64, 3:65 of 3:66 van de wet, niet zijnde een
                              bank, is voldoende indien de aanwezige liquiditeit, bedoeld in de artikelen 111, 112 of 113, tenminste gelijk is aan de vereiste
                              liquiditeit, bedoeld in de artikelen 108, 109 of 110.
                           </text:p>
          </text:list-item>
        </text:list>
      </text:section>
      <text:p text:style-name="lid"><text:span text:style-name="lidnr">S<text:tab/></text:span></text:p>
      <text:p text:style-name="wat">In artikel 146 wordt de zinsnede «102, vierde lid» vervangen door: 102, zevende lid.</text:p>
      <text:h text:outline-level="3" text:style-name="artikel_kop">ARTIKEL II
               </text:h>
      <text:list text:style-name="list-style-18">
        <text:list-item text:start-value="1">
          <text:p text:style-name="list.start"> Banken of beleggingsondernemingen die per 31 december 2010 niet voldoen aan de limieten bedoeld in artikel 69, achtste en
                        negende lid, van de Besluit prudentiële regels Wft stellen strategieën en procedures vast om voor de in het derde lid genoemde
                        data aan deze limieten te voldoen.
                     </text:p>
        </text:list-item>
        <text:list-item text:start-value="2">
          <text:p text:style-name="list.cont"> Deze limieten vormen een onderdeel van de evaluatie als bedoeld in artikel 3:18a van de wet.
                     </text:p>
        </text:list-item>
        <text:list-item text:start-value="3">
          <text:p text:style-name="list.cont"> Instrumenten die per 31 december 2010 als gelijkwaardig zijn aangemerkt aan de vermogensbestanddelen bedoeld in artikel 91,
                        tweede lid, onderdelen a, b en d, van de Besluit prudentiële regels Wft maar niet onder artikel 91, tweede lid, onderdeel
                        a, van de Besluit prudentiële regels Wft vallen of niet voldoen aan de criteria als bedoeld in artikel 91a, van de Besluit
                        prudentiële regels Wft worden geacht tot en met 31 december 2040 onder artikel 91, tweede lid, onderdeel h, van de Besluit
                        prudentiële regels Wft te vallen, onverminderd de volgende beperkingen:
                     </text:p>
        </text:list-item>
        <text:list-item text:start-value="a">
          <text:p text:style-name="list.cont"> tot een maximum van twintig procent van de som van de bestanddelen van artikel 91, tweede lid, onderdelen a, b, c bis en
                        d, van de Besluit prudentiële regels Wft verminderd met de som van de bestanddelen van artikel 91, derde lid, onderdelen c,
                        van de Besluit prudentiële regels Wft tussen 10 en 20 jaar na 31 december 2010;
                     </text:p>
        </text:list-item>
        <text:list-item text:start-value="b">
          <text:p text:style-name="list.end"> tot tien procent van de som van de bestanddelen van artikel 91, onderdelen a, b, c bis en d, van de Besluit prudentiële regels
                        Wft verminderd met de som van de bestanddelen van artikel 91, derde lid, onderdelen c, van de Besluit prudentiële regels Wft
                        tussen 20 en 30 jaar na 31 december 2010.
                     </text:p>
        </text:list-item>
      </text:list>
      <text:h text:outline-level="3" text:style-name="artikel_kop">ARTIKEL III
               </text:h>
      <text:p text:style-name="artikel">Indien het bij Koninklijke boodschap van 24 mei 2010ingediende voorstel van wet tot Wijziging van de Wet op het financieel
                  toezicht ter implementatie van richtlijn nr. 2009/111/EG van het Europees Parlement en de Raad van de Europese Unie tot wijziging
                  van de Richtlijnen 2006/48/EG, 2006/49/EG en 2007/64/EG wat betreft banken die zijn aangesloten bij centrale instellingen,
                  bepaalde eigenvermogensbestanddelen, grote posities, het toezichtkader en het crisisbeheer (PbEU L 302) (Kamerstukken 32 787) tot wet is verheven en die wet in werking treedt, treedt dit besluit op hetzelfde tijdstip in werking.
               </text:p>
      <text:h text:outline-level="3" text:style-name="artikel_kop">ARTIKEL IV
               </text:h>
      <text:p text:style-name="artikel">Dit besluit wordt aangehaald als: Besluit tot implementatie van richtlijn 2009/111/EG.</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1</text:p>
      <text:p text:style-name="koning">Beatrix</text:p>
      <text:p text:style-name="ondertekening">De Minister van Financiën,</text:p>
      <text:p text:style-name="ondertekening.end">J. C. de Jager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Dit besluit wijzigt het Besluit prudentiële regels Wft (hierna: Bpr) en strekt ter implementatie van richtlijn 2009/111/EG
               van het Europees Parlement en de Raad van de Europese Unie van 16 september 2009 tot wijziging van de richtlijnen 2006/48/EG,
               2006/49/EG en 2007/64/EG wat betreft banken die zijn aangesloten bij centrale instellingen, bepaalde eigenvermogensbestanddelen,
               grote posities,  het toezichtkader en het crisisbeheer (PbEU L 302) (hierna: de richtlijn). Deze richtlijn is onderdeel van
               het wijzigingstraject «Capital Requirements Directive II» en is een belangrijke stap om de tekortkomingen, die de financiële
               crisis aan het licht heeft gebracht, te verhelpen. De richtlijnen 2009/27/EG (PbEU L 94) en 2009/83/EG (PbEU L 196), die eveneens
               onderdeel uitmaken van het hiervoor genoemde wijzigingstraject, zijn geïmplementeerd in de toezichthouderregels van de Nederlandsche
               Bank (DNB). Deze richtlijnen bevatten herziene voorschriften inzake het risicobeheer bij beleggingsondernemingen en kredietinstellingen.
               Daarnaast worden in dit besluit een beperkt aantal bepalingen uit richtlijn 2010/76/EG van het Europees Parlement en de Raad
               van de Europese Unie van 24 november 2010 tot wijziging van de richtlijnen 2006/48/EG en 2006/49/EG wat betreft de kapitaaleisen
               voor de handelsportefeuille en voor hersecuritisaties, alsook het bedrijfseconomisch toezicht op het beloningsbeleid (Pb EU
               L 329) (hierna: CRD III).
            </text:p>
      <text:h text:outline-level="4" text:style-name="divisiekop2">Hoofdlijnen van de richtlijn
            </text:h>
      <text:h text:outline-level="5" text:style-name="divisiekop3">Banken aangesloten bij een centrale kredietinstelling
            </text:h>
      <text:p text:style-name="alineagroep">Een van de kenmerken van het Europese, en in belangrijke mate het Nederlandse financiële landschap wordt gevormd door banken
                  die zijn aangesloten bij een centrale kredietinstelling die controle uitoefent op de bedrijfsvoering, uitbesteding, solvabiliteit
                  en liquiditeit van die aangesloten banken. Wanneer aan specifieke voorwaarden is voldaan worden deze banken vrijgesteld van
                  onderdelen van het toezicht door de Nederlandsche Bank (DNB). Nederland kent één centrale kredietinstelling, de Coöperatieve
                  Centrale Raiffeisen-Boerenleenbank B.A. (hierna: Rabobank Nederland).
               </text:p>
      <text:p text:style-name="alineagroep.end">Om te voorkomen dat banken met een traditionele structuur zich op grote schaal zouden aansluiten bij een centrale kredietinstelling
                  om van deze vrijstellingsregeling gebruik te kunnen maken, is destijds besloten om deze regeling te beperken tot banken die
                  reeds op 15 december 1977 bij een centrale kredietinstelling waren aangesloten. Inmiddels is duidelijk dat banken met een
                  traditionele structuur zich niet op grote schaal zullen aansluiten bij een centrale kredietinstelling om van de vrijstellingsregeling
                  gebruik te maken. Wel is duidelijk dat banken gevestigd in lidstaten die na 1980 zijn toegetreden tot de Europese Unie hinder
                  ondervinden van de gestelde tijdslimiet. In veel gevallen heeft dit er toe geleid dat lidstaten, handelend in de geest van
                  het richtlijnartikel en om ongelijke concurrentieverhoudingen te voorkomen, de banken in kwestie eveneens vrijstelling hebben
                  verleend. Door de tijdslimiet te schrappen wordt een bron voor ongelijke concurrentieverhoudingen weggenomen en wordt de richtlijn
                  in lijn gebracht met de praktijk in deze landen. Artikel 3:111 van de wet wordt hiertoe worden aangepast.
               </text:p>
      <text:h text:outline-level="5" text:style-name="divisiekop3">Toezichtskader
            </text:h>
      <text:p text:style-name="nota-toelichting">Er wordt een nieuw samenwerkingsverband voor toezichthoudende instanties op financiële ondernemingen met vestigingen in meerdere
               lidstaten geïntroduceerd: het zogenaamde college van toezichthouders. Colleges van toezichthouders zijn samenwerkingsverbanden
               tussen een toezichthoudende instantie die toezicht houdt op geconsolideerde basis op een beleggingsonderneming of kredietinstelling
               en de andere betrokken toezichthoudende instanties die toezicht houden op een dochteronderneming van die financiële onderneming
               of samenwerkingsverbanden tussen toezichthoudende instanties die toezicht houden op een beleggingsonderneming of kredietinstelling
               met significante bijkantoren in andere lidstaten. Dit college van toezichthouders vergemakkelijkt de uitwisseling van toezichtinformatie
               en de samenwerking in de uitvoering van gezamenlijke taken tussen de toezichthoudende instantie die belast is met het toezicht
               op geconsolideerde basis en de andere betrokken toezichthoudende instanties uit de andere lidstaten. Het college van toezichthouders
               wordt opgericht door DNB indien zij op geconsolideerde basis toezicht houdt. De oprichting en werking van het college van
               toezichthouders stelt DNB samen met de andere toezichthoudende instanties vast. Bij algemene maatregel van bestuur kunnen
               worden nadere regels gesteld met betrekking tot de taken van DNB binnen colleges van toezichthouders.  Overeenkomstig de definitie
               van het begrip lidstaat van artikel 1:1 Wft worden zowel de lidstaten van de Europese Unie (EU) bedoeld als staten, niet zijnde
               een lidstaat van de EU, die partij zijn bij de Overeenkomst betreffende de Europese Economische Ruimte (EER). De EER is een
               akkoord tussen de lidstaten van de EU en de Europese Vrijhandelsassociatie (EVA), met uitzondering van Zwitserland. In aanvulling
               op de lidstaten van de EU bestaat de EER uit Liechtenstein, Noorwegen en IJsland. Toezicht op geconsolideerde basis wordt
               uitgeoefend op beleggingsondernemingen en kredietinstellingen die deel uitmaken van een groep, op basis van de geconsolideerde
               financiële positie van de groep, waarbij de financiële positie van de groepsmaatschappijen is geïntegreerd in de (geconsolideerde)
               financiële positie van de groep. Voor de voorwaarden om een bijkantoor als significant aan te merken, zie artikel 1:51b, tweede
               lid, van de wet en de toelichting daarbij.
            </text:p>
      <text:p text:style-name="nota-toelichting">Tevens kan door de richtlijn beter toezicht worden uitgeoefend op zogenaamde significante bijkantoren van grensoverschrijdende
               financiële ondernemingen. Een toezichthoudende instantie die toezicht houdt op een significant bijkantoor verkrijgt toegang
               tot toezichtinformatie en dient samen te werken met andere betrokken toezichthoudende instanties in de uitvoering van gezamenlijke
               toezichtactiviteiten. Ook krijgt de toezichthoudende instantie die toezicht houdt op een significant bijkantoor toegang tot
               het college van toezichthouders. Regels omtrent het waarschuwen van Onze Minister en centrale banken (zie artikel 1:93 van
               de wet) in noodsituaties bij beleggingsondernemingen en kredietinstellingen worden verder uitgewerkt. Deze regels voorzien
               in een betere informatiestroom tussen de verschillende toezichthoudende autoriteiten om in tijden van crisis bij een financiële
               onderneming of binnen een financieel stelsel van een lidstaat de schade zoveel mogelijk te beperken. De wijzigingen betreffende
               het toezichtskader worden opgenomen in de wet.
            </text:p>
      <text:h text:outline-level="5" text:style-name="divisiekop3">Bepaalde eigenvermogensbestanddelen
            </text:h>
      <text:p text:style-name="alineagroep">Hybride kapitaalinstrumenten zijn effecten met de kenmerken van zowel eigen als vreemd vermogen. Deze kapitaalinstrumenten
                  spelen een belangrijke rol bij het lopende kapitaalbeheer van beleggingsondernemingen en kredietinstellingen. Met deze hybride
                  kapitaalinstrumenten kunnen financiële ondernemingen hun kapitaalstructuur diversifiëren en een breed scala aan beleggers
                  bereiken. Deze producten zijn interessant voor beleggers die meer risico’s willen nemen dan bij vastrentende producten (vreemd
                  vermogen). Beleggers verwachten hiervoor ook een hoger rendement. Voor de stabiliteit van een onderneming is het echter belangrijk
                  om voorwaarden te stellen aan hybride kapitaalinstrumenten die deel uit mogen maken van het kernkapitaal. Op 28 oktober 1998
                  heeft het Bazels Comité een akkoord gesloten over zowel de criteria als de limieten voor de erkenning van bepaalde soorten
                  hybride kapitaalinstrumenten als bestanddeel van het oorspronkelijk eigen vermogen van een beleggingsonderneming of kredietinstelling.
                  Op basis van dit akkoord heeft de Europese Commissie de criteria aangepast (wijziging van bijlage XII van de herziene richtlijn
                  banken).
               </text:p>
      <text:p text:style-name="alineagroep.end">Het gebrek aan Europese wetgeving heeft geleid tot uiteenlopende erkenningscriteria en limieten. Deze verschillen hebben betrekking
                  op de emissiekosten van hybride kapitaalinstrumenten, met als gevolg dat een ongelijk speelveld en de mogelijkheid tot regelgevingsarbitrage
                  ontstaat voor banken die op de interne markt opereren. De wijziging die met deze richtlijn wordt aangebracht beperkt de mogelijkheden
                  om hybride kapitaalinstrumenten als kernkapitaal te beschouwen. Hybride kapitaalinstrumenten die onderdeel zijn van het kernkapitaal
                  moeten de mogelijkheid bieden om uitkeringen (bijvoorbeeld dividend) te schrappen of om ze slechts af te lossen zolang aan de minimum kapitaalvereisten
                  wordt voldaan. Daarnaast mogen deze instrumenten niet cumulatief zijn; een bedrag dat niet wordt uitgekeerd vervalt en is
                  niet langer verschuldigd. Bovendien moeten deze instrumenten bij liquidatie verliezen opvangen, maar de instelling ook helpen
                  om haar lopende werkzaamheden voort te zetten en mogen geen belemmering vormen voor herkapitalisatie. Hybride kapitaalinstrumenten
                  mogen derhalve alleen voorrang krijgen boven gewoon aandelenkapitaal en dienen ondergeschikt te zijn aan de hybride kapitaalinstrumenten
                  van het aanvullend eigen vermogen van een bank. Los van de aard van het instrument, mogen hybride kapitaalinstrumenten niet
                  een te groot deel van het kernkapitaal van een banken of beleggingsonderneming uitmaken. Daarom is er een limitering geïntroduceerd.
                  Dit is opgenomen in het besluit.
               </text:p>
      <text:h text:outline-level="5" text:style-name="divisiekop3">Grote posities
            </text:h>
      <text:p text:style-name="nota-toelichting">Het algemene uitgangspunt is dat financiële ondernemingen hun risico’s spreiden. Niettemin kunnen instellingen door een overmatige
               concentratie van posities op één wederpartij of groep van verbonden wederpartijen blootstaan aan grote risico’s waarbij in
               extreme situaties de vordering deels  of zelfs geheel verloren kan gaan. Het risico is dat zulke uitzonderlijk grote verliezen
               de solvabiliteit van een financiële onderneming onaanvaardbaar aantasten. Met de nieuwe regeling voor grote posten moet worden
               voorkomen dat een onderneming onevenredig grote verliezen lijdt doordat een individuele cliënt (of een groep verbonden cliënten)
               door onvoorziene gebeurtenissen in gebreke blijft. Dit geldt in het bijzonder voor blootstellingen aan financiële instellingen,
               omdat het besmettingsgevaar in het financiële systeem groot is. Daarom moeten deze posities zeer zorgvuldig worden beheerd.
               De bestaande grote posten regeling beperkt beleggingsondernemingen en kredietinstellingen in het aangaan van grote posities.
               Dit wijzigingsbesluit scherpt de bestaande grote posten regeling aan, waardoor met name de overmatige concentratie van exposures
               van financiële partijen onderling verder wordt tegengegaan. Dit wordt bereikt door al deze posities te beperken tot 25% van
               het eigen vermogen, of € 150 miljoen, al naar gelang welk bedrag het hoogst is. Omdat de aanscherping een ongewenst groot
               effect kan hebben op de kleinere beleggingsondernemingen en kredietinstellingen, is  voorzien in deze alternatieve limietstelling.
               Deze aanpassing is opgenomen in het besluit.
            </text:p>
      <text:h text:outline-level="5" text:style-name="divisiekop3">Securitisatie
            </text:h>
      <text:p text:style-name="alineagroep">Tot slot zijn de regels met betrekking tot securitisatie aangescherpt.</text:p>
      <text:p text:style-name="alineagroep.end">Mogelijke belangenconflicten in het «originate-to-distribute-model» moeten worden tegengegaan. Daarom moeten initiators en
                  sponsors van ondoorzichtige instrumenten waarbij kredietrisico wordt overgedragen (securitisaties) zelf een deel van de risico’s
                  blijven behouden. Artikel 122bis, eerste lid, van de  richtlijn schrijft voor dat de  originator een netto economisch belang
                  in de securitisatie dient aan te houden van ten minste vijf procent. Hierdoor blijft de originator een zekere blootstelling
                  behouden aan het risico van de securitisatie en wordt de belangentegenstelling die kan bestaan tussen de originator en de
                  belegger tegengegaan. Daarnaast moeten beleggers een gedegen inzicht hebben in de onderliggende risico’s en de complexe structurele
                  kenmerken van het desbetreffende instrument. De belegger moet hiertoe over gedetailleerde informatie beschikken. Deze wijziging
                  is opgenomen in het besluit.
               </text:p>
      <text:p text:style-name="nota-toelichting">Naast aanpassing van de Wft en het Bpr, zijn de toezichthouderregels van DNB aangepast om de hier boven genoemde onderwerpen
               te regelen. Het gaat om de Regeling securitisaties Wft 2010, de Regeling solvabiliteitseisen kredietrisico en grote posities Wft 2010, de Regeling solvabiliteitseisen marktrisico Wft 2010, de Regeling solvabiliteitseisen operationeel risico Wft 2010, de Regeling hybride instrumenten banken en andere financiële ondernemingen (exclusief
               verzekeraars) Wft 2010 en de Regeling liquiditeit Wft 2011. Deze toezichthouderregels zijn op 29 oktober 2010 gepubliceerd
               in de Staatscourant.
            </text:p>
      <text:h text:outline-level="5" text:style-name="divisiekop3">CRD III
            </text:h>
      <text:p text:style-name="alineagroep">Zoals reeds opgemerkt in de inleiding, verwerkt dit besluit , naast de hiervoor genoemde bepalingen, bepaalde artikelen uit
                  CRD III. Deze richtlijn wijzigt de herziene richtlijn banken ten aanzien van een drietal onderwerpen.
               </text:p>
      <text:p text:style-name="alineagroep.end">In de eerste plaats worden aanvullende regels opgenomen ten aanzien van kapitaaleisen voor de handelsportefeuille, opdat geen
                  ongerechtvaardigde verschillen blijven bestaan tussen de handelsportefeuille en de niet-handelsportefeuille. Dit zorgde in
                  het verleden voor regelgevingsarbitrage en leidde ertoe dat voor in de handelsportefeuille bestaande risico’s niet op prudente
                  wijze afdoende kapitaal werd aangehouden. De nieuwe regels met betrekking tot de handelsportefeuille zijn opgenomen in de
                  toezichthouderregels van DNB.
               </text:p>
      <text:p text:style-name="alineagroep">Financiële producten zoals hypotheken kunnen worden «herverpakt» tot gesecuritiseerde financiële producten om zo te worden
                  doorverkocht. Gesecuritiseerde producten kunnen op hun beurt worden gebundeld om te worden doorverkocht (hersecuritisatie).
               </text:p>
      <text:p text:style-name="alineagroep.end">Tijdens de kredietcrisis werd duidelijk dat bepaalde banken in zeer complexe producten hadden geïnvesteerd, waarvoor onvoldoende
                  kapitaal werd aangehouden. Toen de waarde van de onderliggende vorderingen fors daalde was er onvoldoende kapitaal aanwezig
                  om de verliezen te dekken. Posities ten aanzien van hersecuritisaties worden met deze wijziging gelijkgesteld aan posities
                  ten aanzien van securitisaties en er wordt expliciet gemaakt dat de zorgvuldigheid die de herziene richtlijn banken voorschrijft
                  voor beleggingen in securitisaties ook geldt voor beleggingen in hersecuritisaties in alle mogelijke verschijningsvormen.
                  De regels zijn opgenomen in de toezichthouderregels van DNB. Dit betreft de Regeling solvabiliteitseisen marktrisico Wft 2011,
                  de Regeling solvabiliteitseisen kredietrisico Wft 2010 en de Regeling securitisaties Wft 2010 (Wijzigingsregeling CRD III tranche 2 Wft 2011).
               </text:p>
      <text:p text:style-name="alineagroep">Verder introduceert CRD III prudentiële regels voor het beloningsbeleid van beleggingsondernemingen en kredietinstellingen,
                  die ertoe strekken het beloningsbeleid zodanig in te richten dat persoonlijke doelstellingen van de betreffende werknemers
                  beter afgestemd zijn op de langetermijnbelangen van de betrokken beleggingsonderneming of kredietinstelling. Behalve bepalingen
                  die de inrichting van een dergelijk beloningsbeleid vormgeven bevat CRD III ook aanvullende bevoegdheden voor de prudentiële
                  toezichthouders in verband met de naleving van de beloningsregels door beleggingsondernemingen en kredietinstellingen. De
                  inhoudelijke beloningsregels vormen geen onderdeel van dit besluit, maar zijn in Nederland reeds geïmplementeerd in het Besluit
                  beheerst beloningsbeleid Wft, dat per 1 januari 2011 in werking is getreden, en daarop gebaseerde toezichthouderregels van
                  DNB. Dit betreft de Regeling beheerst beloningsbeleid Wft 2011 welke op 24 december 2010 is gepubliceerd in de Staatscourant.
                  In verband met de handhavende bevoegdheden van DNB in het kader van deze beloningsregels is in het wetsvoorstel<text:note text:id="n1" text:note-class="footnote"><text:note-citation text:label="1">1</text:note-citation><text:note-body><text:p>Wijziging van de Wet op het financieel toezicht ter implementatie van richtlijn 2009/111/EG van het Europees Parlement en
                  de Raad tot wijziging van de Richtlijnen 2006/48/EG en 2006/49/EG en 2007/64/EG wat betreft banken die zijn aangesloten bij
                  centrale instellingen, bepaalde eigenvermogensbestanddelen, grote posities, het toezichtkader en het crisisbeheer (PbEU L 302).
                  Kamerstukken II 2010/11, 32 787, nr. 2.
               </text:p></text:note-body></text:note> een wijziging van artikel 3:111a opgenomen.
               </text:p>
      <text:p text:style-name="alineagroep.end">Afgezien van de bepalingen van CRD III die door middel van dit besluit worden geïmplementeerd, zijn de overige bepalingen
                  van CRD III opgenomen in toezichthouderregels van DNB.
               </text:p>
      <text:h text:outline-level="4" text:style-name="divisiekop2">Lidstaatopties
            </text:h>
      <text:p text:style-name="alineagroep">Artikel 111, eerste lid (nieuw) van de herziene richtlijn banken: artikel 111 van de herziene richtlijn banken stelt een limiet
                  aan de waarde van de grote posities van een bank, beleggingsonderneming of clearinginstelling ten aanzien van een wederpartij
                  of groep van verbonden wederpartijen. Deze waarde mag niet groter zijn dan 25 procent van haar toetsingsvermogen. In het geval
                  dat de wederpartij een bank of beleggingsonderneming is of de groep van verbonden wederpartijen een of meer banken of beleggingsondernemingen
                  omvat, geldt een alternatieve limiet van € 150 miljoen indien dit bedrag hoger is dan 25 procent van het toetsingsvermogen.
                  De waarde van de grote posten mag echter niet hoger zijn dan honderd procent van het toetsingsvermogen.
               </text:p>
      <text:p text:style-name="alineagroep">De richtlijn biedt lidstaten de mogelijkheid om een limiet stellen die lager is dan € 150 miljoen.</text:p>
      <text:p text:style-name="alineagroep.end">Nederland heeft er voor gekozen om aan te sluiten bij de limiet van € 150 miljoen.</text:p>
      <text:p text:style-name="nota-toelichting">Artikel 113, vierde lid van de herziene richtlijn banken: op grond van dit artikel kunnen de in dat lid genoemde posities
               geheel of gedeeltelijk worden uitgesloten van de toepassing van het grote postenregime zoals opgenomen in artikel 111 van
               de herziene richtlijn banken. Dit geldt onder andere voor posities in geregistreerde gedekte obligaties. Nederland heeft gekozen
               voor een partiële vrijstelling van geregistreerde gedekte obligaties. Deze sluit aan bij de alternatieve limiet en is vastgelegd
               in artikel 102, vierde lid, van het besluit. Naast de vrijstelling van geregistreerde gedekte obligaties op grond van artikel
               113, vierde lid, onderdeel a, van de herziene richtlijn banken is een drietal vrijstellingen opgenomen in de Regeling solvabiliteitseisen
               kredietrisico 2010 (RSK 2010) van DNB. Het betreft hier de vrijstellingen op grond van artikel 113, vierde lid, onderdelen
               d, g en i. Deze zijn opgenomen in artikel 7:8, onderdelen f, g en h van de Regeling solvabiliteitseisen kredietrisico 2010.
            </text:p>
      <text:h text:outline-level="4" text:style-name="divisiekop2">Consultatiereacties
            </text:h>
      <text:p text:style-name="nota-toelichting">Op de consultatie van het besluit zijn vier reacties ontvangen. Een reactie had betrekking op een vertaalfout in de Nederlandse
               vertaling van de richtlijn. In artikel 106 is de zinsnede «correspondent banking» vertaald in «daarmee samenhangende bankdiensten».
               Dit is echter onjuist. De juiste vertaling is «correspondent bankieren». Het artikel in het besluit is daarop aangepast.
            </text:p>
      <text:p text:style-name="nota-toelichting">De Nederlandse Vereniging van Banken (NVB) vraagt aandacht voor de wijze waarop de lidstaatoptie uit artikel 113 van de richtlijn
               is verwerkt. Deze lidstaatoptie biedt de lidstaten de mogelijkheid om geregistreerde gedekte obligaties (covered bonds) uit
               te sluiten van de regeling voor grote posten. Gekozen is voor een partiële vrijstelling. De vrijstelling voor covered bonds
               sluit bij de alternatieve limietstelling in artikel 102, tweede lid en is geregeld in het vierde lid van dit artikel.
            </text:p>
      <text:p text:style-name="nota-toelichting">De reactie van DNB heeft betrekking op een aantal technische aspecten. Deze zijn in de tekst van het besluit verwerkt.</text:p>
      <text:p text:style-name="nota-toelichting">Tenslotte wordt in een reactie gevraagd naar de mate waarin dit voorstel aansluit bij de behoeften van de praktijk. Bij de
               totstandkoming van het wetsvoorstel en het besluit is rekening gehouden met de behoeften van de praktijk. Hiertoe zijn verschillende
               overleggen met de NVB en individuele financiële ondernemingen belegd. Ook de consultatie heeft ten doel de zienswijze van
               de financiële sector te ontvangen.
            </text:p>
      <text:h text:outline-level="4" text:style-name="divisiekop2">Gevolgen voor het bedrijfsleven
            </text:h>
      <text:p text:style-name="alineagroep">In deze paragraaf wordt ingegaan op de administratieve lasten en de inhoudelijke nalevingskosten voor het bedrijfsleven als
                  gevolg van de implementatie van de richtlijn in dit wetsvoorstel. Onder administratieve lasten worden verstaan de kosten die
                  een onderneming moet maken om te voldoen aan informatieverplichtingen die zich richten tot de overheid. Het betreft verplichtingen
                  tot het verzamelen, bewerken, registreren, bewaren, rapporteren en ter beschikking stellen van informatie om te voldoen aan
                  informatieverplichtingen aan de overheid voortvloeiend uit wet- en regelgeving. De inhoudelijke nalevingskosten bestaan uit
                  de kosten voor ondernemingen om te kunnen voldoen aan informatieverplichtingen ten aanzien van derden. De bepalingen die in
                  dit besluit zijn opgenomen richten zich zowel tot de ondertoezicht staande beleggingsondernemingen en kredietinstellingen
                  als tot de toezichthouder (DNB). Alleen voorzover bepalingen zich richten tot instellingen kunnen deze leiden tot administratieve
                  lasten of nalevingskosten. Dit besluit legt aan instellingen geen verplichtingen op om DNB informatie te verschaffen en veroorzaakt
                  derhalve geen administratieve lasten. Enkele onderdelen van dit besluit brengen echter in enige mate nalevingskosten voor
                  financiële ondernemingen met zich mee.
               </text:p>
      <text:p text:style-name="alineagroep">Het aangescherpte grote posten regime vereist dat systemen moeten worden aangepast aan de gewijzigde limieten; nieuwe systemen
                  zijn echter niet vereist omdat de structuur van het grote posten regime niet wordt aangepast. De kosten hiervan zijn sterk
                  afhankelijk van de wijze waarop binnen een onderneming het geautomatiseerde systeem is ingericht. Over het algemeen is de
                  verwachting dat dergelijke aanpassingen kunnen worden meegenomen met regulier onderhoud van deze systemen.
               </text:p>
      <text:p text:style-name="alineagroep">Het gewijzigde securitisatieregime brengt enige nalevingskosten met zich mee vanwege de hierin expliciet opgenomen verplichting
                  tot het doen van due diligence voordat belegd mag worden in gesecuritiseerde producten (de consequentie van het achterwege
                  laten van due diligence is dat er kapitaal moet worden aangehouden ten hoogte van het gehele bedrag van de belegging in het
                  gesecuritseerde product). De kosten van deze door de instelling uit te voeren due diligence zijn sterk afhankelijk van het
                  aantal en de frequentie van de beleggingen in gesecuritiseerde producten door een onderneming, alsmede van de aard, herkomst
                  en complexiteit van de betreffende gesecuritiseerde producten. Mede in het licht van de sinds de crisis gewijzigde marktappreciatie
                  van gesecuritiseerde producten is een inschatting van het aantal beleggingen in dergelijke producten niet goed mogelijk. Bovendien
                  behoren dergelijke kosten voor een deel ook bij de normale operationele kosten van een instelling die in dergelijke producten
                  belegt, en kan geen goede scheiding worden aangebracht tussen due diligence kosten die ook zonder regelgeving zouden worden
                  gemaakt en due diligence kosten waartoe deze regeling verplicht (ervan uitgaande dat instellingen het volledig aanhouden van
                  kapitaal ter hoogte van de belegging zullen willen vermijden door steeds due diligence uit te voeren).
               </text:p>
      <text:p text:style-name="alineagroep.end">Voor het overige leidt dit besluit niet tot nalevingskosten. De inschatting van de gevolgen voor het bedrijfsleven is afgestemd
                  met het Adviescollege toetsing administratieve lasten (Actal). Actal heeft op basis van de selectiecriteria die worden gehanteerd
                  voor het al dan niet uitbrengen van advies besloten om over de nalevingskosten in het kader van dit wetsvoorstel geen advies uit te brengen.
               </text:p>
      <text:h text:outline-level="4" text:style-name="divisiekop2">Transponeringstabel richtlijn 2009/111/E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Richtlijn 2009/111/EG</text:p>
            </table:table-cell>
            <table:table-cell office:value-type="string">
              <text:p text:style-name="Table_20_Heading_Left">Richtlijnen 2006/48/EG, 2006/49/EG en 2007/64/EG</text:p>
            </table:table-cell>
            <table:table-cell office:value-type="string">
              <text:p text:style-name="Table_20_Heading_Left">Wft/Bpr/toezicht houderregels</text:p>
            </table:table-cell>
            <table:table-cell office:value-type="string">
              <text:p text:style-name="Table_20_Heading_Left">Omschrijving beleidsruimte</text:p>
            </table:table-cell>
            <table:table-cell office:value-type="string" table:number-columns-spanned="2">
              <text:p text:style-name="Table_20_Heading_Left">Toelichting op de keuzen bij de invulling van de beleidsruimte</text:p>
            </table:table-cell>
          </table:table-row>
        </table:table-header-rows>
        <table:table-row>
          <table:table-cell office:value-type="string">
            <text:p text:style-name="Table_20_Contents_Left"><text:span text:style-name="cur">Artikel I</text:span></text:p>
          </table:table-cell>
          <table:table-cell office:value-type="string">
            <text:p text:style-name="Table_20_Contents_Left">Richtlijn 2006/48/EG</text:p>
          </table:table-cell>
          <table:table-cell office:value-type="string" table:number-columns-spanned="4"/>
        </table:table-row>
        <table:table-row>
          <table:table-cell office:value-type="string">
            <text:p text:style-name="Table_20_Contents_Left">Onderdeel 1</text:p>
          </table:table-cell>
          <table:table-cell office:value-type="string">
            <text:p text:style-name="Table_20_Contents_Left">Artikel 3, lid 1</text:p>
          </table:table-cell>
          <table:table-cell office:value-type="string">
            <text:p text:style-name="Table_20_Contents_Left">Artikel 3:111, lid 1 Wft</text:p>
          </table:table-cell>
          <table:table-cell office:value-type="string">
            <text:p text:style-name="Table_20_Contents_Left">Bij implementatie Richtlijn 2006/48/EG was reeds keuze gemaakt; huidige aanpassing volgt daaruit</text:p>
          </table:table-cell>
          <table:table-cell office:value-type="string" table:number-columns-spanned="2">
            <text:p text:style-name="Table_20_Contents_Left">Aanpassing is gedaan om concurrentieverschil tussen banken uit verschillende lidstaten op te heffen</text:p>
          </table:table-cell>
        </table:table-row>
        <table:table-row>
          <table:table-cell office:value-type="string">
            <text:p text:style-name="Table_20_Contents_Left">Onderdeel 2</text:p>
          </table:table-cell>
          <table:table-cell office:value-type="string">
            <text:p text:style-name="Table_20_Contents_Left">Artikel 4, punt 45</text:p>
          </table:table-cell>
          <table:table-cell office:value-type="string">
            <text:p text:style-name="Table_20_Contents_Left">Artikel 1 Bpr </text:p>
          </table:table-cell>
          <table:table-cell office:value-type="string" table:number-columns-spanned="3"/>
        </table:table-row>
        <table:table-row>
          <table:table-cell office:value-type="string"/>
          <table:table-cell office:value-type="string">
            <text:p text:style-name="Table_20_Contents_Left">Artikel 4, punt 48</text:p>
          </table:table-cell>
          <table:table-cell office:value-type="string" table:number-columns-spanned="4">
            <text:p text:style-name="Table_20_Contents_Left">Behoeft geen implementatie, aangezien er geen definitie nodig is. Betekenis van deze term volgt uit de artikelen in deel 3
                           van de Wft. 
                        </text:p>
          </table:table-cell>
        </table:table-row>
        <table:table-row>
          <table:table-cell office:value-type="string">
            <text:p text:style-name="Table_20_Contents_Left">Onderdeel 3</text:p>
          </table:table-cell>
          <table:table-cell office:value-type="string">
            <text:p text:style-name="Table_20_Contents_Left">Artikel 40</text:p>
          </table:table-cell>
          <table:table-cell office:value-type="string">
            <text:p text:style-name="Table_20_Contents_Left">Artikel 1:51, derde lid (nieuw)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4</text:p>
          </table:table-cell>
          <table:table-cell office:value-type="string">
            <text:p text:style-name="Table_20_Contents_Left">Artikel 42bis, eerste en tweede lid</text:p>
          </table:table-cell>
          <table:table-cell office:value-type="string">
            <text:p text:style-name="Table_20_Contents_Left">Artikelen 1:51c en 1:51d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bis, derde lid</text:p>
          </table:table-cell>
          <table:table-cell office:value-type="string">
            <text:p text:style-name="Table_20_Contents_Left">Artikel 1:54b, tweede lid,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42ter</text:p>
          </table:table-cell>
          <table:table-cell office:value-type="string">
            <text:p text:style-name="Table_20_Contents_Left">Artikel 1:51<text:span text:style-name="superscript"/>e Wft
                        </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5</text:p>
          </table:table-cell>
          <table:table-cell office:value-type="string">
            <text:p text:style-name="Table_20_Contents_Left">Artikel 49, onderdeel a</text:p>
          </table:table-cell>
          <table:table-cell office:value-type="string">
            <text:p text:style-name="Table_20_Contents_Left">Artikel 1:93, eerste lid, onderdeel a,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6</text:p>
          </table:table-cell>
          <table:table-cell office:value-type="string">
            <text:p text:style-name="Table_20_Contents_Left">Artikel 50</text:p>
          </table:table-cell>
          <table:table-cell office:value-type="string">
            <text:p text:style-name="Table_20_Contents_Left">Artikel 1:93a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7</text:p>
          </table:table-cell>
          <table:table-cell office:value-type="string">
            <text:p text:style-name="Table_20_Contents_Left">Artikel 57</text:p>
          </table:table-cell>
          <table:table-cell office:value-type="string">
            <text:p text:style-name="Table_20_Contents_Left">Artikel 91, lid 2, Bpr</text:p>
          </table:table-cell>
          <table:table-cell office:value-type="string" table:number-columns-spanned="2"/>
          <table:table-cell office:value-type="string"/>
        </table:table-row>
        <table:table-row>
          <table:table-cell office:value-type="string">
            <text:p text:style-name="Table_20_Contents_Left">Onderdeel 8 en 9</text:p>
          </table:table-cell>
          <table:table-cell office:value-type="string">
            <text:p text:style-name="Table_20_Contents_Left">Artikel 61, eerste alinea en artikel 63, lid 2</text:p>
          </table:table-cell>
          <table:table-cell office:value-type="string">
            <text:p text:style-name="Table_20_Contents_Left">Artikel 91, lid 2, Bpr</text:p>
          </table:table-cell>
          <table:table-cell office:value-type="string" table:number-columns-spanned="2"/>
          <table:table-cell office:value-type="string"/>
        </table:table-row>
        <table:table-row>
          <table:table-cell office:value-type="string">
            <text:p text:style-name="Table_20_Contents_Left">Onderdeel 10</text:p>
          </table:table-cell>
          <table:table-cell office:value-type="string">
            <text:p text:style-name="Table_20_Contents_Left">Artikel 63bis (nieuw)</text:p>
          </table:table-cell>
          <table:table-cell office:value-type="string">
            <text:p text:style-name="Table_20_Contents_Left">Artikel 91a Bpr</text:p>
          </table:table-cell>
          <table:table-cell office:value-type="string" table:number-columns-spanned="2"/>
          <table:table-cell office:value-type="string"/>
        </table:table-row>
        <table:table-row>
          <table:table-cell office:value-type="string">
            <text:p text:style-name="Table_20_Contents_Left">Onderdeel 11</text:p>
          </table:table-cell>
          <table:table-cell office:value-type="string">
            <text:p text:style-name="Table_20_Contents_Left">Artikel 65, lid 1, onderdeel a</text:p>
          </table:table-cell>
          <table:table-cell office:value-type="string">
            <text:p text:style-name="Table_20_Contents_Left">Behoeft geen implementatie aangezien dit reeds is opgenomen in artikel 92, lid 2, onderdeel e.</text:p>
          </table:table-cell>
          <table:table-cell office:value-type="string" table:number-columns-spanned="2"/>
          <table:table-cell office:value-type="string"/>
        </table:table-row>
        <table:table-row>
          <table:table-cell office:value-type="string">
            <text:p text:style-name="Table_20_Contents_Left">Onderdeel 12</text:p>
          </table:table-cell>
          <table:table-cell office:value-type="string">
            <text:p text:style-name="Table_20_Contents_Left">Artikel 66</text:p>
          </table:table-cell>
          <table:table-cell office:value-type="string">
            <text:p text:style-name="Table_20_Contents_Left">Artikel 94, achtste en negende lid Bpr</text:p>
          </table:table-cell>
          <table:table-cell office:value-type="string" table:number-columns-spanned="2"/>
          <table:table-cell office:value-type="string"/>
        </table:table-row>
        <table:table-row>
          <table:table-cell office:value-type="string">
            <text:p text:style-name="Table_20_Contents_Left">Onderdeel 13</text:p>
          </table:table-cell>
          <table:table-cell office:value-type="string">
            <text:p text:style-name="Table_20_Contents_Left">Opschrift titel V, hfst. 2, afdeling 2, onderafdeling 2</text:p>
          </table:table-cell>
          <table:table-cell office:value-type="string">
            <text:p text:style-name="Table_20_Contents_Left">Behoeft geen implementatie aangezien deze titel slechts wordt gebruikt in de richtlijn</text:p>
          </table:table-cell>
          <table:table-cell office:value-type="string" table:number-columns-spanned="2"/>
          <table:table-cell office:value-type="string"/>
        </table:table-row>
        <table:table-row>
          <table:table-cell office:value-type="string">
            <text:p text:style-name="Table_20_Contents_Left">Onderdeel 14</text:p>
          </table:table-cell>
          <table:table-cell office:value-type="string">
            <text:p text:style-name="Table_20_Contents_Left">Artikel 74, lid 2</text:p>
          </table:table-cell>
          <table:table-cell office:value-type="string">
            <text:p text:style-name="Table_20_Contents_Left">Behoeft geen implementatie aangezien het een opdracht aan EBA betreft om geharmoniseerde COREP templates te ontwikkelen</text:p>
          </table:table-cell>
          <table:table-cell office:value-type="string" table:number-columns-spanned="2"/>
          <table:table-cell office:value-type="string"/>
        </table:table-row>
        <table:table-row>
          <table:table-cell office:value-type="string">
            <text:p text:style-name="Table_20_Contents_Left">Onderdeel 15</text:p>
          </table:table-cell>
          <table:table-cell office:value-type="string">
            <text:p text:style-name="Table_20_Contents_Left">Artikel 81, lid 2</text:p>
          </table:table-cell>
          <table:table-cell office:value-type="string">
            <text:p text:style-name="Table_20_Contents_Left">Artikel 88, lid 1, Bpr</text:p>
          </table:table-cell>
          <table:table-cell office:value-type="string" table:number-columns-spanned="2"/>
          <table:table-cell office:value-type="string"/>
        </table:table-row>
        <table:table-row>
          <table:table-cell office:value-type="string">
            <text:p text:style-name="Table_20_Contents_Left">Onderdeel 16</text:p>
          </table:table-cell>
          <table:table-cell office:value-type="string">
            <text:p text:style-name="Table_20_Contents_Left">Artikel 87</text:p>
          </table:table-cell>
          <table:table-cell office:value-type="string">
            <text:p text:style-name="Table_20_Contents_Left">Artikel 3:30 en 3:31 Rsk 2010<text:span text:style-name="superscript"><text:bookmark-ref text:reference-format="text" text:ref-name="n2">1</text:bookmark-ref></text:span>
                           
                        </text:p>
          </table:table-cell>
          <table:table-cell office:value-type="string" table:number-columns-spanned="2"/>
          <table:table-cell office:value-type="string"/>
        </table:table-row>
        <table:table-row>
          <table:table-cell office:value-type="string">
            <text:p text:style-name="Table_20_Contents_Left">Onderdeel 17</text:p>
          </table:table-cell>
          <table:table-cell office:value-type="string">
            <text:p text:style-name="Table_20_Contents_Left">Artikel 89, lid 1, onderdeel d, aanhef</text:p>
          </table:table-cell>
          <table:table-cell office:value-type="string">
            <text:p text:style-name="Table_20_Contents_Left">Artikel 76, lid 1, onderdeel c Bpr</text:p>
          </table:table-cell>
          <table:table-cell office:value-type="string" table:number-columns-spanned="2"/>
          <table:table-cell office:value-type="string"/>
        </table:table-row>
        <table:table-row>
          <table:table-cell office:value-type="string">
            <text:p text:style-name="Table_20_Contents_Left">Onderdeel 18</text:p>
          </table:table-cell>
          <table:table-cell office:value-type="string">
            <text:p text:style-name="Table_20_Contents_Left">Artikel 97, lid 2</text:p>
          </table:table-cell>
          <table:table-cell office:value-type="string">
            <text:p text:style-name="Table_20_Contents_Left">Artikel 88, lid 1 Bpr</text:p>
          </table:table-cell>
          <table:table-cell office:value-type="string" table:number-columns-spanned="2"/>
          <table:table-cell office:value-type="string"/>
        </table:table-row>
        <table:table-row>
          <table:table-cell office:value-type="string">
            <text:p text:style-name="Table_20_Contents_Left">Onderdeel 19</text:p>
          </table:table-cell>
          <table:table-cell office:value-type="string">
            <text:p text:style-name="Table_20_Contents_Left">Artikel 106, lid 2</text:p>
          </table:table-cell>
          <table:table-cell office:value-type="string">
            <text:p text:style-name="Table_20_Contents_Left">Artikel 1 Bpr</text:p>
          </table:table-cell>
          <table:table-cell office:value-type="string" table:number-columns-spanned="2"/>
          <table:table-cell office:value-type="string"/>
        </table:table-row>
        <table:table-row>
          <table:table-cell office:value-type="string">
            <text:p text:style-name="Table_20_Contents_Left">Onderdeel 20 </text:p>
          </table:table-cell>
          <table:table-cell office:value-type="string">
            <text:p text:style-name="Table_20_Contents_Left">Artikel 107</text:p>
          </table:table-cell>
          <table:table-cell office:value-type="string">
            <text:p text:style-name="Table_20_Contents_Left">Artikel 102 Bpr</text:p>
          </table:table-cell>
          <table:table-cell office:value-type="string" table:number-columns-spanned="2"/>
          <table:table-cell office:value-type="string"/>
        </table:table-row>
        <table:table-row>
          <table:table-cell office:value-type="string">
            <text:p text:style-name="Table_20_Contents_Left">Onderdeel 21</text:p>
          </table:table-cell>
          <table:table-cell office:value-type="string">
            <text:p text:style-name="Table_20_Contents_Left">Artikel 110</text:p>
          </table:table-cell>
          <table:table-cell office:value-type="string">
            <text:p text:style-name="Table_20_Contents_Left">Artikel 102 Bpr en artikel 7:5 RSK 2010</text:p>
          </table:table-cell>
          <table:table-cell office:value-type="string" table:number-columns-spanned="2"/>
          <table:table-cell office:value-type="string"/>
        </table:table-row>
        <table:table-row>
          <table:table-cell office:value-type="string">
            <text:p text:style-name="Table_20_Contents_Left">Onderdeel 22</text:p>
          </table:table-cell>
          <table:table-cell office:value-type="string">
            <text:p text:style-name="Table_20_Contents_Left">Artikel 111</text:p>
          </table:table-cell>
          <table:table-cell office:value-type="string">
            <text:p text:style-name="Table_20_Contents_Left">Artikel 102 Bpr</text:p>
          </table:table-cell>
          <table:table-cell office:value-type="string" table:number-columns-spanned="2">
            <text:p text:style-name="Table_20_Contents_Left">Mogelijkheid om voor (kleine) instellingen met een laag verplicht toetsingsvermogen een alternatieve limiet toe te staan voor
                           blootstelling aan andere financiële instellingen. Als 25% van het toetsingsvermogen kleiner of gelijk is aan  € 150 miljoen,
                           dan geldt € 150 miljoen  als de limiet tot een maximum van 100% van het toetsingsvermogen. 
                        </text:p>
          </table:table-cell>
          <table:table-cell office:value-type="string">
            <text:p text:style-name="Table_20_Contents_Left">Tijdens de consultatie van DNB is gebleken dat een limiet van 25% het toetsingsvermogen voor sommige instellingen te restrictief
                           en knellend kan werken. Om dit te mitigeren is een alternatieve limiet opgenomen.  
                        </text:p>
          </table:table-cell>
        </table:table-row>
        <table:table-row>
          <table:table-cell office:value-type="string">
            <text:p text:style-name="Table_20_Contents_Left">Onderdeel 23</text:p>
          </table:table-cell>
          <table:table-cell office:value-type="string">
            <text:p text:style-name="Table_20_Contents_Left">Artikel 112</text:p>
          </table:table-cell>
          <table:table-cell office:value-type="string">
            <text:p text:style-name="Table_20_Contents_Left">Artikel 102, lid 5, Bpr</text:p>
          </table:table-cell>
          <table:table-cell office:value-type="string" table:number-columns-spanned="2"/>
          <table:table-cell office:value-type="string"/>
        </table:table-row>
        <table:table-row>
          <table:table-cell office:value-type="string">
            <text:p text:style-name="Table_20_Contents_Left">Onderdeel 24</text:p>
          </table:table-cell>
          <table:table-cell office:value-type="string">
            <text:p text:style-name="Table_20_Contents_Left">Artikel 113</text:p>
          </table:table-cell>
          <table:table-cell office:value-type="string">
            <text:p text:style-name="Table_20_Contents_Left">Artikel 102 Bpr en artikel 7:8 RSK 2010</text:p>
          </table:table-cell>
          <table:table-cell office:value-type="string" table:number-columns-spanned="2">
            <text:p text:style-name="Table_20_Contents_Left">De vernieuwde grote postenregeling kende een groot aantal lidstaatopties waarvan DNB er slechts een aantal heeft opgenomen
                           in de Rsk Wft 2010. De behandeling van covered bonds is in artikel 102 van het Bpr opgenomen.
                        </text:p>
          </table:table-cell>
          <table:table-cell office:value-type="string">
            <text:p text:style-name="Table_20_Contents_Left">De invulling van de lidstaatopties is op het Open Boek Toezicht van DNB gecommuniceerd via preconsultatie<text:span text:style-name="superscript"><text:bookmark-ref text:reference-format="text" text:ref-name="n3">2</text:bookmark-ref></text:span>, consultatie<text:span text:style-name="superscript"><text:bookmark-ref text:reference-format="text" text:ref-name="n4">3</text:bookmark-ref></text:span> en uiteindelijk via een feedback statement<text:span text:style-name="superscript"><text:bookmark-ref text:reference-format="text" text:ref-name="n5">4</text:bookmark-ref></text:span>
                           
                        </text:p>
          </table:table-cell>
        </table:table-row>
        <table:table-row>
          <table:table-cell office:value-type="string">
            <text:p text:style-name="Table_20_Contents_Left">Onderdeel 25</text:p>
          </table:table-cell>
          <table:table-cell office:value-type="string">
            <text:p text:style-name="Table_20_Contents_Left">Artikel 114</text:p>
          </table:table-cell>
          <table:table-cell office:value-type="string">
            <text:p text:style-name="Table_20_Contents_Left">Artikel 102 Bpr en Hfst. 7 RSK 2010</text:p>
          </table:table-cell>
          <table:table-cell office:value-type="string" table:number-columns-spanned="2"/>
          <table:table-cell office:value-type="string"/>
        </table:table-row>
        <table:table-row>
          <table:table-cell office:value-type="string">
            <text:p text:style-name="Table_20_Contents_Left">Onderdeel 26</text:p>
          </table:table-cell>
          <table:table-cell office:value-type="string">
            <text:p text:style-name="Table_20_Contents_Left">Artikel 115</text:p>
          </table:table-cell>
          <table:table-cell office:value-type="string">
            <text:p text:style-name="Table_20_Contents_Left">Artikel 102 Bpr en Hfst. 7 Rsk 2010</text:p>
          </table:table-cell>
          <table:table-cell office:value-type="string" table:number-columns-spanned="2"/>
          <table:table-cell office:value-type="string"/>
        </table:table-row>
        <table:table-row>
          <table:table-cell office:value-type="string">
            <text:p text:style-name="Table_20_Contents_Left">Onderdeel 27</text:p>
          </table:table-cell>
          <table:table-cell office:value-type="string">
            <text:p text:style-name="Table_20_Contents_Left">Artikel 116 </text:p>
          </table:table-cell>
          <table:table-cell office:value-type="string">
            <text:p text:style-name="Table_20_Contents_Left">Artikel wordt geschrapt.</text:p>
          </table:table-cell>
          <table:table-cell office:value-type="string" table:number-columns-spanned="2"/>
          <table:table-cell office:value-type="string"/>
        </table:table-row>
        <table:table-row>
          <table:table-cell office:value-type="string">
            <text:p text:style-name="Table_20_Contents_Left">Onderdeel 28</text:p>
          </table:table-cell>
          <table:table-cell office:value-type="string">
            <text:p text:style-name="Table_20_Contents_Left">Artikel 117</text:p>
          </table:table-cell>
          <table:table-cell office:value-type="string">
            <text:p text:style-name="Table_20_Contents_Left">Artikel 102 Bpr en Hfst. 7 RSK 2010</text:p>
          </table:table-cell>
          <table:table-cell office:value-type="string" table:number-columns-spanned="2"/>
          <table:table-cell office:value-type="string"/>
        </table:table-row>
        <table:table-row>
          <table:table-cell office:value-type="string">
            <text:p text:style-name="Table_20_Contents_Left">Onderdeel 29</text:p>
          </table:table-cell>
          <table:table-cell office:value-type="string">
            <text:p text:style-name="Table_20_Contents_Left">Artikel 119</text:p>
          </table:table-cell>
          <table:table-cell office:value-type="string">
            <text:p text:style-name="Table_20_Contents_Left">Artikel wordt geschrapt.</text:p>
          </table:table-cell>
          <table:table-cell office:value-type="string" table:number-columns-spanned="2"/>
          <table:table-cell office:value-type="string"/>
        </table:table-row>
        <table:table-row>
          <table:table-cell office:value-type="string">
            <text:p text:style-name="Table_20_Contents_Left">Onderdeel 30</text:p>
          </table:table-cell>
          <table:table-cell office:value-type="string">
            <text:p text:style-name="Table_20_Contents_Left">Artikel 122bis (nieuw) </text:p>
          </table:table-cell>
          <table:table-cell office:value-type="string">
            <text:p text:style-name="Table_20_Contents_Left">Artikel 87a en 87b Bpr en Hfst. 7 Regeling securitisaties Wft 2010 </text:p>
          </table:table-cell>
          <table:table-cell office:value-type="string" table:number-columns-spanned="2"/>
          <table:table-cell office:value-type="string"/>
        </table:table-row>
        <table:table-row>
          <table:table-cell office:value-type="string">
            <text:p text:style-name="Table_20_Contents_Left">Onderdeel 31</text:p>
          </table:table-cell>
          <table:table-cell office:value-type="string">
            <text:p text:style-name="Table_20_Contents_Left">Artikel 129, eerste lid, onderdelen b en c</text:p>
          </table:table-cell>
          <table:table-cell office:value-type="string">
            <text:p text:style-name="Table_20_Contents_Left">Artikel 3:278b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text:p>
          </table:table-cell>
          <table:table-cell office:value-type="string">
            <text:p text:style-name="Table_20_Contents_Left">Artikel 3:278c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29, derde lid, vijfde en negende alinea</text:p>
          </table:table-cell>
          <table:table-cell office:value-type="string">
            <text:p text:style-name="Table_20_Contents_Left">Artikel 3:278d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2</text:p>
          </table:table-cell>
          <table:table-cell office:value-type="string">
            <text:p text:style-name="Table_20_Contents_Left">Artikel 130</text:p>
          </table:table-cell>
          <table:table-cell office:value-type="string">
            <text:p text:style-name="Table_20_Contents_Left">Artikel 1:51a, achtste lid, artikel 1:93a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3</text:p>
          </table:table-cell>
          <table:table-cell office:value-type="string">
            <text:p text:style-name="Table_20_Contents_Left">Artikel 131bis</text:p>
          </table:table-cell>
          <table:table-cell office:value-type="string">
            <text:p text:style-name="Table_20_Contents_Left">Artikel 1:54b en 1:54c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4</text:p>
          </table:table-cell>
          <table:table-cell office:value-type="string">
            <text:p text:style-name="Table_20_Contents_Left">Artikel 132, eerste lid, onderdeel d en het derde lid, onderdeel b</text:p>
          </table:table-cell>
          <table:table-cell office:value-type="string">
            <text:p text:style-name="Table_20_Contents_Left">Artikel 1:51a Wft (behoeft geen wijziging van bestaand artikel)</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5</text:p>
          </table:table-cell>
          <table:table-cell office:value-type="string">
            <text:p text:style-name="Table_20_Contents_Left">Artikel 150</text:p>
          </table:table-cell>
          <table:table-cell office:value-type="string">
            <text:p text:style-name="Table_20_Contents_Left">Behoeft geen wijzingen; uitvoeringsbevoegdheden van de Europese Commissie</text:p>
          </table:table-cell>
          <table:table-cell office:value-type="string" table:number-columns-spanned="2"/>
          <table:table-cell office:value-type="string"/>
        </table:table-row>
        <table:table-row>
          <table:table-cell office:value-type="string">
            <text:p text:style-name="Table_20_Contents_Left">Onderdeel 36</text:p>
          </table:table-cell>
          <table:table-cell office:value-type="string">
            <text:p text:style-name="Table_20_Contents_Left">Artikel 153</text:p>
          </table:table-cell>
          <table:table-cell office:value-type="string">
            <text:p text:style-name="Table_20_Contents_Left">behoeft geen implementatie</text:p>
          </table:table-cell>
          <table:table-cell office:value-type="string" table:number-columns-spanned="2"/>
          <table:table-cell office:value-type="string"/>
        </table:table-row>
        <table:table-row>
          <table:table-cell office:value-type="string">
            <text:p text:style-name="Table_20_Contents_Left">Onderdeel 37</text:p>
          </table:table-cell>
          <table:table-cell office:value-type="string">
            <text:p text:style-name="Table_20_Contents_Left">Artikel 154</text:p>
          </table:table-cell>
          <table:table-cell office:value-type="string">
            <text:p text:style-name="Table_20_Contents_Left">Artikel II; overgangsbepaling</text:p>
          </table:table-cell>
          <table:table-cell office:value-type="string" table:number-columns-spanned="2"/>
          <table:table-cell office:value-type="string"/>
        </table:table-row>
        <table:table-row>
          <table:table-cell office:value-type="string">
            <text:p text:style-name="Table_20_Contents_Left">Onderdeel 38</text:p>
          </table:table-cell>
          <table:table-cell office:value-type="string">
            <text:p text:style-name="Table_20_Contents_Left">Artikel 156</text:p>
          </table:table-cell>
          <table:table-cell office:value-type="string">
            <text:p text:style-name="Table_20_Contents_Left">Evaluatie door de Europese Commissie</text:p>
          </table:table-cell>
          <table:table-cell office:value-type="string" table:number-columns-spanned="2"/>
          <table:table-cell office:value-type="string"/>
        </table:table-row>
        <table:table-row>
          <table:table-cell office:value-type="string">
            <text:p text:style-name="Table_20_Contents_Left">Onderdeel 39</text:p>
          </table:table-cell>
          <table:table-cell office:value-type="string">
            <text:p text:style-name="Table_20_Contents_Left">Bijlage III</text:p>
          </table:table-cell>
          <table:table-cell office:value-type="string">
            <text:p text:style-name="Table_20_Contents_Left">Artikel 5:1, 5:4 en 5:15 RSK 2010</text:p>
          </table:table-cell>
          <table:table-cell office:value-type="string" table:number-columns-spanned="2"/>
          <table:table-cell office:value-type="string"/>
        </table:table-row>
        <table:table-row>
          <table:table-cell office:value-type="string">
            <text:p text:style-name="Table_20_Contents_Left">Onderdeel 40 </text:p>
          </table:table-cell>
          <table:table-cell office:value-type="string">
            <text:p text:style-name="Table_20_Contents_Left">Bijlage V, punt 8 en punt 14 t/m 22</text:p>
          </table:table-cell>
          <table:table-cell office:value-type="string">
            <text:p text:style-name="Table_20_Contents_Left">Artikel 23b Bpr</text:p>
          </table:table-cell>
          <table:table-cell office:value-type="string" table:number-columns-spanned="2"/>
          <table:table-cell office:value-type="string"/>
        </table:table-row>
        <table:table-row>
          <table:table-cell office:value-type="string">
            <text:p text:style-name="Table_20_Contents_Left">Onderdeel 41</text:p>
          </table:table-cell>
          <table:table-cell office:value-type="string">
            <text:p text:style-name="Table_20_Contents_Left">Bijlage IX, deel 2, afdeling 2</text:p>
          </table:table-cell>
          <table:table-cell office:value-type="string">
            <text:p text:style-name="Table_20_Contents_Left">Regeling securitisaties Wft 2010</text:p>
          </table:table-cell>
          <table:table-cell office:value-type="string" table:number-columns-spanned="2"/>
          <table:table-cell office:value-type="string"/>
        </table:table-row>
        <table:table-row>
          <table:table-cell office:value-type="string">
            <text:p text:style-name="Table_20_Contents_Left">Onderdeel 42</text:p>
          </table:table-cell>
          <table:table-cell office:value-type="string">
            <text:p text:style-name="Table_20_Contents_Left">Bijlage IX, punt 1, onderdeel e en punt 1 bis  </text:p>
          </table:table-cell>
          <table:table-cell office:value-type="string">
            <text:p text:style-name="Table_20_Contents_Left">Artikel 25a, lid 1, onderdeel g (nieuw) en artikel 25a, lid 2 (nieuw) Bpr</text:p>
          </table:table-cell>
          <table:table-cell office:value-type="string" table:number-columns-spanned="2"/>
          <table:table-cell office:value-type="string"/>
        </table:table-row>
        <table:table-row>
          <table:table-cell office:value-type="string">
            <text:p text:style-name="Table_20_Contents_Left">Onderdeel 43</text:p>
          </table:table-cell>
          <table:table-cell office:value-type="string">
            <text:p text:style-name="Table_20_Contents_Left">Bijlage XII, deel 2, punt 3</text:p>
          </table:table-cell>
          <table:table-cell office:value-type="string">
            <text:p text:style-name="Table_20_Contents_Left">Behoeft  geen implementatie: wordt afgevangen door directe verwijzing naar CRD in artikel 3:74a Wft</text:p>
          </table:table-cell>
          <table:table-cell office:value-type="string" table:number-columns-spanned="2"/>
          <table:table-cell office:value-type="string"/>
        </table:table-row>
        <table:table-row>
          <table:table-cell office:value-type="string">
            <text:p text:style-name="Table_20_Contents_Left"><text:span text:style-name="cur">Artikel II (RL 2006/49)</text:span></text:p>
          </table:table-cell>
          <table:table-cell office:value-type="string">
            <text:p text:style-name="Table_20_Contents_Left">Artikel 38</text:p>
          </table:table-cell>
          <table:table-cell office:value-type="string">
            <text:p text:style-name="Table_20_Contents_Left">Artikelen 1:51c en 1:51d Wft</text:p>
          </table:table-cell>
          <table:table-cell office:value-type="string" table:number-columns-spanned="2">
            <text:p text:style-name="Table_20_Contents_Left">Geen</text:p>
          </table:table-cell>
          <table:table-cell office:value-type="string">
            <text:p text:style-name="Table_20_Contents_Left">n.v.t.</text:p>
          </table:table-cell>
        </table:table-row>
        <table:table-row>
          <table:table-cell office:value-type="string">
            <text:p text:style-name="Table_20_Contents_Left"><text:span text:style-name="cur">Artikel III ( RL 2007/64)</text:span></text:p>
          </table:table-cell>
          <table:table-cell office:value-type="string">
            <text:p text:style-name="Table_20_Contents_Left">Artikel 1, eerste lid, onderdeel a</text:p>
          </table:table-cell>
          <table:table-cell office:value-type="string" table:number-columns-spanned="4">
            <text:p text:style-name="Table_20_Contents_Left">Behoeft geen aanpassing van de Wft</text:p>
          </table:table-cell>
        </table:table-row>
        <table:table-row>
          <table:table-cell office:value-type="string">
            <text:p text:style-name="Table_20_Contents_Left">Artikel IV</text:p>
          </table:table-cell>
          <table:table-cell office:value-type="string"/>
          <table:table-cell office:value-type="string">
            <text:p text:style-name="Table_20_Contents_Left">Behoeft geen implementatie. Het betreft hier opdracht aan de lidstaten om tijdig te implementeren.</text:p>
          </table:table-cell>
          <table:table-cell office:value-type="string">
            <text:p text:style-name="Table_20_Contents_Left">n.v.t.</text:p>
          </table:table-cell>
          <table:table-cell office:value-type="string" table:number-columns-spanned="2">
            <text:p text:style-name="Table_20_Contents_Left">n.v.t.</text:p>
          </table:table-cell>
        </table:table-row>
        <table:table-row>
          <table:table-cell office:value-type="string">
            <text:p text:style-name="Table_20_Contents_Left">Artikel V</text:p>
          </table:table-cell>
          <table:table-cell office:value-type="string"/>
          <table:table-cell office:value-type="string">
            <text:p text:style-name="Table_20_Contents_Left">Behoeft geen implementatie. Dit betreft het inwerkingtredingsartikel.</text:p>
          </table:table-cell>
          <table:table-cell office:value-type="string">
            <text:p text:style-name="Table_20_Contents_Left">n.v.t.</text:p>
          </table:table-cell>
          <table:table-cell office:value-type="string" table:number-columns-spanned="2">
            <text:p text:style-name="Table_20_Contents_Left">n.v.t.</text:p>
          </table:table-cell>
        </table:table-row>
        <table:table-row>
          <table:table-cell office:value-type="string">
            <text:p text:style-name="Table_20_Contents_Left">Artikel VI</text:p>
          </table:table-cell>
          <table:table-cell office:value-type="string"/>
          <table:table-cell office:value-type="string">
            <text:p text:style-name="Table_20_Contents_Left">Behoeft geen implementatie. Dit artikel benoemt de adressanten van deze richtlijn</text:p>
          </table:table-cell>
          <table:table-cell office:value-type="string">
            <text:p text:style-name="Table_20_Contents_Left">n.v.t.</text:p>
          </table:table-cell>
          <table:table-cell office:value-type="string" table:number-columns-spanned="2">
            <text:p text:style-name="Table_20_Contents_Left">n.v.t.</text:p>
          </table:table-cell>
        </table:table-row>
        <table:table-row>
          <table:table-cell office:value-type="string" table:number-columns-spanned="5" table:number-rows-spanned="1">
            <text:p text:style-name="table.note"><text:bookmark-start text:name="n2"/>1<text:bookmark-end text:name="n2"/><text:span text:style-name="table.note">Regeling solvabiliteitseisen kredietrisico 2010.</text:span></text:p>
            <text:p text:style-name="table.note"><text:bookmark-start text:name="n3"/>2<text:bookmark-end text:name="n3"/><text:span text:style-name="table.note">http://www.toezicht.dnb.nl/7/50-210264.jsp.</text:span></text:p>
            <text:p text:style-name="table.note"><text:bookmark-start text:name="n4"/>3<text:bookmark-end text:name="n4"/><text:span text:style-name="table.note">https://www.toezicht.dnb.nl/7/50-210286.jsp.</text:span></text:p>
            <text:p text:style-name="table.note"><text:bookmark-start text:name="n5"/>4<text:bookmark-end text:name="n5"/><text:span text:style-name="table.note">http://www.toezicht.dnb.nl/binaries/dnbtcm50-211825.pdf.</text:span></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Richtlijn 2010/76/EG</text:p>
            </table:table-cell>
            <table:table-cell office:value-type="string">
              <text:p text:style-name="Table_20_Heading_Left">Richtlijnen 2006/48/EG, 2006/49/EG </text:p>
            </table:table-cell>
            <table:table-cell office:value-type="string">
              <text:p text:style-name="Table_20_Heading_Left">Wft/Bpr/BgfoWft/toezichthouderregels</text:p>
            </table:table-cell>
            <table:table-cell office:value-type="string">
              <text:p text:style-name="Table_20_Heading_Left">Omschrijving beleidsruimte</text:p>
            </table:table-cell>
            <table:table-cell office:value-type="string">
              <text:p text:style-name="Table_20_Heading_Left">Toelichting op de keuzen bij de invulling van de beleidsruimte</text:p>
            </table:table-cell>
          </table:table-row>
        </table:table-header-rows>
        <table:table-row>
          <table:table-cell office:value-type="string">
            <text:p text:style-name="Table_20_Contents_Left"><text:span text:style-name="cur">Artikel I</text:span></text:p>
          </table:table-cell>
          <table:table-cell office:value-type="string">
            <text:p text:style-name="Table_20_Contents_Left">Richtlijn 2006/48/EG</text:p>
          </table:table-cell>
          <table:table-cell office:value-type="string" table:number-columns-spanned="3"/>
        </table:table-row>
        <table:table-row>
          <table:table-cell office:value-type="string">
            <text:p text:style-name="Table_20_Contents_Left">Onderdeel 1</text:p>
          </table:table-cell>
          <table:table-cell office:value-type="string">
            <text:p text:style-name="Table_20_Contents_Left">Artikel 4</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Onderdeel 2 </text:p>
          </table:table-cell>
          <table:table-cell office:value-type="string">
            <text:p text:style-name="Table_20_Contents_Left">Artikel 11, eerste lid</text:p>
          </table:table-cell>
          <table:table-cell office:value-type="string">
            <text:p text:style-name="Table_20_Contents_Left">Behoeft geen implementatie. Betreft verplichting voor EB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3</text:p>
          </table:table-cell>
          <table:table-cell office:value-type="string">
            <text:p text:style-name="Table_20_Contents_Left">Artikel 22</text:p>
          </table:table-cell>
          <table:table-cell office:value-type="string">
            <text:p text:style-name="Table_20_Contents_Left">Artikel 3:17 Wft, artikel 23f Bpr, artikelen 35i en 50a BgfoWft en artikel 2 van de regeling beheerst beloningsbeleid</text:p>
          </table:table-cell>
          <table:table-cell office:value-type="string"/>
          <table:table-cell office:value-type="string"/>
        </table:table-row>
        <table:table-row>
          <table:table-cell office:value-type="string">
            <text:p text:style-name="Table_20_Contents_Left">Onderdeel 4</text:p>
          </table:table-cell>
          <table:table-cell office:value-type="string">
            <text:p text:style-name="Table_20_Contents_Left">Artikel 54</text:p>
          </table:table-cell>
          <table:table-cell office:value-type="string">
            <text:p text:style-name="Table_20_Contents_Left">Artikelen 1:75, 1:76, 1:79 en 1:80 Wft </text:p>
          </table:table-cell>
          <table:table-cell office:value-type="string"/>
          <table:table-cell office:value-type="string"/>
        </table:table-row>
        <table:table-row>
          <table:table-cell office:value-type="string">
            <text:p text:style-name="Table_20_Contents_Left">Onderdeel 5</text:p>
          </table:table-cell>
          <table:table-cell office:value-type="string">
            <text:p text:style-name="Table_20_Contents_Left">Artikel 57, punt r</text:p>
          </table:table-cell>
          <table:table-cell office:value-type="string">
            <text:p text:style-name="Table_20_Contents_Left">Artikel 94, tweede lid Bpr</text:p>
          </table:table-cell>
          <table:table-cell office:value-type="string"/>
          <table:table-cell office:value-type="string"/>
        </table:table-row>
        <table:table-row>
          <table:table-cell office:value-type="string">
            <text:p text:style-name="Table_20_Contents_Left">Onderdeel 6</text:p>
          </table:table-cell>
          <table:table-cell office:value-type="string">
            <text:p text:style-name="Table_20_Contents_Left">Artikel 64, vijfde lid (nieuw)</text:p>
          </table:table-cell>
          <table:table-cell office:value-type="string">
            <text:p text:style-name="Table_20_Contents_Left">Artikel 3:53, derde lid Wft en artikelen 91 en 92 Bpr</text:p>
          </table:table-cell>
          <table:table-cell office:value-type="string"/>
          <table:table-cell office:value-type="string"/>
        </table:table-row>
        <table:table-row>
          <table:table-cell office:value-type="string">
            <text:p text:style-name="Table_20_Contents_Left">Onderdeel 7</text:p>
          </table:table-cell>
          <table:table-cell office:value-type="string">
            <text:p text:style-name="Table_20_Contents_Left">Artikel 66, tweede lid</text:p>
          </table:table-cell>
          <table:table-cell office:value-type="string">
            <text:p text:style-name="Table_20_Contents_Left">Artikel 94, tweede lid Bpr</text:p>
          </table:table-cell>
          <table:table-cell office:value-type="string"/>
          <table:table-cell office:value-type="string"/>
        </table:table-row>
        <table:table-row>
          <table:table-cell office:value-type="string">
            <text:p text:style-name="Table_20_Contents_Left">Onderdeel 8</text:p>
          </table:table-cell>
          <table:table-cell office:value-type="string">
            <text:p text:style-name="Table_20_Contents_Left">Artikel 75, onder b en c</text:p>
          </table:table-cell>
          <table:table-cell office:value-type="string">
            <text:p text:style-name="Table_20_Contents_Left">Artikel 60, eerste lid Bpr</text:p>
          </table:table-cell>
          <table:table-cell office:value-type="string"/>
          <table:table-cell office:value-type="string"/>
        </table:table-row>
        <table:table-row>
          <table:table-cell office:value-type="string">
            <text:p text:style-name="Table_20_Contents_Left">Onderdeel 9</text:p>
          </table:table-cell>
          <table:table-cell office:value-type="string">
            <text:p text:style-name="Table_20_Contents_Left">Artikel 101, eerste lid</text:p>
          </table:table-cell>
          <table:table-cell office:value-type="string">
            <text:p text:style-name="Table_20_Contents_Left">Artikel 87 Bpr</text:p>
          </table:table-cell>
          <table:table-cell office:value-type="string"/>
          <table:table-cell office:value-type="string"/>
        </table:table-row>
        <table:table-row>
          <table:table-cell office:value-type="string">
            <text:p text:style-name="Table_20_Contents_Left">Onderdeel 10</text:p>
          </table:table-cell>
          <table:table-cell office:value-type="string">
            <text:p text:style-name="Table_20_Contents_Left">Artikel 136</text:p>
          </table:table-cell>
          <table:table-cell office:value-type="string">
            <text:p text:style-name="Table_20_Contents_Left">Artikel 3:111a Wft</text:p>
          </table:table-cell>
          <table:table-cell office:value-type="string"/>
          <table:table-cell office:value-type="string"/>
        </table:table-row>
        <table:table-row>
          <table:table-cell office:value-type="string">
            <text:p text:style-name="Table_20_Contents_Left">Onderdeel 11</text:p>
          </table:table-cell>
          <table:table-cell office:value-type="string">
            <text:p text:style-name="Table_20_Contents_Left">Artikel 145, derde lid</text:p>
          </table:table-cell>
          <table:table-cell office:value-type="string">
            <text:p text:style-name="Table_20_Contents_Left">Artikel 3:74a Wft</text:p>
          </table:table-cell>
          <table:table-cell office:value-type="string"/>
          <table:table-cell office:value-type="string"/>
        </table:table-row>
        <table:table-row>
          <table:table-cell office:value-type="string">
            <text:p text:style-name="Table_20_Contents_Left">Onderdeel 12 </text:p>
          </table:table-cell>
          <table:table-cell office:value-type="string">
            <text:p text:style-name="Table_20_Contents_Left">Titel VI</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13</text:p>
          </table:table-cell>
          <table:table-cell office:value-type="string">
            <text:p text:style-name="Table_20_Contents_Left">Artikel 150</text:p>
          </table:table-cell>
          <table:table-cell office:value-type="string">
            <text:p text:style-name="Table_20_Contents_Left">Behoeft geen implementatie. Betreft procedure totstandkoming technische aanpassi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14</text:p>
          </table:table-cell>
          <table:table-cell office:value-type="string">
            <text:p text:style-name="Table_20_Contents_Left">Artikel 151, tweede en derde lid geschrapt</text:p>
          </table:table-cell>
          <table:table-cell office:value-type="string">
            <text:p text:style-name="Table_20_Contents_Left">Behoeft geen implementatie. Betreft bevoegdheden Europese Commiss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15</text:p>
          </table:table-cell>
          <table:table-cell office:value-type="string">
            <text:p text:style-name="Table_20_Contents_Left">Artikel 151 bis (nieuw)</text:p>
          </table:table-cell>
          <table:table-cell office:value-type="string">
            <text:p text:style-name="Table_20_Contents_Left">Behoeft geen implementatie. Delegatie aan de Europese Commissie.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Artikel 151ter</text:p>
          </table:table-cell>
          <table:table-cell office:value-type="string">
            <text:p text:style-name="Table_20_Contents_Left">Behoeft geen implementatie. Betreft bevoegdheden Europees Parlement en Raad</text:p>
          </table:table-cell>
          <table:table-cell office:value-type="string">
            <text:p text:style-name="Table_20_Contents_Left">Geen </text:p>
          </table:table-cell>
          <table:table-cell office:value-type="string">
            <text:p text:style-name="Table_20_Contents_Left">n.v.t.</text:p>
          </table:table-cell>
        </table:table-row>
        <table:table-row>
          <table:table-cell office:value-type="string"/>
          <table:table-cell office:value-type="string">
            <text:p text:style-name="Table_20_Contents_Left">Artikel 151 quater</text:p>
          </table:table-cell>
          <table:table-cell office:value-type="string">
            <text:p text:style-name="Table_20_Contents_Left">Behoeft geen implementatie. Betreft bevoegdheden Europees parlement en Raad.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16</text:p>
          </table:table-cell>
          <table:table-cell office:value-type="string">
            <text:p text:style-name="Table_20_Contents_Left">Artikel 152</text:p>
          </table:table-cell>
          <table:table-cell office:value-type="string">
            <text:p text:style-name="Table_20_Contents_Left">Artikel VII Besluit implementatie kapitaalakkoord Bazel 2</text:p>
          </table:table-cell>
          <table:table-cell office:value-type="string"/>
          <table:table-cell office:value-type="string"/>
        </table:table-row>
        <table:table-row>
          <table:table-cell office:value-type="string">
            <text:p text:style-name="Table_20_Contents_Left">Onderdeel 17</text:p>
          </table:table-cell>
          <table:table-cell office:value-type="string">
            <text:p text:style-name="Table_20_Contents_Left">Artikel 154, vijfde lid</text:p>
          </table:table-cell>
          <table:table-cell office:value-type="string">
            <text:p text:style-name="Table_20_Contents_Left">Artikel 72 Bpr en artikel 8:2 RSK 2010.</text:p>
          </table:table-cell>
          <table:table-cell office:value-type="string"/>
          <table:table-cell office:value-type="string"/>
        </table:table-row>
        <table:table-row>
          <table:table-cell office:value-type="string">
            <text:p text:style-name="Table_20_Contents_Left">Onderdeel 18</text:p>
          </table:table-cell>
          <table:table-cell office:value-type="string">
            <text:p text:style-name="Table_20_Contents_Left">Artikel 156 </text:p>
          </table:table-cell>
          <table:table-cell office:value-type="string">
            <text:p text:style-name="Table_20_Contents_Left">Behoeft geen implementatie. Betreft bevoegdheden Europese Commiss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19</text:p>
          </table:table-cell>
          <table:table-cell office:value-type="string">
            <text:p text:style-name="Table_20_Contents_Left">Artikel 156 bis</text:p>
          </table:table-cell>
          <table:table-cell office:value-type="string">
            <text:p text:style-name="Table_20_Contents_Left">Behoeft geen implementatie. Betreft evaluatie door de Europese Commissie.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text:span text:style-name="cur">Artikel II (RL 2006/49/E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deel 1</text:p>
          </table:table-cell>
          <table:table-cell office:value-type="string">
            <text:p text:style-name="Table_20_Contents_Left">Artikel 3, eerst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Onderdeel 2</text:p>
          </table:table-cell>
          <table:table-cell office:value-type="string">
            <text:p text:style-name="Table_20_Contents_Left">Artikel 17, eerste lid, eerste alinea, aanhef</text:p>
          </table:table-cell>
          <table:table-cell office:value-type="string">
            <text:p text:style-name="Table_20_Contents_Left">Artikel 72, eerste lid, onder a, Bpr</text:p>
          </table:table-cell>
          <table:table-cell office:value-type="string"/>
          <table:table-cell office:value-type="string"/>
        </table:table-row>
        <table:table-row>
          <table:table-cell office:value-type="string">
            <text:p text:style-name="Table_20_Contents_Left">Onderdeel 3</text:p>
          </table:table-cell>
          <table:table-cell office:value-type="string">
            <text:p text:style-name="Table_20_Contents_Left">Artikel 18, eerste lid, onder a</text:p>
          </table:table-cell>
          <table:table-cell office:value-type="string">
            <text:p text:style-name="Table_20_Contents_Left">Artikel 60, eerste lid, Bpr</text:p>
          </table:table-cell>
          <table:table-cell office:value-type="string"/>
          <table:table-cell office:value-type="string"/>
        </table:table-row>
        <table:table-row>
          <table:table-cell office:value-type="string">
            <text:p text:style-name="Table_20_Contents_Left">Onderdeel 4</text:p>
          </table:table-cell>
          <table:table-cell office:value-type="string">
            <text:p text:style-name="Table_20_Contents_Left">Titel van hoofdstuk VIII, deel 2</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5</text:p>
          </table:table-cell>
          <table:table-cell office:value-type="string">
            <text:p text:style-name="Table_20_Contents_Left">Artikel 41, tweede lid </text:p>
          </table:table-cell>
          <table:table-cell office:value-type="string">
            <text:p text:style-name="Table_20_Contents_Left">Behoeft geen implementatie. Betreft bevoegdheden Europese Commiss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6</text:p>
          </table:table-cell>
          <table:table-cell office:value-type="string">
            <text:p text:style-name="Table_20_Contents_Left">Artikel 42, tweede lid (geschrapt)</text:p>
          </table:table-cell>
          <table:table-cell office:value-type="string">
            <text:p text:style-name="Table_20_Contents_Left">Behoeft geen implementatie. Betreft bevoegdheid Europese Commissie.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7</text:p>
          </table:table-cell>
          <table:table-cell office:value-type="string">
            <text:p text:style-name="Table_20_Contents_Left">Artikel 42bis</text:p>
          </table:table-cell>
          <table:table-cell office:value-type="string">
            <text:p text:style-name="Table_20_Contents_Left">Behoeft geen implementatie. Betreft bevoegdheid Europese Commiss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Onderdeel 8</text:p>
          </table:table-cell>
          <table:table-cell office:value-type="string">
            <text:p text:style-name="Table_20_Contents_Left">Artikel 42 ter</text:p>
          </table:table-cell>
          <table:table-cell office:value-type="string">
            <text:p text:style-name="Table_20_Contents_Left">Behoeft geen implementatie. Betreft bevoegdheid Europees Parlement en Raa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text:span text:style-name="cur">Artikel III</text:span></text:p>
          </table:table-cell>
          <table:table-cell office:value-type="string"/>
          <table:table-cell office:value-type="string">
            <text:p text:style-name="Table_20_Contents_Left">Behoeft geen implementatie. Het betreft hier opdracht aan de lidstaten om tijdig te implementer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text:span text:style-name="cur">Artikel IV</text:span></text:p>
          </table:table-cell>
          <table:table-cell office:value-type="string"/>
          <table:table-cell office:value-type="string">
            <text:p text:style-name="Table_20_Contents_Left">Behoeft geen implementatie. Betreft verplichting voor Europese Commiss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text:span text:style-name="cur">Artikel V</text:span></text:p>
          </table:table-cell>
          <table:table-cell office:value-type="string"/>
          <table:table-cell office:value-type="string">
            <text:p text:style-name="Table_20_Contents_Left">Behoeft geen implementatie. Betreft inwerkingtreding van de richtlijn</text:p>
          </table:table-cell>
          <table:table-cell office:value-type="string">
            <text:p text:style-name="Table_20_Contents_Left">Geen</text:p>
          </table:table-cell>
          <table:table-cell office:value-type="string">
            <text:p text:style-name="Table_20_Contents_Left">n.v.t</text:p>
          </table:table-cell>
        </table:table-row>
      </table:table>
      <text:p/>
      <text:h text:outline-level="3" text:style-name="divisiekop1">Artikelsgewijs
            </text:h>
      <text:h text:outline-level="4" text:style-name="divisiekop2">Artikel I
            </text:h>
      <text:h text:outline-level="5" text:style-name="divisiekop3">A
            </text:h>
      <text:p text:style-name="nota-toelichting">In artikel 1 wordt de definitie van groep van verbonden wederpartijengewijzigd ter verduidelijking van de wijze waarop onderlinge
               verbondenheid wordt bepaald. Met deze wijziging wordt expliciet gemaakt dat onder financiële problemen, naast betalingsmoeilijkheden,
               ook financieringsmoeilijkheden worden gerekend.
            </text:p>
      <text:p text:style-name="alineagroep">Verder wordt in artikel 1 de definitie van grote posities gewijzigd overeenkomstig artikel 1, onderdeel 19, van de richtlijn.
                  Bij de uitzonderingen van de grote posities voor valutatransacties is de 48 uurs-termijn vervangen door twee werkdagen om
                  aan te sluiten bij de terminologie in de richtlijn. Tevens wordt hiermee voorkomen dat de bedoelde termijn afloopt op dagen
                  die geen werkdagen zijn.
               </text:p>
      <text:p text:style-name="alineagroep">In aanvulling op de bestaande uitzonderingen worden twee nieuwe uitzonderingen toegevoegd die betrekking hebben op posities
                  uit hoofde van betalingsverrichtingen die uiterlijk tot en met de volgende werkdag bestaan en op posities uit hoofde van betalingsverrichtingen
                  jegens financiële ondernemingen die de diensten, bedoeld in onderdeel 4, aanbieden. Onder betalingsverplichtingen worden uitsluitend
                  betalingsverplichtingen bedoeld die ten behoeve van cliënten uitgevoerd worden en waarbij de financiële instelling slechts
                  een uitvoerende rol heeft. De uitzondering die is opgenomen in onderdeel 4 heeft betrekking op posities die op dezelfde dag
                  waarop zij zijn aangegaan, ook weer worden afgewikkeld. Dit vormt de vertaling van «intraday» posities.
               </text:p>
      <text:p text:style-name="alineagroep.end">DNB zal beleidsregels  opstellen om de convergentie van het toezicht te versterken door de toepassing van de onder 3° en 4°
                  opgenomen uitzonderingen.
               </text:p>
      <text:h text:outline-level="5" text:style-name="divisiekop3">B
            </text:h>
      <text:p text:style-name="nota-toelichting">De wijziging van artikel 23 hangt samen met de wijziging van artikel 23b. Het oude artikel 23b, eerste lid, is opgenomen in
               artikel 23, derde lid (nieuw).
            </text:p>
      <text:h text:outline-level="5" text:style-name="divisiekop3">C
            </text:h>
      <text:p text:style-name="alineagroep">Artikel 23b verwerkt artikel 1, onder 40, van de richtlijn. Dit betreft een wijziging van bijlage V van de herziene richtlijn
                  banken. Het oude artikel 23b, eerste lid, wordt opgenomen in artikel 23, derde lid (nieuw). Het oude artikel 23b, tweede lid,
                  komt te vervallen aangezien deze bepaling gedekt wordt door het nieuwe artikel 23b.
               </text:p>
      <text:p text:style-name="alineagroep.end">Op grond van deze bepaling dient een bank, beleggingsonderneming of clearinginstelling te beschikken over deugdelijke procedures
                  voor de vaststelling, de meting, het beheer en de bewaking van het liquiditeitsrisico over een passende reeks termijnen. In
                  navolging van de richtlijn betekent een passende reeks termijnen in ieder geval intra-day(zie ook de toelichting bij de aangepaste
                  definitie van grote posities in onderdeel A).
               </text:p>
      <text:h text:outline-level="5" text:style-name="divisiekop3">D
            </text:h>
      <text:p text:style-name="nota-toelichting">In het eerste lid van artikel 25a wordt een nieuw onderdeel g ingevoegd. De onderdelen g en h (oud) worden verletterd tot
               onderdelen h en i. Het nieuwe onderdeel g verwerkt artikel 1, onderdeel 42, van de richtlijn. Dit betreft een wijziging van
               bijlage XI van de herziene richtlijn banken. Het nieuwe tweede lid verwerkt artikel 1, onder 42, van de richtlijn.
            </text:p>
      <text:h text:outline-level="5" text:style-name="divisiekop3">E
            </text:h>
      <text:p text:style-name="nota-toelichting">De wijziging van artikel 50, eerste lid, volgt uit de aangepaste nummering van artikel 91, tweede lid.</text:p>
      <text:h text:outline-level="5" text:style-name="divisiekop3">F
            </text:h>
      <text:p text:style-name="nota-toelichting">De wijziging van artikel 60, eerste lid, onderdeel b, volgt uit de wijziging van artikel 102. Artikel 60, eerste lid, onderdeel
               c verwerkt artikel 1, achtste lid, en artikel 2, derde lid, van richtlijn 2010/76/EU.
            </text:p>
      <text:h text:outline-level="5" text:style-name="divisiekop3">G
            </text:h>
      <text:p text:style-name="nota-toelichting">Artikel 76, eerste lid, onderdeel  c, wordt gewijzigd overeenkomstig artikel 1, onder 17, van de richtlijn. De wijziging houdt
               in dat een bank of beleggingsonderneming, die gebruik maakt van een interne modellenmethode, met toestemming van DNB gebruik
               mag maken van de standaardbenadering voor vorderingen op een lidstaat, diens regionale overheden, lagere overheden en administratieve
               organen. Voorafgaand aan deze wijziging mocht een bank of beleggingsonderneming alleen gebruik maken van de standaardbenadering
               als het vorderingen betrof op de Nederlandse staat of Nederlandse provincies, gemeenten, waterschappen of andere openbare
               lichamen als bedoeld in artikel 134 van de Grondwet.
            </text:p>
      <text:h text:outline-level="5" text:style-name="divisiekop3">H
            </text:h>
      <text:p text:style-name="nota-toelichting">De wijziging in artikel 77, eerste lid, volgt uit bijlage II, derde lid, onderdeel a, van richtlijn 2010/76/EG. De richtlijn
               stelt dat de bevoegde autoriteiten de instellingen toestaan om bij de berekening van hun kapitaalvereisten voor het positierisico,
               het valutarisico en/of het grondstoffenrisico hun eigen interne modellen te gebruiken (onder de voorwaarden die in bijlage
               V zijn opgenomen). Als gevolg hiervan is artikel 77, eerste lid, aangepast zodat duidelijk is dat DNB toestemming dient te
               verlenen om de vereiste solvabiliteit voor de positierisico’s met betrekking tot de handelsportefeuille te berekenen op basis
               van interne modellen.
            </text:p>
      <text:h text:outline-level="5" text:style-name="divisiekop3">I
            </text:h>
      <text:p text:style-name="nota-toelichting">Artikel 87, eerste lid (nieuw) verwerkt artikel 1, onder 9, van richtlijn 2010/76/EG. Artikel 1, onder 9, van richtlijn 2010/76/EU
               wijzigt artikel 101, eerste lid van de herziene richtlijn banken. Artikel 87, eerste lid, bepaalt dat een bank, beleggingsonderneming
               of clearinginstelling als bedoeld in artikel 83, die een initiator of een sponsor is met het oog op de beperking van mogelijke
               of feitelijke verliezen van de beleggers, geen steun mag verlenen die de grenzen van haar contractuele verplichtingen overschrijdt.
               Hetzelfde geldt voor een bank, beleggingsonderneming of clearinginstelling als bedoeld in artikel 83 die instrumenten uit
               haar handelsportefeuille aan een entiteit voor securitisatiedoeleinden overdraagt en daarmee eveneens het risico verbonden
               aan die instrumenten. De financiële onderneming hoeft daardoor geen toetsingsvermogen aan te houden voor de risico’s van deze
               instrumenten. Voor al deze financiële ondernemingen geldt dat zij de contractuele verplichtingen niet mag overschrijden.
            </text:p>
      <text:p text:style-name="nota-toelichting">In principe valt iedere financiële steun die contractuele verplichtingen te boven gaat onder dit verbod, ook wanneer deze
               steun een beperking van de reputatieschade tot doel heeft. Stilzwijgende steun kan op uiteenlopende manieren worden verstrekt,
               waaronder de aankoop van uitstaande effecten boven de marktprijs, de aankoop boven de marktwaarde van gesecuritiseerde vorderingen
               met een verslechterend kredietrisico uit de onderliggende verzameling vorderingen, de substitutie van vorderingen met een
               betalingsachterstand, het toevoegen of vervangen van vorderingen waardoor de kredietkwaliteit van de verzameling systematisch
               verbetert en de opschorting van een tarief of rentemarge wanneer een dergelijke opschorting niet expliciet in het contract
               is voorzien. Niet alleen directe ondersteuning, maar ook indirecte ondersteuning, bijvoorbeeld door middel van swaps of eventuele
               securitisatieposities in de handelsportefeuille van de financiële onderneming, wordt als stilzwijgende steun aangemerkt.
            </text:p>
      <text:h text:outline-level="5" text:style-name="divisiekop3">J
            </text:h>
      <text:p text:style-name="nota-toelichting">Artikel 1, onder 30, van de richtlijn voegt artikel 122bis in, in de herziene richtlijn banken. De artikel 87a en 87b verwerken
               artikel 122bis. Een bank of beleggingsonderneming die niet optreedt als initiator, sponsor of oorspronkelijke kredietverstrekker,
               staat alleen bloot aan het kredietrisico van een securitisatiepositie in of buiten de handelsportefeuille indien de initiator,
               sponsor of oorspronkelijke kredietverstrekker jegens de bank of beleggingsonderneming expliciet te kennen heeft gegeven om
               permanent een materieel netto economisch belang aan te houden van minimaal vijf procent.
            </text:p>
      <text:p text:style-name="nota-toelichting">Banken of beleggingsondernemingen die wel optreden als sponsor of als initiator moeten aan beleggers bekend maken welk netto
               economisch belang zij in de securitisatie aanhouden (tweede lid). Hierdoor wordt volgens de overwegingen bij de richtlijn
               de belangentegenstelling die kan bestaan tussen de originator en de belegger tegengegaan. Indien sprake is van toezicht op
               geconsolideerde basis op een Nederlandse EU-moederkredietinstelling, een Nederlandse EU-moederbeleggingsonderneming of een Nederlandse financiële EU-moederholding, als bedoeld
               in artikel 1:1 van de wet, kan aan artikel 87a, eerste lid,  op geconsolideerde wijze worden voldaan. DNB heeft in de Regeling
               securitisaties Wft 2010 regels opgenomen ter uitvoering van de artikelen 87a en 87b.
            </text:p>
      <text:h text:outline-level="5" text:style-name="divisiekop3">K
            </text:h>
      <text:p text:style-name="nota-toelichting">In artikel 1, onder 18, van de richtlijn wordt artikel 97, tweede lid, van de herziene richtlijn banken gewijzigd. De herziene
               richtlijn banken bepaalt dat een kredietbeoordeling voor de bepaling van het risicogewicht van een vordering, alleen mag worden
               gebruikt als het kredietbeoordelingsbureau is erkend als zijnde in aanmerking komende voor de doeleinden. De wijziging die
               volgt uit artikel 1, onder 18, van de richtlijn bepaalt dat een kredietbeoordelingsbureau slechts in aanmerking komt voor
               erkenning als zij voldoet aan de criteria die zijn opgenomen in de artikelen 81, tweede lid, 97, tweede lid, en de bijlagen
               VI, deel 2 en IX, deel 3, punt 1, van de herziene richtlijn banken. Kredietbeoordelingsbureaus die zijn geregistreerd overeenkomstig
               verordening (EG) nr. 1060/2009 van het Europees parlement en de Raad van de Europese Unie van 16 september 2009 inzake ratingbureaus
               (PbEU L 302) worden geacht te voldoen aan deze criteria.
            </text:p>
      <text:p text:style-name="alineagroep">Artikel 88, eerste lid, verwerkt het gewijzigde artikel 97, tweede lid, van de herziene richtlijn banken. Er is voor gekozen
                  om verder te gaan dan de richtlijn door in het eerste lid te bepalen dat alleen een geregistreerd kredietbeoordelingsbureau
                  in aanmerking komt voor erkenning van DNB. Dit is in lijn met het voorstel dat de European Banking Authority (EBA) aan de
                  Europese Commissie heeft gedaan. Onder de richtlijn komen credit scores eveneens voor erkenning in aanmerking.
               </text:p>
      <text:p text:style-name="alineagroep.end">Credit scores vallen niet onder de reikwijdte van de verordening en komen niet in aanmerking voor registratie.  Het wordt
                  niet wenselijk geacht dat credit scores in aanmerking kunnen komen voor erkenning, zonder dat zij geregistreerd zijn. Daarom
                  is ervoor gekozen om alleen geregistreerde kredietbeoordelingsbureau’s in aanmerking te laten komen voor een erkenning door
                  DNB.
               </text:p>
      <text:p text:style-name="nota-toelichting">De Nederlandsche Bank gaat ervan uit dat het geregistreerde kredietbeoordelingsbureau voldoet aan de criteria, bedoeld in
               de artikelen 81, tweede lid, 97, tweede lid, en de bijlagen VI, deel 2 en IX, deel 3, punt 1, van de herziene richtlijn banken.
            </text:p>
      <text:h text:outline-level="5" text:style-name="divisiekop3">L
            </text:h>
      <text:p text:style-name="alineagroep">Artikel 89, eerste lid, is aangepast als gevolg van de vernummering van de onderdelen van artikel 91, tweede lid.</text:p>
      <text:p text:style-name="alineagroep">De wijziging die is opgenomen in artikel 89, tweede lid, onderdeel a, betreft een tekstuele wijziging. De term innovatieve
                  financiële instrumenten wordt niet gebruikt en is daarom vervangen door de term hybride kapitaalinstrumenten.
               </text:p>
      <text:p text:style-name="alineagroep.end">Tevens wordt in het tweede lid de algemene verwijzing naar de artikelen 90 tot en met 98 vervangen door een specifieke verwijzing
                  door aan te geven dat DNB regels kan stellen voor het in aanmerking nemen van hybride kapitaalinstrumenten als toetsingsvermogen
                  als bedoeld in artikel 91, tweede lid, onderdeel h, of als aanwezige solvabiliteitsmarge als bedoeld in artikel 92, tweede
                  en derde lid, artikel 95, tweede lid en artikel 96.
               </text:p>
      <text:h text:outline-level="5" text:style-name="divisiekop3">M
            </text:h>
      <text:p text:style-name="nota-toelichting">Artikel 1, onder 7a, van de richtlijn wijzigt artikel 57, eerste lid, onderdeel a, van de herziene richtlijn banken. Het gestort
               kapitaal wordt als eigen vermogen aangemerkt voor zover het verliezen in doorgaande (going-concern) bedrijfsvoering volledig
               opvangt en het in geval van faillissement of liquidatie achtergesteld is bij alle andere schuldvorderingen. In artikel 91,
               tweede lid, onderdeel a, 1°, worden preferente aandelen uitgezonderd. Dit volgt uit de richtsnoeren die naar aanleiding van
               de richtlijn door de EBA zijn opgesteld. Op grond van deze richtsnoeren wordt een instrument toegelaten dat in Europees verband
               als preferent wordt aangeduid. De in deze richtsnoeren bedoelde preferentie mag echter alleen tot uiting komen in de vorm
               van de dividenduitbetaling die een meervoud is van de dividentuitbetaling van gewone aandelen. Een instrument met een dergelijke
               preferentie wordt in de Nederlandse context niet als preferent beschouwd. De door EBA toegestane kenmerken zijn in Nederland
               uiterst zeldzaam. DNB kan op grond van de richtsnoeren van EBA, in samenhang met artikel 91a, instrumenten die wel voldoen
               aan de door EBA gestelde criteria alsnog aanmerken als kernkapitaal. Om de toepassing van de regelgeving helder te maken is
               de zeldzame situatie van een kapitaalinstrument dat preferent in de vorm zoals bedoeld in de richtlijn en de richtsnoeren
               van EBA, niet rechtstreeks in artikel 91 opgenomen.
            </text:p>
      <text:p text:style-name="nota-toelichting">Verder wordt door artikel 1, onder 7b, van de richtlijn een onderdeel ingevoegd na onderdeel c, van artikel 57, eerste lid,
               van de herziene richtlijn banken. Artikel 91, tweede lid, onderdeel h verwerkt dit nieuwe onderdeel c bis. Op grond van dit
               onderdeel zijn andere dan de in artikel 91, tweede lid, onderdeel a, genoemde vermogensbestanddelen die voldoen aan de vereisten
               van artikel 91a en 92, tweede lid, onderdeel b, onder 1°, 3° en 4°, aan te merken als kernkapitaal. Het betreft de zogenoemde
               hybride kapitaalinstrumenten. Uit overweging 4 van de richtlijn blijkt dat instrumenten die bij liquidatie niet dezelfde rangorde
               hebben als gewone aandelen of die in doorgaande bedrijfsvoering niet op gelijke voet met gewone aandelen verliezen volledig
               opvangen, behoren tot de in artikel 91, tweede lid, onderdeel h, van dit besluit bedoelde vermogensbestanddelen. Bij de vaststelling
               van de onder artikel 91, tweede lid, onderdeel h, bedoelde vermogensbestanddelen, zijnde richtsnoeren van de EBA leidend.
            </text:p>
      <text:p text:style-name="nota-toelichting"> Tenslotte wijzigt artikel 1, onder 7c, van de richtlijn aanpassing van artikel 57, derde alinea, van de herziene richtlijn
               banken. Artikel 91, tweede lid, onderdeel c, verwerkt het gewijzigd artikel 57, derde alinea, van de herziene richtlijn banken
               en bepaalt dat ook positieve eindejaarsresultaten, zonder dat er een formeel besluit is genomen, aangemerkt kunnen worden
               als kernkapitaal indien deze zijn beoordeeld door een accountant.
            </text:p>
      <text:h text:outline-level="5" text:style-name="divisiekop3">N
            </text:h>
      <text:p text:style-name="nota-toelichting">Op grond van artikel 1, onder 10, van de richtlijn wordt een artikel 63b (nieuw) ingevoegd in de herziene richtlijn banken.
               Artikel 91a verwerkt artikel 63bis. Dit artikel bepaalt dat andere vermogensbestanddelen dan genoemd in artikel 91, tweede
               lid, onderdeel a tot en met g, gerekend worden tot het kernkapitaal als deze vermogensbestanddelen voldoen aan de vereisten
               van artikel 91a en artikel 92, tweede lid, aanhef en onderdeel b, onder 1°, 3° en 4°. Op grond van artikel 91a, tweede lid,
               onderdeel d, kunnen vermogensbestanddelen met vervaldatum, zowel als zonder vervaldatum, alleen met voorafgaande toestemming
               van DNB worden afgelost of ingekocht. In de Engelse tekst wordt gesproken van «called or redeemed».
            </text:p>
      <text:h text:outline-level="5" text:style-name="divisiekop3">O
            </text:h>
      <text:p text:style-name="nota-toelichting">De wijziging van artikel 92, tweede lid, onderdeel a, volgt uit de vernummering van de onderdelen van artikel 91, tweede lid.</text:p>
      <text:h text:outline-level="5" text:style-name="divisiekop3">P
            </text:h>
      <text:p text:style-name="nota-toelichting">Artikel 1, onder 5, van richtlijn 2010/76/EU wijzigt artikel 57, onderdeel r, van de herziene richtlijn banken. Artikel 94,
               tweede lid, onderdeel g, verwerkt het nieuwe onderdeel r van artikel 57.
            </text:p>
      <text:p text:style-name="nota-toelichting">Naast deze wijzigt artikel 1, onder 12, b, van de richtlijn artikel 66, vierde lid, van de herziene richtlijn banken. Artikel
               94, achtste lid, verwerkt dit nieuwe artikel 66, vierde lid. DNB kan op verzoek besluiten dat het een bank of beleggingsonderneming
               is toegestaan de limieten, bedoeld in het eerste lid, onderdelen b en c, en het negende lid, in noodsituaties tijdelijk te
               overschrijden. De woorden «in uitzonderlijke omstandigheden» zijn vervangen door het woord «noodsituaties». DNB kan in toezichthouderregels
               bepalen wanneer er sprake is van noodsituaties.
            </text:p>
      <text:p text:style-name="nota-toelichting">Artikel 1, onder 12 a, 1bis, van de richtlijn is geïmplementeerd in artikel 94, negende lid. Het negende lid introduceert
               de limieten voor de vermogensbestanddelen, bedoeld in artikel 91, tweede lid, onderdeel h. Artikel 94, negende lid, onderdeel
               a, bepaalt dat vermogensbestanddelen die in noodsituaties binnen een vooraf bepaalde marge geconverteerd moeten worden en
               op initiatief van DNB, in het licht van de financiële en solvabiliteitspositie, te allen tijde geconverteerd mogen worden
               in vermogensbestanddelen als bedoeld in artikel 91, tweede lid, onderdeel a,  tezamen niet meer mogen bedragen dan vijftig
               procent van de som van de vermogensbestanddelen, bedoeld in artikel 91, tweede lid, onderdelen a tot en met d en h, verminderd
               met de som van de vermogensbestanddelen, bedoeld in artikel 91, tweede lid, onderdeel g, en derde lid, onderdelen b en c.
               Onderdeel b bepaalt dat binnen de onderdeel a bedoelde limiet, de andere vermogensbestanddelen tezamen niet meer mogen bedragen
               dan 35 procent van de som van de vermogensbestanddelen, bedoeld in artikel 91, tweede lid, onderdelen a tot en met d en h
               verminderd met de som van de vermogensbestanddelen, bedoeld in artikel 91, tweede lid, onderdeel g, en derde lid, onderdelen
               b en c. Onderdeel c bepaalt dat binnen de limieten, bedoeld in de onderdelen a en b,  de som van de vermogensbestanddelen
               met een bepaalde looptijd en de vermogensbestanddelen waarvan de bepalingen een aflossingsprikkel voor de bank en beleggingsonderneming
               bevatten, niet meer dan vijftien procent mogen bedragen van de vermogensbestanddelen, bedoeld in artikel 91, tweede lid, onderdelen
               a tot en met d en h, verminderd met de som van de vermogensbestanddelen, bedoeld  in artikel 91, tweede lid, onderdeel g,
               en derde lid, onderdelen b en c. Onderdeel d bepaalt dat als het bedrag van de vermogensbestanddelen uitkomt boven de limieten,
               bedoeld in de onderdelen a, b en c, van het negende lid, de limiet, bedoeld in artikel 94, eerste lid, onderdelen b en c,
               geldt.
            </text:p>
      <text:h text:outline-level="5" text:style-name="divisiekop3">Q
            </text:h>
      <text:p text:style-name="alineagroep">Artikel 1, onder 22, van de richtlijn wijzigt artikel 111 van de herziene richtlijn banken. Artikel 102 verwerkt de wijzigingen
                  in artikel 111 van de herziene richtlijn banken.  Het tweede lid (oud) is verwijderd. De bepaling hield in dat de totale waarde
                  van de grote posities van een beleggingsonderneming of een bank niet meer mocht bedragen dan 800 procent van haar toetsingsvermogen.
               </text:p>
      <text:p text:style-name="alineagroep.end">Voor wat betreft de behandeling van grote posities jegens banken of beleggingsondernemingen geldt dat zij in beginsel op dezelfde
                  wijze worden behandeld als elke andere positie. Er is echter voorzien in een alternatieve kwantitatieve limiet van € 150 miljoen
                  om het effect van die benadering op instellingen van geringe omvang te beperken. De achtergrond hiervan is dat voor zeer kleine
                  banken een limiet van 25 procent toetsingsvermogen zeer restrictief kan zijn en dat daarvoor, mits aan een aantal voorwaarden
                  is voldaan, een alternatieve absolute limiet is gesteld. Voor instellingen met een toetsingsvermogen van ten hoogste € 600 miljoen
                  geldt dat zij vorderingen op banken en beleggingsondernemingen of op een groep van verbonden wederpartijen waarvan tenminste
                  één bank of beleggingsonderneming deel uitmaakt, tot maximaal € 150 miljoen buiten het grote postenregime kunnen houden onder
                  de voorwaarde dat de vordering op de verbondenwederpartijen die geen bank of beleggingsonderneming zijn niet meer bedraagt
                  dan 25 procent toetsingsvermogen van de financiële onderneming en dat in ieder geval niet de grens van 100 procent van het
                  toetsingsvermogen wordt overschreden. DNB kan, op verzoek, overschrijdingen voor een beperkte duur in uitzonderlijke gevallen
                  toestaan, ook voor de in het derde lid bedoelde overschrijding van de limiet van honderd procent.  Een dergelijk uitzonderlijk
                  geval kan erin bestaan dat voortvloeiend uit de specifieke activiteiten van de betrokken instelling een redelijkerwijs niet
                  te voorzien risico zich materialiseert.
               </text:p>
      <text:p text:style-name="alineagroep">Artikel 113 van de richtlijn bevat een lidstaatoptie voor een vrijstelling van posities in geregistreerde gedekte obligaties
                  (covered bonds) van het grote posten regime. Nederlandse instellingen hebben aangegeven dat het zonder deze vrijstelling niet
                  langer mogelijk zou zijn om in deze activa te beleggen. Daarnaast geven Nederlandse instellingen aan dat een geregistreerde
                  gedekte obligatie een intrinsieke kredietrisicomitigatie bevat door de verplichte overcollaterallisatie en dat er ook elders
                  in de toezichtwetgeving is gekozen voor een gunstigere behandeling van geregistreerde gedekte obligaties dan andere activa.
                  Deze argumenten zijn onderkent.
               </text:p>
      <text:p text:style-name="alineagroep">Het wordt echter ongewenst geacht de vrijstelling onverkort toe te staan. Daarom wordt aangesloten bij de algemene behandeling
                  van  posities van financiële instellingen onderling. Deze behandeling houdt in dat een instelling niet meer dan 25% van toetsingsvermogen
                  in een positie aan een andere tegenpartij moet aanhouden tenzij het om een instelling gaat die minder dan € 600 mln toetsingsvermogen
                  heeft. In dat geval mag een instelling een grotere positie dan 25% aanhouden, mits het minder is dan € 150 mln en minder dan
                  100% van het toetsingsvermogen. Dit is vastgelegd in het vierde lid van artikel 102. Hiermee wordt de lidstaatoptie gedeeltelijk
                  benut.
               </text:p>
      <text:p text:style-name="alineagroep.end">Verder is in het vijfde lid bepaald dat DNB aanvullende regels stelt met betrekking tot posities die zijn uitgezonderd van
                  de toepassing van het eerste, tweede en derde lid.
               </text:p>
      <text:h text:outline-level="5" text:style-name="divisiekop3">R
            </text:h>
      <text:p text:style-name="alineagroep">Het ILAAP is het Internal Liquidity Adequacy Assessment Process dat door instellingen moet worden opgesteld, ingericht en
                  toegepast om de liquiditeit van de onderneming te beheren als onderdeel van de beheerste en integere bedrijfsvoering. Voor
                  beleggingsondernemingen gelden geen kwantitatieve liquiditeitseisen. DNB evalueert periodiek of de processen aansluiten bij
                  de specifieke kenmerken van de onderneming, of de onderneming deze processen goed toepast en ten slotte of er voldoende liquiditeit
                  van de juiste kwaliteit aanwezig is.
               </text:p>
      <text:p text:style-name="alineagroep.end">Uit de evaluatie van de uitkomsten van het ILAAP van een banken kan volgen dat DNB (en mogelijk ook de bank zelf) van oordeel
                  is dat de liquiditeit van een bank, berekend overeenkomstig Hoofdstuk 11 Bpr onvoldoende is. Dit betekent per definitie dat
                  de liquiditeit (berekend als de aanwezige liquiditeit, bedoeld in artikel 111 Bpr) ten minste gelijk moet zijn aan de vereiste
                  liquiditeit, bedoeld in artikel 108 Bpr. De formulering van «voldoende liquiditeit» beperkt de mogelijkheden om de uitkomsten
                  van het ILAAP in de liquiditeit te verwerken. Hiertoe is artikel 106 aangepast.
               </text:p>
      <text:h text:outline-level="5" text:style-name="divisiekop3">S
            </text:h>
      <text:p text:style-name="nota-toelichting">De wijziging van artikel 146 volgt uit de vernummering van de artikelleden van artikel 102.</text:p>
      <text:h text:outline-level="4" text:style-name="divisiekop2">Artikel II
            </text:h>
      <text:p text:style-name="nota-toelichting">Dit artikel regelt een overgangstermijn voor instrumenten welke voor 31 december 2010 zijn aangemerkt als gelijkwaardig aan
               vermogensbestanddelen als bedoeld in artikel 91, tweede lid, onderdelen a, b en d, maar niet onder artikel 91, tweede lid,
               onderdeel a vallen of niet voldoen aan de criteria als bedoeld in artikel 91a. Voor deze instrumenten is een overgangstermijn
               bepaald zoals beschreven in onderdelen a en b van lid 3. De overgangstermijn zorgt dat deze instrumenten onder CRD II (onverminderd
               onderdelen a en b van lid 3) kunnen kwalificeren als kernkapitaal.
            </text:p>
      <text:h text:outline-level="4" text:style-name="divisiekop2">Artikel III
            </text:h>
      <text:p text:style-name="alineagroep">Dit artikel regelt het moment waarop het besluit in werking treedt. Hiermee wordt inwerkingtreding van het besluit gekoppeld
                  aan de inwerkingtreding van de bijbehorende wet.
               </text:p>
      <text:p text:style-name="alineagroep.end">In principe wordt hier afgeweken van de vaste verandermomenten. Hier is voor gekozen omdat de richtlijn al per 31 oktober
                  2010 in werking had moeten treden (en per 31 december 2010 van toepassing moeten zijn). Een zo spoedig mogelijke inwerkingtreding
                  is daarom van groot belang. Overigens is de verwachting dat dit besluit per 1 januari 2012 in werking zal treden waardoor
                  in de praktijk alsnog is aangesloten bij de vaste verandermomenten.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