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71</text:p>
      <text:p text:style-name="publicatie-titel.end">29 december 2011</text:p>
      <text:h text:outline-level="1" text:style-name="staatsblad_kop">Besluit van 22 december 2011, houdende de vaststelling van het tijdstip van inwerkingtreding van de Wijzigingswet financiële
            markten 2012, alsmede twee andere wetten tot wijziging van de Wet op het financieel toezicht en enige andere wetten
         </text:h>
      <text:p text:style-name="wij">Wij Beatrix, bij de gratie Gods, Koningin der Nederlanden, Prinses van Oranje-Nassau, enz. enz. enz.</text:p>
      <text:p text:style-name="considerans.al">Op de voordracht van Onze Minister van Financiën van 21 december 2011, FM/2011/10253 M, Generale Thesaurie, directie Financiële
               Markten, afdeling Institutioneel Beleid en Integriteit;
            </text:p>
      <text:p text:style-name="considerans.al">Gelet op artikel XI van de Wijzigingswet financiële markten 2012, artikel III van de Wet van 1 december 2011 tot wijziging
               van de Wet op het financieel toezicht in verband met de introductie van een meldingsplicht voor bepaalde cash settled instrumenten
               (Stb. 2011, 611), en artikel XXI van de Wet van 22 december 2011 tot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ext:p text:style-name="afkondiging">Hebben goedgevonden en verstaan:</text:p>
      <text:h text:outline-level="3" text:style-name="artikel_kop">Enig artikel
               </text:h>
      <text:p text:style-name="artikel">De volgende wetten treden met ingang van 1 januari 2012 in werking:</text:p>
      <text:list text:style-name="list-style-1">
        <text:list-item text:start-value="1">
          <text:p text:style-name="list.start">de Wijzigingswet financiële markten 2012 met uitzondering van artikel I, onderdelen B, C, onder 1, F tot en met I, L tot en
                        met N, O, onder 2, P, Q, onder 1, R, onder 1 en 3, S, DD, SS tot en met XX, ZZ, CCC, XXX, AAAA, BBBB, CCCC, onder 6 tot en
                        met 9, en DDDD, onder 6 tot en met 9, en de artikelen III, IV, VI, onderdelen C, onder 1, en D, onder 1, VII, VIII en IX,
                        die in werking treden met ingang van 1 juli 2012;
                     </text:p>
        </text:list-item>
        <text:list-item text:start-value="2">
          <text:p text:style-name="list.cont">de Wet van 1 december 2011 tot wijziging van de Wet op het financieel toezicht in verband met de introductie van een meldingsplicht
                        voor bepaalde cash settled instrumenten (Stb. 2011, 611);
                     </text:p>
        </text:list-item>
        <text:list-item text:start-value="3">
          <text:p text:style-name="list.end">de Wet van 22 december 2011 tot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ext:list-item>
      </text:list>
      <text:p text:style-name="slotformulering">Onze Minister van Financiën is belast met de uitvoering van dit besluit dat met de daarbij behorende nota van toelichting
                  in het Staatsblad zal worden geplaatst.
               </text:p>
      <text:p text:style-name="dagtekening">’s-Gravenhage, 22 december 2011</text:p>
      <text:p text:style-name="koning">Beatrix</text:p>
      <text:p text:style-name="ondertekening">De Minister van Financiën,</text:p>
      <text:p text:style-name="ondertekening.end">J. C. de Jager </text:p>
      <text:p text:style-name="uitgifte.end">Uitgegeven de <text:span text:style-name="cur">negenentwintigste</text:span> december 2011
               </text:p>
      <text:p text:style-name="uitgifte">De Minister van Veiligheid en Justitie,</text:p>
      <text:p text:style-name="uitgifte.end">I. W. Opstelten </text:p>
      <text:h text:outline-level="2" text:style-name="nota-toelichting_kop">NOTA VAN TOELICHTING
            </text:h>
      <text:p text:style-name="alineagroep">De in het besluit genoemde wetten treden in werking met ingang van 1 januari 2011 met uitzondering van een aantal artikelen
                  van de Wijzigingswet financiële markten 2012 die op 1 juli 2012 in werking treden. Voor de desbetreffende artikelen is nog
                  uitvoeringsregelgeving nodig.
               </text:p>
      <text:p text:style-name="alineagroep.end">Het betreft de onderdelen van de Wijzigingwet financiële markten 2012 die betrekking hebben op het in de Wet op het financieel
                  toezicht opnemen van de bepalingen aangaande wisselinstellingen en de daarmee samenhangende intrekking van de Wet op de geldtransactiekantoren,
                  de bepalingen betreffende de biedingsregels, de emissierechten en het kader implementatie van verordeningen, alsmede de wijziging
                  van de Wet toezicht trustkantoren.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