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0</text:p>
      <text:p text:style-name="publicatie-titel.end">29 december 2011</text:p>
      <text:h text:outline-level="1" text:style-name="staatsblad_kop">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welke voorziet in een vergunningenstelsel voor
               				elektronischgeldinstellingen,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text:span text:style-name="vet">Wet op het financieel toezicht</text:span>
               				wordt als volgt gewijzigd:
            </text:p>
      <text:p text:style-name="lid"><text:span text:style-name="lidnr">A<text:tab/></text:span></text:p>
      <text:p text:style-name="wat">In de artikelen van de wet en in de opschriften van de
                  				  hoofdstukken, afdelingen en paragrafen van de wet, met uitzondering van de
                  				  artikelen 1:1, 3:111, 3:289, onderdeel k, en 5:16, eerste lid, onderdeel b,
                  				  onder 2°, en het opschrift van afdeling 3.4.2, wordt «kredietinstelling»
                  				  telkens vervangen door «bank» en wordt «kredietinstellingen» telkens
                  				  vervangen door: banken.
               </text:p>
      <text:p text:style-name="lid"><text:span text:style-name="lidnr">B<text:tab/></text:span></text:p>
      <text:p text:style-name="wat"> <text:span text:style-name="vet">Artikel 1:1</text:span> wordt als volgt
                  				  gewijzigd:
               </text:p>
      <text:p text:style-name="wat-labeled">1. De definitie van betaaldienstagent komt te luiden:
                  </text:p>
      <text:section text:name="artikeltekst.d9680e445" text:style-name="wijziging.block">
        <text:p text:style-name="definition.term">betaaldienstagent:</text:p>
        <text:p text:style-name="definition.description">persoon die bij de uitvoering van betaaldiensten voor
                              								rekening van een betaalinstelling of elektronischgeldinstelling optreedt;.
                           </text:p>
      </text:section>
      <text:p text:style-name="wat-labeled">2. De definitie van elektronischgeldinstelling komt te
                     					 luiden:
                  </text:p>
      <text:section text:name="artikeltekst.d9680e468" text:style-name="wijziging.block">
        <text:p text:style-name="definition.term">elektronischgeldinstelling:</text:p>
        <text:p text:style-name="definition.description">degene die zijn bedrijf maakt van de uitgifte van
                              								elektronisch geld;.
                           </text:p>
      </text:section>
      <text:p text:style-name="wat-labeled">3. De definitie van elektronisch geld komt te luiden:
                  </text:p>
      <text:section text:name="artikeltekst.d9680e491" text:style-name="wijziging.block">
        <text:p text:style-name="definition.term">elektronisch geld:</text:p>
        <text:p text:style-name="definition.description">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text:p>
      </text:section>
      <text:p text:style-name="wat-labeled">4. De definitie van financiële instelling komt te
                     					 luiden:
                  </text:p>
      <text:section text:name="artikeltekst.d9680e515" text:style-name="wijziging.block">
        <text:p text:style-name="definition.term">financiële instelling:</text:p>
        <text:p text:style-name="definition.description">degene die, geen bank zijnde, in hoofdzaak zijn
                              								bedrijf maakt van het verrichten van een of meer van de werkzaamheden, bedoeld
                              								onder 2 tot en met 12 en 15 van de lijst in de bijlage I van de herziene
                              								richtlijn banken, of van het verwerven of houden van deelnemingen;.
                           </text:p>
      </text:section>
      <text:p text:style-name="wat-labeled">5.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eerder in werking is getreden of treedt
                     					 dan deze wet, wordt de definitie van financiële onderneming als volgt
                     					 gewijzigd:
                  </text:p>
      <text:p text:style-name="wat-labeled">a. Onderdeel j vervalt;
                  </text:p>
      <text:p text:style-name="wat-labeled">b. Onder verlettering van de onderdelen a tot en met i tot b
                     					 tot en met j wordt een onderdeel ingevoegd, luidende:
                  </text:p>
      <text:section text:name="artikeltekst.d9680e557" text:style-name="wijziging.block">
        <text:list text:style-name="list-style-1">
          <text:list-item text:start-value="1">
            <text:p text:style-name="list.single">een bank;.
                           </text:p>
          </text:list-item>
        </text:list>
      </text:section>
      <text:p text:style-name="wat-labeled">6.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later in werking treedt dan deze wet,
                     					 komt artikel I, onderdeel A, vijfde lid, van die wet te luiden:
                  </text:p>
      <text:section text:name="artikeltekst.d9680e582" text:style-name="wijziging.block">
        <text:list text:style-name="list-style-2">
          <text:list-item text:start-value="5">
            <text:p text:style-name="list.start"> De definitie van financiële onderneming komt te
                              						  luiden:
                           </text:p>
            <text:p text:style-name="definition.term">financiële onderneming:</text:p>
            <text:list text:style-name="list-style-3">
              <text:list-item text:start-value="1">
                <text:p text:style-name="list.start">een bank;
                                       </text:p>
              </text:list-item>
              <text:list-item text:start-value="2">
                <text:p text:style-name="list.cont">een beheerder;
                                       </text:p>
              </text:list-item>
              <text:list-item text:start-value="3">
                <text:p text:style-name="list.cont">een beleggingsinstelling;
                                       </text:p>
              </text:list-item>
              <text:list-item text:start-value="4">
                <text:p text:style-name="list.cont">een beleggingsonderneming;
                                       </text:p>
              </text:list-item>
              <text:list-item text:start-value="5">
                <text:p text:style-name="list.cont">een betaaldienstverlener;
                                       </text:p>
              </text:list-item>
              <text:list-item text:start-value="6">
                <text:p text:style-name="list.cont">een bewaarder;
                                       </text:p>
              </text:list-item>
              <text:list-item text:start-value="7">
                <text:p text:style-name="list.cont">een clearinginstelling;
                                       </text:p>
              </text:list-item>
              <text:list-item text:start-value="8">
                <text:p text:style-name="list.cont">een entiteit voor risico-acceptatie;
                                       </text:p>
              </text:list-item>
              <text:list-item text:start-value="9">
                <text:p text:style-name="list.cont">een financiëledienstverlener;
                                       </text:p>
              </text:list-item>
              <text:list-item text:start-value="10">
                <text:p text:style-name="list.cont">een financiële 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list-item>
        </text:list>
      </text:section>
      <text:p text:style-name="wat-labeled">7. In de alfabetische rangschikking worden vijf definities
                     					 ingevoegd, luidende:
                  </text:p>
      <text:section text:name="artikeltekst.d9680e724" text:style-name="wijziging.block">
        <text:p text:style-name="definition.term">Europese bank:</text:p>
        <text:p text:style-name="definition.description">bank met zetel in een andere lidstaat die aldaar voor
                              								de uitoefening van haar bedrijf een vergunning heeft;
                           </text:p>
        <text:p text:style-name="definition.term">Nederlandse bank:</text:p>
        <text:p text:style-name="definition.description"> bank met zetel in Nederland die voor de uitoefening
                              								van haar bedrijf een vergunning heeft;
                           </text:p>
        <text:p text:style-name="definition.term">Nederlandse EU-moederbank:</text:p>
        <text:p text:style-name="definition.description"> moederbank met zetel in Nederland die zelf geen
                              								dochteronderneming is van een beleggingsonderneming of bank of van een
                              								financiële holding met zetel in een lidstaat;
                           </text:p>
        <text:p text:style-name="definition.term">Nederlandse moederbank:</text:p>
        <text:p text:style-name="definition.description">bank met zetel in Nederland die een
                              								beleggingsonderneming, bank of financiële instelling als dochteronderneming
                              								heeft of die een deelneming heeft in een dergelijke financiële onderneming en
                              								die zelf geen dochteronderneming is van een andere Nederlandse
                              								beleggingsonderneming, Nederlandse bank of financiële holding met zetel in
                              								Nederland;
                           </text:p>
        <text:p text:style-name="definition.term">niet-Europese bank:</text:p>
        <text:p text:style-name="definition.description">bank met zetel in een staat die geen lidstaat is die
                              								aldaar voor de uitoefening van haar bedrijf een vergunning heeft;
                           </text:p>
      </text:section>
      <text:p text:style-name="wat-labeled">8. De definities van «Europese kredietinstelling»,
                     					 «Nederlandse EU-moederkredietinstelling», «Nederlandse kredietinstelling»,
                     					 «Nederlandse moederkredietinstelling» en «niet-Europese kredietinstelling»
                     					 vervallen.
                  </text:p>
      <text:p text:style-name="wat-labeled">9. In de definities van «financiële Nederlandse
                     					 moederholding», «Nederlandse EU-moederbeleggingsonderneming», «Nederlandse
                     					 financiële EU-moederholding», «Nederlandse moederbeleggingsonderneming» en
                     					 «saneringsmaatregel» wordt «kredietinstelling» telkens vervangen door:
                     					 bank.
                  </text:p>
      <text:p text:style-name="wat-labeled">10. In de definitie van «in aanmerking komende tegenpartij»
                     					 vervalt onderdeel i en wordt onder verlettering van de onderdelen a tot en met
                     					 h tot b tot en met i, voor onderdeel b (nieuw) een onderdeel ingevoegd,
                     					 luidende:
                  </text:p>
      <text:section text:name="artikeltekst.d9680e801" text:style-name="wijziging.block">
        <text:list text:style-name="list-style-4">
          <text:list-item text:start-value="1">
            <text:p text:style-name="list.single">bank;.
                           </text:p>
          </text:list-item>
        </text:list>
      </text:section>
      <text:p text:style-name="wat-labeled">11. In de definitie van «professionele belegger» vervalt
                     					 onderdeel i en wordt onder verlettering van de onderdelen a tot en met h tot b
                     					 tot en met i, voor onderdeel b (nieuw) een onderdeel ingevoegd, luidende:
                  </text:p>
      <text:section text:name="artikeltekst.d9680e823" text:style-name="wijziging.block">
        <text:list text:style-name="list-style-5">
          <text:list-item text:start-value="1">
            <text:p text:style-name="list.single">bank;.
                           </text:p>
          </text:list-item>
        </text:list>
      </text:section>
      <text:p text:style-name="lid"><text:span text:style-name="lidnr">Ba<text:tab/></text:span></text:p>
      <text:p text:style-name="wat">In artikel 1:1 vervalt de definitie van
                  				  kredietinstelling.
               </text:p>
      <text:p text:style-name="lid"><text:span text:style-name="lidnr">C<text:tab/></text:span></text:p>
      <text:p text:style-name="wat">Artikel 1:2 wordt als volgt gewijzigd:</text:p>
      <text:p text:style-name="wat">Het tweede lid komt te luiden:</text:p>
      <text:section text:name="artikeltekst.d9680e864" text:style-name="wijziging.block">
        <text:list text:style-name="list-style-6">
          <text:list-item text:start-value="2">
            <text:p text:style-name="list.start"> In afwijking van het eerste lid zijn dit deel en het deel
                              						  Gedragstoezicht financiële ondernemingen van toepassing op het verlenen van
                              						  betaaldiensten en de uitgifte van elektronisch geld door:
                           </text:p>
            <text:list>
              <text:list-item text:start-value="1">
                <text:p text:style-name="list.start">de Europese Centrale Bank en de centrale banken van
                                    								de lidstaten;
                                 </text:p>
              </text:list-item>
              <text:list-item text:start-value="2">
                <text:p text:style-name="list.end">lidstaten alsmede de regionale of lokale overheden
                                    								van de lidstaten.
                                 </text:p>
              </text:list-item>
            </text:list>
          </text:list-item>
        </text:list>
      </text:section>
      <text:p text:style-name="lid"><text:span text:style-name="lidnr">D<text:tab/></text:span></text:p>
      <text:p text:style-name="wat">Het opschrift van paragraaf 1.1.2.2. komt te luiden:</text:p>
      <text:section text:name="wijzig-divisie.d9680e910" text:style-name="wijzig-divisie">
        <text:h text:outline-level="4" text:style-name="wijzig-divisie_kop">§ 1.1.2.2. Betaaldienstverleners,
                        						clearinginstellingen, elektronischgeldinstellingen en banken
                     </text:h>
      </text:section>
      <text:p text:style-name="lid"><text:span text:style-name="lidnr">E<text:tab/></text:span></text:p>
      <text:p text:style-name="wat">Artikel 1:5 komt te luiden:</text:p>
      <text:section text:name="artikel.d9680e930" text:style-name="wijziging.block">
        <text:h text:outline-level="4" text:style-name="artikel_kop">Artikel 1:5
                     </text:h>
        <text:p text:style-name="artikel">Deze wet is niet van toepassing op:</text:p>
        <text:list text:style-name="list-style-7">
          <text:list-item text:start-value="1">
            <text:p text:style-name="list.start">de uitgifte van betaalinstrumenten als bedoeld in
                              							 artikel 1:5a, tweede lid, onderdeel k;
                           </text:p>
          </text:list-item>
          <text:list-item text:start-value="2">
            <text:p text:style-name="list.end">de uitgifte van geldswaarden die worden gebruikt om
                              							 betalingstransacties te verrichten als bedoeld in artikel 1:5a, tweede lid,
                              							 onderdeel l.
                           </text:p>
          </text:list-item>
        </text:list>
      </text:section>
      <text:p text:style-name="lid"><text:span text:style-name="lidnr">Ea<text:tab/></text:span></text:p>
      <text:p text:style-name="wat">Artikel 1:5a, tweede lid, onderdeel k, komt te luiden:</text:p>
      <text:section text:name="artikeltekst.d9680e972" text:style-name="wijziging.block">
        <text:list text:style-name="list-style-8">
          <text:list-item text:start-value="11">
            <text:p text:style-name="list.start">het verrichten van betalingstransacties ten behoeve van
                              							 de aankoop van goederen of diensten die worden uitgevoerd met
                              							 betaalinstrumenten die voorzien in een welbepaalde behoefte en die uitsluitend
                              							 kunnen worden gebruikt:
                           </text:p>
            <text:list>
              <text:list-item text:start-value="1">
                <text:p text:style-name="list.start">hetzij in door de uitgevende instelling gebruikte
                                    								  bedrijfsgebouwen;
                                 </text:p>
              </text:list-item>
              <text:list-item text:start-value="2">
                <text:p text:style-name="list.cont">hetzij op grond van een handelsovereenkomst met de
                                    								  uitgevende instelling binnen een beperkt netwerk van dienstverleners;
                                 </text:p>
              </text:list-item>
              <text:list-item text:start-value="3">
                <text:p text:style-name="list.end">hetzij voor een beperkte reeks goederen dan wel
                                    								  diensten;.
                                 </text:p>
              </text:list-item>
            </text:list>
          </text:list-item>
        </text:list>
      </text:section>
      <text:p text:style-name="lid"><text:span text:style-name="lidnr">F<text:tab/></text:span></text:p>
      <text:p text:style-name="wat">In artikel 1:51a, vierde lid wordt
                  				  «EU-moederkredietinstelling» telkens vervangen door: EU-moederbank.
               </text:p>
      <text:p text:style-name="lid"><text:span text:style-name="lidnr">G<text:tab/></text:span></text:p>
      <text:p text:style-name="wat">Artikel 1:55 wordt als volgt gewijzigd:</text:p>
      <text:p text:style-name="wat-labeled">1. In het eerste lid wordt «betaalinstelling» vervangen door:
                     					 betaalinstelling, elektronischgeldinstelling.
                  </text:p>
      <text:p text:style-name="wat-labeled">2. Het vierde lid komt te luiden:
                  </text:p>
      <text:section text:name="artikeltekst.d9680e1049" text:style-name="wijziging.block">
        <text:list text:style-name="list-style-9">
          <text:list-item text:start-value="4">
            <text:p text:style-name="list.single"> Het eerste lid is van overeenkomstige toepassing ten
                              						  aanzien van betaaldienstagenten en personen aan wie werkzaamheden zijn
                              						  uitbesteed door betaalinstellingen of elektronischgeldinstellingen.
                           </text:p>
          </text:list-item>
        </text:list>
      </text:section>
      <text:p text:style-name="lid"><text:span text:style-name="lidnr">H<text:tab/></text:span></text:p>
      <text:p text:style-name="wat">Artikel 1:56 wordt als volgt gewijzigd:</text:p>
      <text:p text:style-name="wat-labeled">1. In het eerste en tweede lid wordt «betaaldienstverlener»
                     					 telkens vervangen door: betaaldienstverlener, elektronischgeldinstelling.
                  </text:p>
      <text:p text:style-name="wat-labeled">2. Na het zesde lid wordt een lid ingevoegd, luidende:
                  </text:p>
      <text:section text:name="artikeltekst.d9680e1090" text:style-name="wijziging.block">
        <text:list text:style-name="list-style-10">
          <text:list-item text:start-value="7">
            <text:p text:style-name="list.single"> Het eerste, tweede en vijfde lid zijn van overeenkomstige
                              						  toepassing ten aanzien van agenten van elektronischgeldinstellingen met zetel
                              						  in een andere lidstaat die beschikken over een door de toezichthoudende
                              						  instantie van die lidstaat verleende vergunning die het toestaat betaaldiensten
                              						  te verlenen, en personen aan wie werkzaamheden zijn uitbesteed door
                              						  elektronischgeldinstellingen met zetel in een andere lidstaat.
                           </text:p>
          </text:list-item>
        </text:list>
      </text:section>
      <text:p text:style-name="lid"><text:span text:style-name="lidnr">I<text:tab/></text:span></text:p>
      <text:p text:style-name="wat">In <text:span text:style-name="vet">artikel 1:58</text:span>, vijfde lid,
                  				  wordt, onder verlettering van de onderdelen c en d tot d en e, een onderdeel
                  				  ingevoegd, luidende:
               </text:p>
      <text:section text:name="artikeltekst.d9680e1120" text:style-name="wijziging.block">
        <text:list text:style-name="list-style-11">
          <text:list-item text:start-value="3">
            <text:p text:style-name="list.single">elektronischgeldinstellingen met zetel in een andere
                              							 lidstaat, met dien verstande dat onder bijkantoor mede wordt verstaan
                              							 betaaldienstagent of persoon aan wie werkzaamheden zijn uitbesteed.
                           </text:p>
          </text:list-item>
        </text:list>
      </text:section>
      <text:p text:style-name="lid"><text:span text:style-name="lidnr">J<text:tab/></text:span></text:p>
      <text:p text:style-name="wat"> <text:span text:style-name="vet">Artikel 1:59</text:span> wordt als volgt
                  				  gewijzigd:
               </text:p>
      <text:p text:style-name="wat-labeled">1. In het eerste en tweede lid wordt «betaalinstelling»
                     					 telkens vervangen door: betaalinstelling, elektronischgeldinstelling.
                  </text:p>
      <text:p text:style-name="wat-labeled">2. Het vierde lid komt te luiden:
                  </text:p>
      <text:section text:name="artikeltekst.d9680e1163" text:style-name="wijziging.block">
        <text:list text:style-name="list-style-12">
          <text:list-item text:start-value="4">
            <text:p text:style-name="list.single"> Het eerste tot en met derde lid zijn van overeenkomstige
                              						  toepassing ten aanzien van betaaldienstagenten en personen aan wie
                              						  werkzaamheden zijn uitbesteed door betaalinstellingen of
                              						  elektronischgeldinstellingen.
                           </text:p>
          </text:list-item>
        </text:list>
      </text:section>
      <text:p text:style-name="lid"><text:span text:style-name="lidnr">K<text:tab/></text:span></text:p>
      <text:p text:style-name="wat">In <text:span text:style-name="vet">artikel 1:97</text:span>, eerste lid,
                  				  onderdeel c, vervalt «3:35,» en wordt «4:31, eerste lid» vervangen door:
                  				  4:31, eerste tot en met derde lid, 4:31a.
               </text:p>
      <text:p text:style-name="lid"><text:span text:style-name="lidnr">L<text:tab/></text:span></text:p>
      <text:p text:style-name="wat"> <text:span text:style-name="vet">Artikel 1:104</text:span>, eerste lid, wordt
                  				  als volgt gewijzigd:
               </text:p>
      <text:p text:style-name="wat-labeled">1.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eerder in werking is getreden of treedt
                     					 dan deze wet, wordt in onderdeel f «betaalinstelling of wisselinstelling»
                     					 vervangen door: betaalinstelling, elektronischgeldinstelling of
                     					 wisselinstelling.
                  </text:p>
      <text:p text:style-name="wat-labeled">2.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later in werking treedt dan deze wet,
                     					 wordt in onderdeel f «een beleggingsonderneming of een betaalinstelling»
                     					 vervangen door: een beleggingsonderneming, betaalinstelling of
                     					 elektronischgeldinstelling.
                  </text:p>
      <text:p text:style-name="wat-labeled">3. In de onderdelen k en l wordt «betaalinstelling» telkens
                     					 vervangen door: betaalinstelling of elektronischgeldinstelling.
                  </text:p>
      <text:p text:style-name="lid"><text:span text:style-name="lidnr">M<text:tab/></text:span></text:p>
      <text:p text:style-name="wat">Aan <text:span text:style-name="vet">artikel 1:107</text:span>, derde lid,
                  				  wordt onder vervanging van de punt aan het slot van onderdeel j door een
                  				  puntkomma, een onderdeel toegevoegd, luidende:
               </text:p>
      <text:section text:name="artikeltekst.d9680e1249" text:style-name="wijziging.block">
        <text:list text:style-name="list-style-13">
          <text:list-item text:start-value="11">
            <text:p text:style-name="list.single">betaaldienstagenten van een elektronischgeldinstelling
                              							 met zetel in Nederland.
                           </text:p>
          </text:list-item>
        </text:list>
      </text:section>
      <text:p text:style-name="lid"><text:span text:style-name="lidnr">N<text:tab/></text:span></text:p>
      <text:p text:style-name="wat"> <text:span text:style-name="vet">Artikel 2:3a</text:span> wordt als volgt
                  				  gewijzigd:
               </text:p>
      <text:p text:style-name="wat-labeled">1. In het tweede lid, wordt «die voor het uitoefenen van het
                     					 bedrijf van bank» vervangen door: die voor het uitoefenen van het bedrijf van
                     					 bank of voor het uitoefenen van het bedrijf van
                     					 elektronischgeldinstelling.
                  </text:p>
      <text:p text:style-name="wat-labeled">2. Na het tweede lid wordt een lid ingevoegd, luidende:
                  </text:p>
      <text:section text:name="artikeltekst.d9680e1293" text:style-name="wijziging.block">
        <text:list text:style-name="list-style-14">
          <text:list-item text:start-value="3">
            <text:p text:style-name="list.single"> Het eerste lid is niet van toepassing op
                              						  elektronischgeldinstellingen die gevestigd zijn in een door Onze Minister
                              						  aangewezen staat als bedoeld in artikel 2:10f, derde lid, en die voldoen aan de
                              						  in artikel 2:10f, derde lid, bedoelde voorwaarden.
                           </text:p>
          </text:list-item>
        </text:list>
      </text:section>
      <text:p text:style-name="lid"><text:span text:style-name="lidnr">O<text:tab/></text:span></text:p>
      <text:p text:style-name="wat">In <text:span text:style-name="vet">artikel 2:3b</text:span>, eerste lid,
                  				  onderdeel g, wordt «artikel 3:29a» vervangen door: artikel 3:29a, eerste
                  				  lid,.
               </text:p>
      <text:p text:style-name="lid"><text:span text:style-name="lidnr">P<text:tab/></text:span></text:p>
      <text:p text:style-name="wat">Na <text:span text:style-name="vet">artikel 2:10</text:span> wordt een nieuwe
                  				  afdeling ingevoegd, luidende:
               </text:p>
      <text:section text:name="wijzig-divisie.d9680e1336" text:style-name="wijzig-divisie">
        <text:h text:outline-level="4" text:style-name="wijzig-divisie_kop">AFDELING 2.2.1.A UITOEFENEN VAN BEDRIJF VAN
                        						  ELEKTRONISCHGELDINSTELLING
                     </text:h>
        <text:section text:name="wijzig-divisie.d9680e1342" text:style-name="wijzig-divisie">
          <text:h text:outline-level="5" text:style-name="wijzig-divisie_kop">§ 2.2.1A.1. Vergunningplicht en eisen voor
                           							 elektronischgeldinstellingen met zetel in Nederland
                        </text:h>
          <text:h text:outline-level="6" text:style-name="artikel_kop">Artikel 2:10a
                           </text:h>
          <text:list text:style-name="list-style-15">
            <text:list-item text:start-value="1">
              <text:p text:style-name="list.start"> Het is een ieder met zetel in Nederland verboden
                                    								zonder een daartoe door de Nederlandsche Bank verleende vergunning elektronisch
                                    								geld uit te geven.
                                 </text:p>
            </text:list-item>
            <text:list-item text:start-value="2">
              <text:p text:style-name="list.end">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
          <text:h text:outline-level="6" text:style-name="artikel_kop">Artikel 2:10b
                           </text:h>
          <text:list text:style-name="list-style-16">
            <text:list-item text:start-value="1">
              <text:p text:style-name="list.start"> De Nederlandsche Bank verleent op aanvraag aan een
                                    								rechtspersoon een vergunning als bedoeld in artikel 2:10a,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personen die het beleid bepalen of mede bepal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eerste en tweede lid,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29a met betrekking tot het
                                          									 veiligstellen van middelen die zijn ontvangen van betaaldienstgebruikers of in
                                          									 ruil voor elektronisch geld;
                                       </text:p>
                </text:list-item>
                <text:list-item text:start-value="8">
                  <text:p text:style-name="list.cont">artikel 3:53, eerste en derde lid, met betrekking
                                          									 tot het minimum eigen vermogen;
                                       </text:p>
                </text:list-item>
                <text:list-item text:start-value="9">
                  <text:p text:style-name="list.cont">artikel 3:57, eerste tot en met derde lid, met
                                          									 betrekking tot de solvabiliteit.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cont"> De Nederlandsche Bank beslist op de aanvraag, in
                                    								afwijking van artikel 1:102, derde lid, binnen drie maanden na ontvangst van de
                                    								aanvraag, of, indien de aanvraag onvolledig is, binnen drie maanden na
                                    								ontvangst van alle voor het nemen van de beslissing benodigde gegevens.
                                 </text:p>
            </text:list-item>
            <text:list-item text:start-value="4">
              <text:p text:style-name="list.end"> Artikel 4:14 van de Algemene wet bestuursrecht is
                                    								niet van toepassing.
                                 </text:p>
            </text:list-item>
          </text:list>
          <text:h text:outline-level="6" text:style-name="artikel_kop">Artikel 2:10c
                           </text:h>
          <text:list text:style-name="list-style-17">
            <text:list-item text:start-value="1">
              <text:p text:style-name="list.start"> Een elektronischgeldinstelling met zetel in Nederland
                                    								die voornemens is betaaldiensten te verlenen door tussenkomst van een
                                    								betaaldienstagent, stelt de Nederlandsche Bank hiervan in kennis onder opgave
                                    								van bij of krachtens algemene maatregel van bestuur te bepalen gegevens.
                                 </text:p>
            </text:list-item>
            <text:list-item text:start-value="2">
              <text:p text:style-name="list.end"> Indien de Nederlandsche Bank overeenkomstig het
                                    								eerste lid de gegevens heeft ontvangen en zij ervan overtuigd is dat de
                                    								gegevens correct zijn, schrijft zij de betaaldienstagent in in het register,
                                    								bedoeld in artikel 1:107.
                                 </text:p>
            </text:list-item>
          </text:list>
        </text:section>
        <text:section text:name="wijzig-divisie.d9680e1521" text:style-name="wijzig-divisie">
          <text:h text:outline-level="5" text:style-name="wijzig-divisie_kop">§ 2.2.1A.2. Vrijstelling
                        </text:h>
          <text:h text:outline-level="6" text:style-name="artikel_kop">Artikel 2:10d
                           </text:h>
          <text:p text:style-name="artikel">Bij ministeriële regeling kan geheel of gedeeltelijk
                              							 vrijstelling worden geregeld van artikel 2:10a, eerste lid. Aan deze gehele of
                              							 gedeeltelijke vrijstelling kunnen voorschriften worden verbonden.
                           </text:p>
        </text:section>
        <text:section text:name="wijzig-divisie.d9680e1538" text:style-name="wijzig-divisie">
          <text:h text:outline-level="5" text:style-name="wijzig-divisie_kop">§ 2.2.1A.3. Bijkantoren en agenten van en verrichten van
                           							 diensten door elektronischgeldinstellingen met zetel in een andere
                           							 lidstaat
                        </text:h>
          <text:h text:outline-level="6" text:style-name="artikel_kop">Artikel 2:10e
                           </text:h>
          <text:list text:style-name="list-style-18">
            <text:list-item text:start-value="1">
              <text:p text:style-name="list.start"> Een elektronischgeldinstelling met zetel in een
                                    								andere lidstaat kan overgaan tot het verrichten van haar werkzaamheden vanuit
                                    								een in Nederland gelegen bijkantoor, dan wel door middel van het verrichten van
                                    								diensten naar Nederland, indien zij een door de toezichthoudende instantie van
                                    								die lidstaat daartoe verleende vergunning heeft en de toezichthoudende
                                    								instantie van de lidstaat waar zij haar zetel heeft, kennis heeft gegeven van
                                    								het voornemen diensten te gaan verrichten naar Nederland dan wel werkzaamheden
                                    								te gaan verrichten vanuit een in Nederland gelegen bijkantoor.
                                 </text:p>
            </text:list-item>
            <text:list-item text:start-value="2">
              <text:p text:style-name="list.end"> Onverminderd het eerste lid, kan een
                                    								elektronischgeldinstelling met zetel in een andere lidstaat, indien zij een
                                    								door de toezichthoudende instantie van die lidstaat daartoe verleende
                                    								vergunning heeft die deze werkzaamheden toelaat, door tussenkomst van een in
                                    								Nederland werkzaam zijnde betaaldienstagent, overgaan tot het verlenen van
                                    								betaaldiensten.
                                 </text:p>
            </text:list-item>
          </text:list>
        </text:section>
        <text:section text:name="wijzig-divisie.d9680e1571" text:style-name="wijzig-divisie">
          <text:h text:outline-level="5" text:style-name="wijzig-divisie_kop">§ 2.2.1A.4. Elektronischgeldinstellingen met zetel in een staat
                           							 die geen lidstaat is
                        </text:h>
          <text:h text:outline-level="6" text:style-name="artikel_kop">Artikel 2:10f
                           </text:h>
          <text:list text:style-name="list-style-19">
            <text:list-item text:start-value="1">
              <text:p text:style-name="list.start"> Het is een ieder met zetel in een staat die geen
                                    								lidstaat is verboden:
                                 </text:p>
              <text:list>
                <text:list-item text:start-value="1">
                  <text:p text:style-name="list.start">in Nederland het bedrijf van
                                          									 elektronischgeldinstelling uit te oefenen;
                                       </text:p>
                </text:list-item>
                <text:list-item text:start-value="2">
                  <text:p text:style-name="list.cont">vanuit een in Nederland gelegen bijkantoor het
                                          									 bedrijf van elektronischgeldinstelling uit te oefenen in een andere
                                          									 lidstaat.
                                       </text:p>
                </text:list-item>
              </text:list>
            </text:list-item>
            <text:list-item text:start-value="2">
              <text:p text:style-name="list.cont">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item text:start-value="3">
              <text:p text:style-name="list.end"> Het eerste lid is niet van toepassing op
                                    								elektronischgeldinstellingen met zetel in een door Onze Minister aan te wijzen
                                    								staat.
                                 </text:p>
            </text:list-item>
          </text:list>
        </text:section>
      </text:section>
      <text:p text:style-name="lid"><text:span text:style-name="lidnr">Q<text:tab/></text:span></text:p>
      <text:p text:style-name="wat"> <text:span text:style-name="vet">Artikel 2:11</text:span> wordt als volgt
                  				  gewijzigd:
               </text:p>
      <text:p text:style-name="wat-labeled">1. In het eerste lid vervalt de zinsnede «of
                     					 elektronischgeldinstelling»;
                  </text:p>
      <text:p text:style-name="wat-labeled">2. Het tweede lid vervalt onder vernummering van het derde tot
                     					 tweede lid.
                  </text:p>
      <text:p text:style-name="lid"><text:span text:style-name="lidnr">R<text:tab/></text:span></text:p>
      <text:p text:style-name="wat">Artikel 2:19 vervalt.</text:p>
      <text:p text:style-name="lid"><text:span text:style-name="lidnr">S<text:tab/></text:span></text:p>
      <text:p text:style-name="wat"> <text:span text:style-name="vet">Artikel 2:20</text:span> wordt als volgt
                  				  gewijzigd:
               </text:p>
      <text:p text:style-name="wat-labeled">1. In het eerste lid vervalt «of
                     					 elektronischgeldinstelling».
                  </text:p>
      <text:p text:style-name="wat-labeled">2. Onder het schrappen van de aanduiding «1.» voor het eerste
                     					 lid, vervalt het tweede lid.
                  </text:p>
      <text:p text:style-name="lid"><text:span text:style-name="lidnr">T<text:tab/></text:span></text:p>
      <text:p text:style-name="wat">Artikel 2:23 vervalt.</text:p>
      <text:p text:style-name="lid"><text:span text:style-name="lidnr">U<text:tab/></text:span></text:p>
      <text:p text:style-name="wat">In <text:span text:style-name="vet">artikel 2:25</text:span>, tweede lid, en
                  				  <text:span text:style-name="vet">artikel 2:26</text:span> wordt «bijlage I, onderdelen 2 tot en
                  				  met 14, van de herziene richtlijn banken» vervangen door: bijlage I,
                  				  onderdelen 2 tot en met 12 en 15, van de herziene richtlijn banken.
               </text:p>
      <text:p text:style-name="lid"><text:span text:style-name="lidnr">V<text:tab/></text:span></text:p>
      <text:p text:style-name="wat">In <text:span text:style-name="vet">artikel 2:76</text:span>, eerste lid, wordt
                  				  onder vervanging van «; of» aan het slot van onderdeel d door een puntkomma
                  				  en onder vervanging van de punt aan het slot van onderdeel e door «; of», na
                  				  onderdeel e een onderdeel ingevoegd, luidende:
               </text:p>
      <text:section text:name="artikeltekst.d9680e1743" text:style-name="wijziging.block">
        <text:list text:style-name="list-style-20">
          <text:list-item text:start-value="6">
            <text:p text:style-name="list.single">voor het uitoefenen van het bedrijf van
                              							 betaalinstelling een door de Nederlandsche Bank op grond van dit deel verleende
                              							 vergunning hebben, voor zover het aan hen ingevolge die vergunning is
                              							 toegestaan te adviseren.
                           </text:p>
          </text:list-item>
        </text:list>
      </text:section>
      <text:p text:style-name="lid"><text:span text:style-name="lidnr">W<text:tab/></text:span></text:p>
      <text:p text:style-name="wat">In <text:span text:style-name="vet">artikel 2:77</text:span>, eerste lid, wordt
                  				  onder vervanging van «; of» aan het slot van onderdeel c door «;» en onder
                  				  vervanging in onderdeel d van de punt door een puntkomma, na onderdeel d een
                  				  onderdeel ingevoegd, luidende:
               </text:p>
      <text:section text:name="artikeltekst.d9680e1773" text:style-name="wijziging.block">
        <text:list text:style-name="list-style-21">
          <text:list-item text:start-value="5">
            <text:p text:style-name="list.single">als betaaldienstverlener hun bedrijf uitoefenen vanuit
                              							 een in Nederland gelegen bijkantoor of door middel van het verrichten van
                              							 diensten naar Nederland, voorzover het aan hen ingevolge afdeling 2.2.2. is
                              							 toegestaan te adviseren.
                           </text:p>
          </text:list-item>
        </text:list>
      </text:section>
      <text:p text:style-name="lid"><text:span text:style-name="lidnr">X<text:tab/></text:span></text:p>
      <text:p text:style-name="wat">Na artikel 2:107 wordt een afdeling ingevoegd, luidende:</text:p>
      <text:section text:name="wijzig-divisie.d9680e1800" text:style-name="wijzig-divisie">
        <text:h text:outline-level="4" text:style-name="wijzig-divisie_kop">AFDELING 2.3.1A. UITOEFENEN VAN HET BEDRIJF VAN
                        						  ELEKTRONISCHGELDINSTELLING MET ZETEL IN NEDERLAND
                     </text:h>
        <text:section text:name="wijzig-divisie.d9680e1806" text:style-name="wijzig-divisie">
          <text:h text:outline-level="5" text:style-name="wijzig-divisie_kop">§ 2.3.1A.1. Verrichten van diensten door een
                           							 elektronischgeldinstelling met zetel in Nederland naar een andere
                           							 lidstaat
                        </text:h>
          <text:h text:outline-level="6" text:style-name="artikel_kop">Artikel 2:107a
                           </text:h>
          <text:list text:style-name="list-style-22">
            <text:list-item text:start-value="1">
              <text:p text:style-name="list.start"> Een elektronischgeldinstelling met zetel in Nederland
                                    								die voornemens is vanuit een bijkantoor in een andere lidstaat of door middel
                                    								van het verrichten van diensten naar een andere lidstaat haar bedrijf uit te
                                    								oefenen, gaat daar slechts toe over nadat zij kennis heeft gegeven van haar
                                    								voornemen aan de Nederlandsche Bank.
                                 </text:p>
            </text:list-item>
            <text:list-item text:start-value="2">
              <text:p text:style-name="list.cont"> Een elektronischgeldinstelling met zetel in Nederland
                                    								die voornemens is door tussenkomst van een agent, naar een andere lidstaat
                                    								betaaldiensten te verlenen, gaat daar slechts toe over nadat zij kennis heeft
                                    								gegeven van haar voornemen aan de Nederlandsche Bank.
                                 </text:p>
            </text:list-item>
            <text:list-item text:start-value="3">
              <text:p text:style-name="list.cont"> Bij de in het eerste en tweede lid bedoelde
                                    								kennisgeving verstrekt de elektronischgeldinstelling bij of krachtens algemene
                                    								maatregel van bestuur te bepalen gegevens.
                                 </text:p>
            </text:list-item>
            <text:list-item text:start-value="4">
              <text:p text:style-name="list.cont"> De Nederlandsche Bank verstrekt de in het derde lid
                                    								bedoelde gegevens binnen een maand na ontvangst aan de toezichthoudende
                                    								instantie van de andere lidstaat.
                                 </text:p>
            </text:list-item>
            <text:list-item text:start-value="5">
              <text:p text:style-name="list.end"> De Nederlandsche Bank gaat over tot inschrijving van
                                    								het bijkantoor of de betaaldienstagent, bedoeld in het eerste of tweede lid, in
                                    								het register, bedoeld in artikel 1:107, tenzij de toezichthoudende instantie
                                    								van de andere lidstaat aan de Nederlandsche Bank heeft meegedeeld dat zij het
                                    								vermoeden heeft dat met de voorgenomen vestiging van het bijkantoor of door de
                                    								inschakeling van de betaaldienstagent in strijd met het recht zal worden
                                    								gehandeld. Indien inschrijving op het tijdstip van ontvangst van de in de
                                    								vorige volzin bedoelde mededeling reeds heeft plaatsgevonden, haalt de
                                    								Nederlandsche Bank deze door.
                                 </text:p>
            </text:list-item>
          </text:list>
        </text:section>
      </text:section>
      <text:p text:style-name="lid"><text:span text:style-name="lidnr">Y<text:tab/></text:span></text:p>
      <text:p text:style-name="wat">In <text:span text:style-name="vet">artikel 3:3</text:span> wordt «en
                  				  premiepensioeninstellingen» vervangen door: , elektronischgeldinstellingen en
                  				  premiepensioeninstellingen.
               </text:p>
      <text:p text:style-name="lid"><text:span text:style-name="lidnr">Z<text:tab/></text:span></text:p>
      <text:p text:style-name="wat">In <text:span text:style-name="vet">artikel 3:5</text:span>, tweede lid,
                  				  onderdeel a, wordt «2:20, eerste lid» vervangen door: 2:20.
               </text:p>
      <text:p text:style-name="lid"><text:span text:style-name="lidnr">AA<text:tab/></text:span></text:p>
      <text:p text:style-name="wat">In de <text:span text:style-name="vet">artikelen 3:8, artikel 3:9</text:span>,
                  				  eerste lid, en <text:span text:style-name="vet">3:10</text:span>, eerste lid, aanhef, wordt
                  				  «entiteit voor risico-acceptatie» telkens vervangen door:
                  				  elektronischgeldinstelling, entiteit voor risico-acceptatie.
               </text:p>
      <text:p text:style-name="lid"><text:span text:style-name="lidnr">AB<text:tab/></text:span></text:p>
      <text:p text:style-name="wat">In <text:span text:style-name="vet">artikel 3:15</text:span>, eerste lid, wordt
                  				  «clearinginstelling» vervangen door: clearinginstelling,
                  				  elektronischgeldinstelling.
               </text:p>
      <text:p text:style-name="lid"><text:span text:style-name="lidnr">AC<text:tab/></text:span></text:p>
      <text:p text:style-name="wat">In de <text:span text:style-name="vet">artikelen 3:16</text:span>, eerste en
                  				  tweede lid, en <text:span text:style-name="vet">3:17</text:span>, eerste lid, wordt «entiteit
                  				  voor risico-acceptatie» telkens vervangen door: elektronischgeldinstelling,
                  				  entiteit voor risico-acceptatie.
               </text:p>
      <text:p text:style-name="lid"><text:span text:style-name="lidnr">AD<text:tab/></text:span></text:p>
      <text:p text:style-name="wat"> <text:span text:style-name="vet">Artikel 3:18</text:span> wordt als volgt
                  				  gewijzigd:
               </text:p>
      <text:p text:style-name="wat-labeled">1. In het tweede lid wordt «entiteit voor risico-acceptatie»
                     					 vervangen door: elektronischgeldinstelling, entiteit voor
                     					 risico-acceptatie.
                  </text:p>
      <text:p text:style-name="wat-labeled">2. In het derde lid, onderdeel b, wordt «entiteiten voor
                     					 risico-acceptatie» vervangen door: elektronischgeldinstellingen, entiteiten
                     					 voor risico-acceptatie.
                  </text:p>
      <text:p text:style-name="wat-labeled">3. In het derde lid, onderdeel c, wordt «entiteit voor
                     					 risico-acceptatie» vervangen door: elektronischgeldinstelling, entiteit voor
                     					 risico-acceptatie.
                  </text:p>
      <text:p text:style-name="lid"><text:span text:style-name="lidnr">AE<text:tab/></text:span></text:p>
      <text:p text:style-name="wat"> <text:span text:style-name="vet">Artikel 3:20a</text:span>, eerste lid, komt
                  				  te luiden:
               </text:p>
      <text:section text:name="artikeltekst.d9680e1989" text:style-name="wijziging.block">
        <text:list text:style-name="list-style-23">
          <text:list-item text:start-value="1">
            <text:p text:style-name="list.single"> Een betaaldienstverlener met zetel in een andere lidstaat
                              						  of een elektronischgeldinstelling met zetel in een andere lidstaat die zijn
                              						  bedrijf uitoefent vanuit een in Nederland gelegen bijkantoor of door middel van
                              						  het verrichten van diensten naar Nederland dan wel betaaldiensten verleent door
                              						  tussenkomst van een in Nederland werkzaam zijnde betaaldienstagent, dient te
                              						  beschikken over een door de toezichthoudende instantie van die lidstaat daartoe
                              						  verleende vergunning.
                           </text:p>
          </text:list-item>
        </text:list>
      </text:section>
      <text:p text:style-name="lid"><text:span text:style-name="lidnr">AF<text:tab/></text:span></text:p>
      <text:p text:style-name="wat">In <text:span text:style-name="vet">artikel 3:29</text:span>, eerste lid, wordt
                  				  «entiteit voor risico-acceptatie» vervangen door:
                  				  «elektronischgeldinstelling, entiteit voor risico-acceptatie» en wordt
                  				  «2:3b, 2:5, tweede lid» vervangen door: 2:3b, 2:5, tweede lid, 2:10b, tweede
                  				  lid.
               </text:p>
      <text:p text:style-name="lid"><text:span text:style-name="lidnr">AG<text:tab/></text:span></text:p>
      <text:p text:style-name="wat"> <text:span text:style-name="vet">Artikel 3:29a</text:span> komt te
                  				  luiden:
               </text:p>
      <text:section text:name="artikel.d9680e2033" text:style-name="wijziging.block">
        <text:h text:outline-level="4" text:style-name="artikel_kop">Artikel 3:29a
                     </text:h>
        <text:list text:style-name="list-style-24">
          <text:list-item text:start-value="1">
            <text:p text:style-name="list.start"> Een betaalinstelling of een elektronischgeldinstelling
                              						  met zetel in Nederland stelt de geldmiddelen die worden of zijn ontvangen van
                              						  betaaldienstgebruikers of andere betaalinstellingen of
                              						  elektronischgeldinstellingen op een bij of krachtens algemene maatregel van
                              						  bestuur bepaalde wijze zeker.
                           </text:p>
          </text:list-item>
          <text:list-item text:start-value="2">
            <text:p text:style-name="list.end"> Een elektronischgeldinstelling met zetel in Nederland
                              						  stelt de geldmiddelen die worden of zijn ontvangen in ruil voor elektronisch
                              						  geld op een bij of krachtens algemene maatregel van bestuur bepaalde wijze
                              						  zeker.
                           </text:p>
          </text:list-item>
        </text:list>
      </text:section>
      <text:p text:style-name="lid"><text:span text:style-name="lidnr">AH<text:tab/></text:span></text:p>
      <text:p text:style-name="wat"> <text:span text:style-name="vet">Artikel 3:29b</text:span> komt te
                  				  luiden:
               </text:p>
      <text:section text:name="artikel.d9680e2075" text:style-name="wijziging.block">
        <text:h text:outline-level="4" text:style-name="artikel_kop">Artikel 3:29b
                     </text:h>
        <text:p text:style-name="artikel">Indien een betaalinstelling of elektronischgeldinstelling
                        						met zetel in Nederland tevens werkzaamheden verricht die geen verband houden
                        						met het verlenen van betaaldiensten onderscheidenlijk het uitgeven van
                        						elektronisch geld, kan de Nederlandsche Bank de betaalinstelling of
                        						elektronischgeldinstelling verplichten die werkzaamheden te doen verrichten
                        						door een aparte rechtspersoon indien het verrichten van die werkzaamheden
                        						afbreuk doet of dreigt te doen aan:
                     </text:p>
        <text:list text:style-name="list-style-25">
          <text:list-item text:start-value="1">
            <text:p text:style-name="list.start">de financiële soliditeit van de betaalinstelling of de
                              							 elektronischgeldinstelling, of
                           </text:p>
          </text:list-item>
          <text:list-item text:start-value="2">
            <text:p text:style-name="list.end">het toezicht op de naleving van deze wet.
                           </text:p>
          </text:list-item>
        </text:list>
      </text:section>
      <text:p text:style-name="lid"><text:span text:style-name="lidnr">AI<text:tab/></text:span></text:p>
      <text:p text:style-name="wat"> <text:span text:style-name="vet">Artikel 3:29c</text:span> wordt als volgt
                  				  gewijzigd:
               </text:p>
      <text:p text:style-name="wat-labeled">1. In het eerste en tweede lid wordt «betaalinstelling»
                     					 telkens vervangen door: betaalinstelling of elektronischgeldinstelling met
                     					 zetel in Nederland.
                  </text:p>
      <text:p text:style-name="wat-labeled">2. Onder vernummering van het derde lid tot vierde lid, wordt
                     					 na het tweede lid een lid ingevoegd, luidende:
                  </text:p>
      <text:section text:name="artikeltekst.d9680e2133" text:style-name="wijziging.block">
        <text:list text:style-name="list-style-26">
          <text:list-item text:start-value="3">
            <text:p text:style-name="list.single"> Geldmiddelen die door een elektronischgeldinstelling zijn
                              						  ontvangen in ruil voor elektronisch geld, zijn, in afwijking van artikel 1:1,
                              						  geen opvorderbare gelden.
                           </text:p>
          </text:list-item>
        </text:list>
      </text:section>
      <text:p text:style-name="wat-labeled">3. In het vierde lid (nieuw) wordt «betaalinstellingen»
                     					 vervangen door: betaalinstellingen of elektronischgeldinstellingen met zetel in
                     					 Nederland.
                  </text:p>
      <text:p text:style-name="lid"><text:span text:style-name="lidnr">AJ<text:tab/></text:span></text:p>
      <text:p text:style-name="wat"> <text:span text:style-name="vet">Artikel 3:34</text:span> komt te
                  				  luiden:
               </text:p>
      <text:section text:name="artikel.d9680e2171" text:style-name="wijziging.block">
        <text:h text:outline-level="4" text:style-name="artikel_kop">Artikel 3:34
                     </text:h>
        <text:p text:style-name="artikel">Een elektronischgeldinstelling geeft geen elektronisch geld
                        						uit via een agent.
                     </text:p>
      </text:section>
      <text:p text:style-name="lid"><text:span text:style-name="lidnr">AK<text:tab/></text:span></text:p>
      <text:p text:style-name="wat">Artikel 3:35 vervalt.</text:p>
      <text:p text:style-name="lid"><text:span text:style-name="lidnr">AL<text:tab/></text:span></text:p>
      <text:p text:style-name="wat"> <text:span text:style-name="vet">Artikel 3:39</text:span>, derde lid,
                  				  vervalt.
               </text:p>
      <text:p text:style-name="lid"><text:span text:style-name="lidnr">AM<text:tab/></text:span></text:p>
      <text:p text:style-name="wat">Na <text:span text:style-name="vet">artikel 3:39</text:span> wordt een artikel
                  				  ingevoegd, luidende:
               </text:p>
      <text:section text:name="artikel.d9680e2221" text:style-name="wijziging.block">
        <text:h text:outline-level="4" text:style-name="artikel_kop">Artikel 3:39a
                     </text:h>
        <text:p text:style-name="artikel">De artikelen 3:29a, 3:29b, 3:29c en 3:34 zijn van
                        						overeenkomstige toepassing op betaaldienstverleners met zetel in een andere
                        						lidstaat en elektronischgeldinstellingen met zetel in een andere lidstaat die
                        						vanuit een bijkantoor dan wel door middel van het verrichten van diensten in
                        						Nederland hun bedrijf uitoefenen.
                     </text:p>
      </text:section>
      <text:p text:style-name="lid"><text:span text:style-name="lidnr">AN<text:tab/></text:span></text:p>
      <text:p text:style-name="wat">In <text:span text:style-name="vet">artikel 3:43</text:span>, eerste lid, wordt
                  				  «3:32, 3:34, 3:36 en 3:38» vervangen door: 3:32, 3:36, 3:38 en 3:108a.
               </text:p>
      <text:p text:style-name="lid"><text:span text:style-name="lidnr">AO<text:tab/></text:span></text:p>
      <text:p text:style-name="wat">In <text:span text:style-name="vet">artikel 3:53</text:span>, eerste lid, wordt
                  				  «clearinginstelling» vervangen door: clearinginstelling,
                  				  elektronischgeldinstelling.
               </text:p>
      <text:p text:style-name="lid"><text:span text:style-name="lidnr">AP<text:tab/></text:span></text:p>
      <text:p text:style-name="wat"> <text:span text:style-name="vet">Artikel 3:57</text:span> wordt als volgt
                  				  gewijzigd:
               </text:p>
      <text:p text:style-name="wat-labeled">1. In het eerste lid wordt «clearinginstelling» vervangen
                     					 door: clearinginstelling, elektronischgeldinstelling.
                  </text:p>
      <text:p text:style-name="wat-labeled">2. In het tweede lid wordt «clearinginstellingen» vervangen
                     					 door: clearinginstellingen, elektronischgeldinstellingen.
                  </text:p>
      <text:p text:style-name="wat-labeled">3. In het derde lid wordt «clearinginstelling» vervangen
                     					 door: clearinginstelling, elektronischgeldinstelling.
                  </text:p>
      <text:p text:style-name="lid"><text:span text:style-name="lidnr">AQ<text:tab/></text:span></text:p>
      <text:p text:style-name="wat">In <text:span text:style-name="vet">artikel 3:71</text:span>, eerste lid, wordt
                  				  «clearinginstelling» vervangen door: clearinginstelling,
                  				  elektronischgeldinstelling.
               </text:p>
      <text:p text:style-name="lid"><text:span text:style-name="lidnr">AR<text:tab/></text:span></text:p>
      <text:p text:style-name="wat">In <text:span text:style-name="vet">artikel 3:72</text:span>, eerste lid, wordt
                  				  «een clearinginstelling» vervangen door: een betaalinstelling, een
                  				  clearinginstelling, elektronischgeldinstelling.
               </text:p>
      <text:p text:style-name="lid"><text:span text:style-name="lidnr">AS<text:tab/></text:span></text:p>
      <text:p text:style-name="wat"> <text:span text:style-name="vet">Artikel 3:74b</text:span> komt te
                  				  luiden:
               </text:p>
      <text:section text:name="artikel.d9680e2337" text:style-name="wijziging.block">
        <text:h text:outline-level="4" text:style-name="artikel_kop">Artikel 3:74b
                     </text:h>
        <text:list text:style-name="list-style-27">
          <text:list-item text:start-value="1">
            <text:p text:style-name="list.start"> Een betaalinstelling of elektronischgeldinstelling met
                              						  zetel in Nederland die naast het verlenen van betaaldiensten tevens andere
                              						  werkzaamheden verricht, voert een afzonderlijke boekhouding voor de
                              						  betaaldiensten.
                           </text:p>
          </text:list-item>
          <text:list-item text:start-value="2">
            <text:p text:style-name="list.end"> Een elektronischgeldinstelling met zetel in Nederland die
                              						  naast de uitgifte van elektronisch geld andere werkzaamheden verricht, voert
                              						  een afzonderlijke boekhouding voor de uitgifte van het elektronisch geld.
                           </text:p>
          </text:list-item>
        </text:list>
      </text:section>
      <text:p text:style-name="lid"><text:span text:style-name="lidnr">AT<text:tab/></text:span></text:p>
      <text:p text:style-name="wat">In <text:span text:style-name="vet">artikel 3:88</text:span>, eerste lid, wordt
                  				  «een clearinginstelling» vervangen door: een betaalinstelling, een
                  				  clearinginstelling, elektronischgeldinstelling.
               </text:p>
      <text:p text:style-name="lid"><text:span text:style-name="lidnr">AU<text:tab/></text:span></text:p>
      <text:p text:style-name="wat">Na <text:span text:style-name="vet">artikel 3:108</text:span> wordt een artikel
                  				  ingevoegd, luidende:
               </text:p>
      <text:section text:name="artikel.d9680e2392" text:style-name="wijziging.block">
        <text:h text:outline-level="4" text:style-name="artikel_kop">Artikel 3:108a
                     </text:h>
        <text:list text:style-name="list-style-28">
          <text:list-item text:start-value="1">
            <text:p text:style-name="list.start"> Degene die aan de Nederlandsche Bank een kennisgeving
                              						  verstrekt als bedoeld in artikel 3:103, eerste lid, over een wijziging van zijn
                              						  gekwalificeerde deelneming in een elektronischgeldinstelling, verstrekt daarbij
                              						  mede informatie over de grootte van de voorgenomen deelneming alsmede een
                              						  opgave van bij of krachtens algemene maatregel van bestuur te bepalen
                              						  gegevens.
                           </text:p>
          </text:list-item>
          <text:list-item text:start-value="2">
            <text:p text:style-name="list.cont"> Indien de Nederlandsche Bank gelet op de door de
                              						  kandidaat-verwerver uitgeoefende invloed op de bedrijfsvoering van de
                              						  instelling, bezwaren heeft tegen de verwerving als bedoeld in artikel 3:103,
                              						  eerste lid, maakt de Nederlandsche Bank deze bezwaren kenbaar uiterlijk binnen
                              						  8 weken na ontvangst van de mededeling bedoeld in het eerste lid, kenbaar.
                           </text:p>
          </text:list-item>
          <text:list-item text:start-value="3">
            <text:p text:style-name="list.cont"> Indien op het moment dat de Nederlandsche Bank haar
                              						  bezwaren kenbaar maakt, de verwerving van de deelneming al heeft
                              						  plaatsgevonden, neemt de Nederlandsche Bank passende maatregelen. Die
                              						  maatregelen kunnen bindende aanwijzingen, sancties tegen bestuurders of
                              						  managers of de schorsing van de uitoefening van de stemrechten die verbonden
                              						  zijn aan de aandelen welke door de betrokken aandeelhouders of vennoten worden
                              						  gehouden, omvatten.
                           </text:p>
          </text:list-item>
          <text:list-item text:start-value="4">
            <text:p text:style-name="list.end"> Wanneer een deelneming wordt verworven ondanks bezwaar
                              						  van de Nederlandsche Bank, kan deze bepalen, onverminderd andere te treffen
                              						  sancties, dat de uitoefening van de stemrechten van de verkrijger wordt
                              						  geschorst of dat de uitgebrachte stemmen nietig zijn.
                           </text:p>
          </text:list-item>
        </text:list>
      </text:section>
      <text:p text:style-name="lid"><text:span text:style-name="lidnr">AV<text:tab/></text:span></text:p>
      <text:p text:style-name="wat">Het opschrift van afdeling 3.5.1. komt te luiden:</text:p>
      <text:section text:name="wijzig-divisie.d9680e2447" text:style-name="wijzig-divisie">
        <text:h text:outline-level="4" text:style-name="wijzig-divisie_kop">AFDELING 3.5.1. BIJZONDERE
                        						MAATREGELEN TEN AANZIEN VAN BANKEN, BELEGGINGSONDERNEMINGEN, BETAALINSTELLINGEN
                        						EN ELEKTRONISCHGELDINSTELLINGEN.
                     </text:h>
      </text:section>
      <text:p text:style-name="lid"><text:span text:style-name="lidnr">AW<text:tab/></text:span></text:p>
      <text:p text:style-name="wat">Aan <text:span text:style-name="vet">artikel 3:111b</text:span>, wordt een lid
                  				  toegevoegd, luidende:
               </text:p>
      <text:section text:name="artikeltekst.d9680e2470" text:style-name="wijziging.block">
        <text:list text:style-name="list-style-29">
          <text:list-item text:start-value="3">
            <text:p text:style-name="list.single"> Het eerste en tweede lid zijn van overeenkomstige
                              					 toepassing op elektronischgeldinstellingen met zetel in Nederland die door
                              					 tussenkomst van een betaaldienstagent betaaldiensten verlenen.
                           </text:p>
          </text:list-item>
        </text:list>
      </text:section>
      <text:p text:style-name="lid"><text:span text:style-name="lidnr">AX<text:tab/></text:span></text:p>
      <text:p text:style-name="wat">Het opschrift van afdeling 3.6.1a komt te luiden:</text:p>
      <text:section text:name="wijzig-divisie.d9680e2498" text:style-name="wijzig-divisie">
        <text:h text:outline-level="4" text:style-name="wijzig-divisie_kop">AFDELING 3.6.1A. BETAALINSTELLINGEN EN
                        						ELEKTRONISCHGELDINSTELLINGEN IN EEN GROEP
                     </text:h>
      </text:section>
      <text:p text:style-name="lid"><text:span text:style-name="lidnr">AY<text:tab/></text:span></text:p>
      <text:p text:style-name="wat">In <text:span text:style-name="vet">artikel 3:273a</text:span> wordt «een
                  				  betaalinstelling» vervangen door «een betaalinstelling of een
                  				  elektronischgeldinstelling met zetel in Nederland», wordt «de
                  				  betaalinstelling» vervangen door «de betaalinstelling, onderscheidenlijk de
                  				  elektronischgeldinstelling met zetel in Nederland» en wordt «Nederlandse
                  				  moederkredietinstelling» vervangen door: Nederlandse moederbank.
               </text:p>
      <text:p text:style-name="lid"><text:span text:style-name="lidnr">AZ<text:tab/></text:span></text:p>
      <text:p text:style-name="wat">Het opschrift van afdeling 3.6.2 komt te luiden:</text:p>
      <text:section text:name="wijzig-divisie.d9680e2531" text:style-name="wijzig-divisie">
        <text:h text:outline-level="4" text:style-name="wijzig-divisie_kop">AFDELING 3.6.2. GECONSOLIDEERD
                        						TOEZICHT OP BANKEN, BELEGGINGSONDERNEMINGEN, BETAALINSTELLINGEN EN
                        						ELEKTRONISCHGELDINSTELLINGEN.
                     </text:h>
      </text:section>
      <text:p text:style-name="lid"><text:span text:style-name="lidnr">BA<text:tab/></text:span></text:p>
      <text:p text:style-name="wat">In de artikelen 3:275, 3:276, 3:278, 3:278a, 3:278b en 3:280a
                  				  wordt «moederkredietinstelling» telkens vervangen door «moederbank», wordt
                  				  «moederkredietinstellingen» telkens vervangen door «moederbanken», wordt
                  				  «EU-moederkredietinstelling» telkens vervangen door «EU-moederbank» en
                  				  wordt «EU-moederkredietinstellingen» telkens vervangen door:
                  				  EU-moederbanken.
               </text:p>
      <text:p text:style-name="lid"><text:span text:style-name="lidnr">BB<text:tab/></text:span></text:p>
      <text:p text:style-name="wat">Onder vernummering van het vierde en vijfde lid tot vijfde en
                  				  zesde lid wordt in <text:span text:style-name="vet">artikel 3:278</text:span> na het derde lid
                  				  een lid ingevoegd, luidende:
               </text:p>
      <text:section text:name="artikeltekst.d9680e2564" text:style-name="wijziging.block">
        <text:list text:style-name="list-style-30">
          <text:list-item text:start-value="4">
            <text:p text:style-name="list.single"> Het eerste lid is van overeenkomstige toepassing op
                              						  elektronischgeldinstellingen met zetel in Nederland die dochteronderneming zijn
                              						  van een Nederlandse moederbank voor zover het betreft het toezicht op de
                              						  naleving van artikel 3:57, eerste en tweede lid.
                           </text:p>
          </text:list-item>
        </text:list>
      </text:section>
      <text:p text:style-name="lid"><text:span text:style-name="lidnr">BC<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eerder in werking is
                  				  getreden of treedt dan deze wet, wordt in de artikelen 3:278c en 3:278d van de
                  				  Wet op het financieel toezicht «EU-moederkredietinstelling» telkens vervangen
                  				  door: EU-moederbank.
               </text:p>
      <text:p text:style-name="lid"><text:span text:style-name="lidnr">BD<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later in werking
                  				  treedt dan deze wet, wordt artikel I van die wet als volgt gewijzigd:
               </text:p>
      <text:p text:style-name="wat-labeled">1. In de artikelen die bij de onderdelen C, D en F worden
                     					 ingevoegd, wordt «kredietinstelling» telkens vervangen door: bank.
                  </text:p>
      <text:p text:style-name="wat-labeled">2. In de artikelen die bij de onderdelen D en K worden
                     					 ingevoegd, wordt «EU-moederkredietinstelling» telkens vervangen door
                     					 «EU-moederbank».
                  </text:p>
      <text:p text:style-name="lid"><text:span text:style-name="lidnr">BE<text:tab/></text:span></text:p>
      <text:p text:style-name="wat">In <text:span text:style-name="vet">Artikel 4:8</text:span>, vijfde lid, wordt
                  				  «bank» vervangen door: bank, elektronischgeldinstelling.
               </text:p>
      <text:p text:style-name="lid"><text:span text:style-name="lidnr">BF<text:tab/></text:span></text:p>
      <text:p text:style-name="wat">In <text:span text:style-name="vet">artikel 4:12</text:span>, vijfde lid, wordt
                  				  «bank» vervangen door: bank, elektronischgeldinstelling.
               </text:p>
      <text:p text:style-name="lid"><text:span text:style-name="lidnr">BFa<text:tab/></text:span></text:p>
      <text:p text:style-name="wat">In <text:span text:style-name="vet">artikel 4:16</text:span>, tweede lid, wordt
                  				  «beheerder, beleggingsonderneming of betaalinstelling» vervangen door:
                  				  beheerder, beleggingsonderneming, betaalinstelling of
                  				  elektronischgeldinstelling.
               </text:p>
      <text:p text:style-name="lid"><text:span text:style-name="lidnr">BG<text:tab/></text:span></text:p>
      <text:p text:style-name="wat">In <text:span text:style-name="vet">artikel 4:27</text:span>, eerste lid, wordt
                  				  «clearinginstelling» vervangen door: clearinginstelling,
                  				  elektronischgeldinstelling.
               </text:p>
      <text:p text:style-name="lid"><text:span text:style-name="lidnr">BH<text:tab/></text:span></text:p>
      <text:p text:style-name="wat">Artikel 4:31 komt te luiden:</text:p>
      <text:section text:name="artikel.d9680e2686" text:style-name="wijziging.block">
        <text:h text:outline-level="4" text:style-name="artikel_kop">Artikel 4:31
                     </text:h>
        <text:list text:style-name="list-style-31">
          <text:list-item text:start-value="1">
            <text:p text:style-name="list.start"> Een elektronischgeldinstelling geeft elektronisch geld
                              						  uitsluitend uit tegen de nominale waarde en in ruil voor ontvangen geld.
                           </text:p>
          </text:list-item>
          <text:list-item text:start-value="2">
            <text:p text:style-name="list.cont"> Een elektronischgeldinstelling kent aan een houder van
                              						  elektronisch geld geen voordelen toe die samenhangen met de lengte van de
                              						  periode dat die houder het elektronisch geld aanhoudt.
                           </text:p>
          </text:list-item>
          <text:list-item text:start-value="3">
            <text:p text:style-name="list.cont"> Een elektronischgeldinstelling wisselt geldmiddelen die
                              						  door haar worden ontvangen met de intentie deze om te wisselen voor
                              						  elektronisch geld, direct om in elektronisch geld.
                           </text:p>
          </text:list-item>
          <text:list-item text:start-value="4">
            <text:p text:style-name="list.end"> Bij of krachtens algemene maatregel van bestuur kunnen
                              						  regels worden gesteld met betrekking tot de omwisseling bedoeld in het derde
                              						  lid.
                           </text:p>
          </text:list-item>
        </text:list>
      </text:section>
      <text:p text:style-name="lid"><text:span text:style-name="lidnr">BI<text:tab/></text:span></text:p>
      <text:p text:style-name="wat">Na artikel 4:31 wordt een artikel ingevoegd, luidende:</text:p>
      <text:section text:name="artikel.d9680e2742" text:style-name="wijziging.block">
        <text:h text:outline-level="4" text:style-name="artikel_kop">Artikel 4:31a
                     </text:h>
        <text:p text:style-name="artikel">Een elektronischgeldinstelling betaalt de nominale waarde
                        						van het aangehouden elektronisch geld terug wanneer de houder van het
                        						elektronisch geld daarom verzoekt en neemt daarbij artikel 521a van Boek 7 van
                        						het Burgerlijk Wetboek in acht.
                     </text:p>
      </text:section>
      <text:p text:style-name="lid"><text:span text:style-name="lidnr">BJ<text:tab/></text:span></text:p>
      <text:p text:style-name="wat">Na artikel 4:31a wordt een artikel ingevoegd, luidende:</text:p>
      <text:section text:name="artikel.d9680e2765" text:style-name="wijziging.block">
        <text:h text:outline-level="4" text:style-name="artikel_kop">Artikel 4:31b
                     </text:h>
        <text:p text:style-name="artikel">Een elektronischgeldinstelling legt de
                        						terugbetalingsrechten van personen die betalingen met het door de
                        						elektronischgeldinstelling uitgegeven elektronisch geld aanvaarden, vast in een
                        						overeenkomst met die personen.
                     </text:p>
      </text:section>
      <text:p text:style-name="lid"><text:span text:style-name="lidnr">BJa<text:tab/></text:span></text:p>
      <text:p text:style-name="wat">In artikel 5:16, eerste lid, onderdeel b, onder 2°, wordt
                  				  «kredietinstelling» vervangen door: bank.
               </text:p>
      <text:p text:style-name="lid"><text:span text:style-name="lidnr">BK<text:tab/></text:span></text:p>
      <text:p text:style-name="wat">De bijlage bij artikel 1:79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9680e2803" text:style-name="wijziging.block">
        <text:p text:style-name="artikeltekst">2:10a, eerste lid,</text:p>
        <text:p text:style-name="artikeltekst">2:10e, eerste lid,</text:p>
        <text:p text:style-name="artikeltekst">2:10f, eerste lid,</text:p>
        <text:p text:style-name="artikeltekst">2:107a, eerste en tweede lid.</text:p>
      </text:section>
      <text:p text:style-name="wat-labeled">2. In de opsomming van artikelen uit het Deel Prudentieel
                     					 toezicht financiële ondernemingen wordt «3:29a» vervangen door «3:29a,
                     					 eerste en tweede lid», wordt «3:29c, eerste lid» vervangen door «3:29c,
                     					 eerste lid en vierde lid»,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vierde lid» en wordt in numerieke volgorde
                     					 ingevoegd:
                  </text:p>
      <text:section text:name="artikeltekst.d9680e2834" text:style-name="wijziging.block">
        <text:p text:style-name="artikeltekst">4:31a.</text:p>
      </text:section>
      <text:p text:style-name="lid"><text:span text:style-name="lidnr">BL<text:tab/></text:span></text:p>
      <text:p text:style-name="wat">De bijlage bij artikel 1:80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9680e2858" text:style-name="wijziging.block">
        <text:p text:style-name="artikeltekst">2:10a, eerste lid,</text:p>
        <text:p text:style-name="artikeltekst">2:10e, eerste lid,</text:p>
        <text:p text:style-name="artikeltekst">2:10f, eerste lid,</text:p>
        <text:p text:style-name="artikeltekst">2:107a, eerste en tweede lid.</text:p>
      </text:section>
      <text:p text:style-name="wat-labeled">2. In de opsomming van artikelen uit het Deel Prudentieel
                     					 toezicht financiële ondernemingen wordt «3:29a» vervangen door «3:29a,
                     					 eerste en tweede lid», wordt «3:29b» ingevoegd, wordt «3:29c, eerste lid»
                     					 vervangen door «3:29c, eerste lid en vierde lid, onder a»,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derde lid» en wordt in numerieke volgorde
                     					 ingevoegd:
                  </text:p>
      <text:section text:name="artikeltekst.d9680e2889" text:style-name="wijziging.block">
        <text:p text:style-name="artikeltekst">4:31a.</text:p>
      </text:section>
      <text:h text:outline-level="3" text:style-name="wijzig-artikel_kop">ARTIKEL II
            </text:h>
      <text:p text:style-name="wat">Het <text:span text:style-name="vet">Burgerlijk Wetboek</text:span> wordt als volgt gewijzigd:
            </text:p>
      <text:p text:style-name="lid"><text:span text:style-name="lidnr">A<text:tab/></text:span></text:p>
      <text:p text:style-name="wat">In artikel 345, tweede lid, van Boek 1 wordt
                  				  «kredietinstelling» vervangen door: bank.
               </text:p>
      <text:p text:style-name="lid"><text:span text:style-name="lidnr">B<text:tab/></text:span></text:p>
      <text:p text:style-name="wat">Boek 2 wordt als volgt gewijzigd:</text:p>
      <text:p text:style-name="wat-labeled">1. In artikel 360, eerste lid, wordt «en betaalinstellingen
                     					 als bedoeld in artikel 1:1 van de Wet op het financieel toezicht» vervangen
                     					 door: , betaalinstellingen als bedoeld in artikel 1:1 van de Wet op het
                     					 financieel toezicht en elektronischgeldinstellingen als bedoeld in artikel 1:1
                     					 van de Wet op het financieel toezicht.
                  </text:p>
      <text:p text:style-name="wat-labeled">2. In artikel 375, eerste lid, onderdeel b, wordt
                     					 «kredietinstellingen» vervangen door: banken.
                  </text:p>
      <text:p text:style-name="wat-labeled">3. In de artikelen 415 en 450, zesde lid, wordt
                     					 «kredietinstelling» telkens vervangen door: bank.
                  </text:p>
      <text:p text:style-name="lid"><text:span text:style-name="lidnr">C<text:tab/></text:span></text:p>
      <text:p text:style-name="wat">Boek 7 wordt als volgt gewijzigd:</text:p>
      <text:p text:style-name="wat-labeled">1. In artikel 51, onderdeel f, wordt «kredietinstelling»
                     					 vervangen door: bank.
                  </text:p>
      <text:p text:style-name="wat-labeled">2. Artikel 514 wordt als volgt gewijzigd:
                  </text:p>
      <text:p text:style-name="wat-labeled">a. Na onderdeel m wordt een nieuw onderdeel ma toegevoegd,
                     					 luidende:
                  </text:p>
      <text:section text:name="artikeltekst.d9680e2984" text:style-name="wijziging.block">
        <text:p text:style-name="definition.term">ma. elektronischgeldinstelling:
                        </text:p>
        <text:p text:style-name="definition.description">elektronischgeldinstelling
                              							 als bedoeld in artikel 1:1 van de Wet op het financieel toezicht;.
                           </text:p>
      </text:section>
      <text:p text:style-name="wat-labeled">b. In onderdeel n wordt «elektronisch geld als bedoeld in
                     					 artikel 1, derde lid, onder b), van richtlijn nr. 2000/46/EG van het Europees
                     					 Parlement en de Raad van de Europese Unie van 18 september 2000 betreffende de
                     					 toegang tot de uitoefening van en het bedrijfseconomisch toezicht op de
                     					 werkzaamheden van instellingen voor elektronisch geld (Pb L 275)» vervangen
                     					 door: elektronisch geld als bedoeld in artikel 1:1 van de Wet op het financieel
                     					 toezicht.
                  </text:p>
      <text:p text:style-name="wat-labeled">3. Aan het slot van Afdeling 1 (Algemene bepalingen) van titel
                     					 7B wordt een nieuw artikel 521a toegevoegd, luidende:
                  </text:p>
      <text:section text:name="artikel.d9680e3018" text:style-name="wijziging.block">
        <text:h text:outline-level="4" text:style-name="artikel_kop">Artikel 521a
                     </text:h>
        <text:list text:style-name="list-style-32">
          <text:list-item text:start-value="1">
            <text:p text:style-name="list.start"> Een elektronischgeldinstelling betaalt, wanneer de houder
                              						  van het elektronisch geld daarom verzoekt, de nominale waarde van het
                              						  elektronisch geld terug.
                           </text:p>
          </text:list-item>
          <text:list-item text:start-value="2">
            <text:p text:style-name="list.cont"> In de overeenkomst tussen de elektronischgeldinstelling
                              						  en de houder van het elektronisch geld worden de terugbetalingsvoorwaarden
                              						  duidelijk en opvallend vermeld en de houder van het elektronisch geld wordt in
                              						  kennis gesteld van deze voorwaarden, voordat hij wordt gebonden door een
                              						  overeenkomst of een aanbod.
                           </text:p>
          </text:list-item>
          <text:list-item text:start-value="3">
            <text:p text:style-name="list.cont"> Voor terugbetaling kan slechts een vergoeding worden
                              						  gevraagd, indien dit in de overeenkomst is vermeld overeenkomstig lid 2 en
                              						  uitsluitend in de volgende gevallen:
                           </text:p>
            <text:list>
              <text:list-item text:start-value="1">
                <text:p text:style-name="list.cont">indien wordt gevraagd om terugbetaling vóór de dag
                                    								waarop de overeenkomst eindigt;
                                 </text:p>
              </text:list-item>
              <text:list-item text:start-value="2">
                <text:p text:style-name="list.cont">indien de overeenkomst voorziet in een dag waarop de
                                    								overeenkomst eindigt en de houder van het elektronisch geld vóór die dag tot
                                    								beëindiging van de overeenkomst overgaat; of
                                 </text:p>
              </text:list-item>
              <text:list-item text:start-value="3">
                <text:p text:style-name="list.cont">indien het verzoek tot terugbetaling meer dan een
                                    								jaar na de dag van de beëindiging van de overeenkomst wordt gedaan.
                                 </text:p>
              </text:list-item>
            </text:list>
            <text:p text:style-name="list.cont">Een vergoeding als hier bedoeld staat in redelijke
                              						  verhouding tot de kosten die de elektronischgeldinstelling feitelijk heeft
                              						  gemaakt.
                           </text:p>
          </text:list-item>
          <text:list-item text:start-value="4">
            <text:p text:style-name="list.cont"> Indien de houder van het elektronisch geld verzoekt om
                              						  terugbetaling vóór de beëindiging van de overeenkomst, kan hij hetzij
                              						  gedeeltelijke, hetzij volledige terugbetaling verlangen.
                           </text:p>
          </text:list-item>
          <text:list-item text:start-value="5">
            <text:p text:style-name="list.cont"> Indien de houder van het elektronisch geld terugbetaling
                              						  verzoekt op de dag waarop de overeenkomst is beëindigd of binnen één jaar na
                              						  die dag:
                           </text:p>
            <text:list>
              <text:list-item text:start-value="1">
                <text:p text:style-name="list.cont">betaalt de elektronischgeldinstelling hem de
                                    								volledige monetaire waarde van het uitgegeven elektronische geld terug; of
                                 </text:p>
              </text:list-item>
              <text:list-item text:start-value="2">
                <text:p text:style-name="list.cont">betaalt de elektronischgeldinstelling hem alle
                                    								middelen terug waarom de houder van het elektronisch geld verzoekt, indien deze
                                    								instelling een of meer andere bedrijfsactiviteiten dan de uitgifte van
                                    								elektronisch geld met inachtneming van de daarvoor geldende regels uitoefent en
                                    								het vóór het aangaan van de overeenkomst niet duidelijk was welk deel van die
                                    								middelen zou worden gebruikt als elektronisch geld.
                                 </text:p>
              </text:list-item>
            </text:list>
          </text:list-item>
          <text:list-item text:start-value="6">
            <text:p text:style-name="list.end"> De terugbetalingsrechten van een persoon die elektronisch
                              						  geld aanvaardt en die geen consument is, worden, onverminderd de leden 3, 4 en
                              						  5, beheerst door wat is overeengekomen tussen de elektronischgeldinstelling en
                              						  die persoon.
                           </text:p>
          </text:list-item>
        </text:list>
      </text:section>
      <text:h text:outline-level="3" text:style-name="wijzig-artikel_kop">ARTIKEL III
            </text:h>
      <text:p text:style-name="wat">In <text:span text:style-name="vet">artikel 1</text:span>, onder 2°, van de
               				<text:span text:style-name="vet">Wet op de economische delicten</text:span> wordt in de
               				opsomming van artikelen uit de Wet op het financieel toezicht, «2:8, eerste
               				lid» vervangen door «2:8, eerste lid, 2:10a, eerste lid, 2:10e, eerste lid,
               				2:10f, eerste lid», wordt «2:20, eerste lid» vervangen door «2:20», wordt
               				«3:29a» vervangen door «3:29a, eerste en tweede lid», vervalt «3:35»,
               				wordt «3:74b» vervangen door «3:74b, eerste en tweede lid» en wordt «4:31,
               				eerste lid» vervangen door: 4:31, eerste tot en met derde lid.
            </text:p>
      <text:h text:outline-level="3" text:style-name="wijzig-artikel_kop">ARTIKEL IV
            </text:h>
      <text:p text:style-name="wat">De <text:span text:style-name="vet">Wet inzake de geldtransactiekantoren</text:span> wordt als volgt
               				gewijzigd:
            </text:p>
      <text:p text:style-name="lid"><text:span text:style-name="lidnr">A<text:tab/></text:span></text:p>
      <text:p text:style-name="wat">In <text:span text:style-name="vet">artikel 3</text:span>, tweede lid,
                  				  onderdeel d, wordt «artikel 2:15, 2:18 of 2:19» vervangen door: 2:15 of
                  				  2:18.
               </text:p>
      <text:p text:style-name="lid"><text:span text:style-name="lidnr">B<text:tab/></text:span></text:p>
      <text:p text:style-name="wat">In de artikelen 3, tweede lid, onderdeel c, en 8, tweede lid,
                  				  wordt «kredietinstelling» telkens vervangen door: bank.
               </text:p>
      <text:h text:outline-level="3" text:style-name="wijzig-artikel_kop">ARTIKEL V
            </text:h>
      <text:p text:style-name="wat">De <text:span text:style-name="vet">Wet ter voorkoming van witwassen en financieren van
                  				terrorisme</text:span> wordt als volgt gewijzigd:
            </text:p>
      <text:p text:style-name="lid"><text:span text:style-name="lidnr">A<text:tab/></text:span></text:p>
      <text:p text:style-name="wat">Artikel 1, onderdeel a, wordt als volgt gewijzigd:</text:p>
      <text:p text:style-name="wat-labeled">1. In de zinsnede onder 1° wordt «kredietinstelling»
                     					 vervangen door: bank.
                  </text:p>
      <text:p text:style-name="wat-labeled">2. In de zinsnede onder 3° wordt «onderneming, niet zijnde
                     					 een kredietinstelling of financiële instelling» vervangen door: onderneming,
                     					 niet zijnde een bank of financiële instelling.
                  </text:p>
      <text:p text:style-name="wat-labeled">3. In de zinsnede onder 4° wordt «verleend» vervangen door:
                     					 verleent.
                  </text:p>
      <text:p text:style-name="lid"><text:span text:style-name="lidnr">B<text:tab/></text:span></text:p>
      <text:p text:style-name="wat">In artikel 4, vierde lid, wordt «kredietinstelling»
                  				  vervangen door: bank.
               </text:p>
      <text:p text:style-name="lid"><text:span text:style-name="lidnr">C<text:tab/></text:span></text:p>
      <text:p text:style-name="wat">Artikel 7 wordt als volgt gewijzigd:</text:p>
      <text:p text:style-name="wat-labeled">1. In het eerste lid, onderdeel c, onder 1°, wordt
                     					 «€ 150» vervangen door: € 250.
                  </text:p>
      <text:p text:style-name="wat-labeled">2. Na het derde lid wordt een nieuw lid ingevoegd,
                     					 luidende:
                  </text:p>
      <text:section text:name="artikeltekst.d9680e3254" text:style-name="wijziging.block">
        <text:list text:style-name="list-style-33">
          <text:list-item text:start-value="4">
            <text:p text:style-name="list.single"> Voor nationale betalingstransacties wordt het in het
                              						  eerste lid genoemde bedrag van € 250 verdubbeld.
                           </text:p>
          </text:list-item>
        </text:list>
      </text:section>
      <text:h text:outline-level="3" text:style-name="wijzig-artikel_kop">ARTIKEL VI
            </text:h>
      <text:p text:style-name="wat">In artikel 91, zestiende lid, van de <text:span text:style-name="vet">Comptabiliteitswet 2001</text:span> wordt «het uitoefenen van het
               				bedrijf van kredietinstelling ingevolge de Wet op het financieel toezicht of de
               				Wet toezicht bank- en kredietwezen 1994 BES» vervangen door: het uitoefenen
               				van het bedrijf van bank of van elektronischgeldinstelling ingevolge de Wet op
               				het financieel toezicht of het bedrijf van kredietinstelling ingevolge de Wet
               				toezicht bank- en kredietwezen 1994 BES.
            </text:p>
      <text:h text:outline-level="3" text:style-name="wijzig-artikel_kop">ARTIKEL VII
            </text:h>
      <text:p text:style-name="wat">In artikel 1, eerste lid, onderdeel l, onder 2°, van de
               				<text:span text:style-name="vet">Wet toezicht accountantsorganisaties</text:span> wordt
               				«kredietinstelling» vervangen door: bank.
            </text:p>
      <text:h text:outline-level="3" text:style-name="wijzig-artikel_kop">ARTIKEL VIII
            </text:h>
      <text:p text:style-name="wat">De <text:span text:style-name="vet">Wet inkomstenbelasting 2001</text:span> wordt als volgt gewijzigd:
            </text:p>
      <text:p text:style-name="wat-labeled">1. In de artikelen 3 116a, tweede lid, aanhef en onderdeel e,
                  				  3 126a, eerste lid, aanhef, tweede lid, aanhef en onderdeel c, en vijfde lid,
                  				  en 5.10, eerste lid, onderdeel b, wordt «kredietinstelling» telkens vervangen
                  				  door: bank.
               </text:p>
      <text:p text:style-name="wat-labeled">2. In artikel 4.14, achtste lid, wordt «kredietinstellingen»
                  				  vervangen door: banken.
               </text:p>
      <text:h text:outline-level="3" text:style-name="wijzig-artikel_kop">ARTIKEL IX
            </text:h>
      <text:p text:style-name="wat">In de artikelen 11a, eerste lid, aanhef, en tweede lid, aanhef
               				en onderdeel c, en 19g, derde lid, en vierde lid, aanhef, van de
               				<text:span text:style-name="vet">Wet op de loonbelasting 1964</text:span> wordt
               				«kredietinstelling» telkens vervangen door: bank.
            </text:p>
      <text:h text:outline-level="3" text:style-name="wijzig-artikel_kop">ARTIKEL X
            </text:h>
      <text:p text:style-name="wat">De <text:span text:style-name="vet">Wet op de vennootschapsbelasting 1969</text:span> wordt als volgt
               				gewijzigd:
            </text:p>
      <text:p text:style-name="lid"><text:span text:style-name="lidnr">A<text:tab/></text:span></text:p>
      <text:p text:style-name="wat">In de artikelen 2, eerste lid, onderdeel c, 10, eerste lid,
                  				  onderdeel c, 23b, eerste en tweede lid, en 25, vierde lid, onderdeel a, en
                  				  vijfde lid, onderdeel a, wordt «kredietinstelling» telkens vervangen door:
                  				  bank.
               </text:p>
      <text:p text:style-name="lid"><text:span text:style-name="lidnr">B<text:tab/></text:span></text:p>
      <text:p text:style-name="wat">In de artikelen 25, vierde lid, onderdeel a, en vijfde lid,
                  				  onderdeel a, wordt «instelling» telkens vervangen door: bank.
               </text:p>
      <text:h text:outline-level="3" text:style-name="wijzig-artikel_kop">ARTIKEL XI
            </text:h>
      <text:p text:style-name="wat">In artikel 7:1, onderdeel b, van de <text:span text:style-name="vet">Wet
                  				arbeid en zorg</text:span> wordt «kredietinstelling» vervangen door: bank.
            </text:p>
      <text:h text:outline-level="3" text:style-name="wijzig-artikel_kop">ARTIKEL XII
            </text:h>
      <text:p text:style-name="wat">In de artikelen 40, tweede, vijfde, zevende lid, tiende lid,
               				onderdeel c, en dertiende lid, en 117b, derde lid, onderdeel b, van de
               				<text:span text:style-name="vet">Wet financiering sociale verzekeringen</text:span> wordt
               				«kredietinstelling» telkens vervangen door: bank.
            </text:p>
      <text:h text:outline-level="3" text:style-name="wijzig-artikel_kop">ARTIKEL XIII
            </text:h>
      <text:p text:style-name="wat">In de artikelen 84, tweede en zevende lid, van de
               				<text:span text:style-name="vet">Wet werk en inkomen naar arbeidsvermogen</text:span> wordt
               				«kredietinstelling» telkens vervangen door: bank.
            </text:p>
      <text:h text:outline-level="3" text:style-name="wijzig-artikel_kop">ARTIKEL XIV
            </text:h>
      <text:p text:style-name="wat">In artikel 63b, tweede lid, van de <text:span text:style-name="vet">Ziektewet</text:span> wordt «kredietinstelling» vervangen door:
               				bank.
            </text:p>
      <text:h text:outline-level="3" text:style-name="wijzig-artikel_kop">ARTIKEL XV
            </text:h>
      <text:p text:style-name="wat">De <text:span text:style-name="vet">Faillissementswet</text:span> wordt als volgt
               				gewijzigd:
            </text:p>
      <text:p text:style-name="lid"><text:span text:style-name="lidnr">A<text:tab/></text:span></text:p>
      <text:p text:style-name="wat"> <text:span text:style-name="vet">Artikel 212a</text:span>, wordt als volgt
                  				  gewijzigd:
               </text:p>
      <text:p text:style-name="wat-labeled">1. In onderdeel a, onder 1°, wordt «kredietinstelling»
                     					 vervangen door: bank.
                  </text:p>
      <text:p text:style-name="wat-labeled">2. in onderdeel k wordt «kredietinstelling» vervangen door:
                     					 bank.
                  </text:p>
      <text:p text:style-name="lid"><text:span text:style-name="lidnr">B<text:tab/></text:span></text:p>
      <text:p text:style-name="wat">Het opschrift van afdeling 11AA komt te luiden:</text:p>
      <text:section text:name="wijzig-divisie.d9680e3450" text:style-name="wijzig-divisie">
        <text:h text:outline-level="4" text:style-name="wijzig-divisie_kop">AFDELING 11AA. VAN HET FAILLISSEMENT
                        						VAN EEN BANK.
                     </text:h>
      </text:section>
      <text:p text:style-name="lid"><text:span text:style-name="lidnr">C<text:tab/></text:span></text:p>
      <text:p text:style-name="wat">Het opschrift van paragraaf 1 van afdeling 11AA komt te
                  				  luiden:
               </text:p>
      <text:section text:name="wijzig-divisie.d9680e3470" text:style-name="wijzig-divisie">
        <text:h text:outline-level="4" text:style-name="wijzig-divisie_kop">§ 1 In Nederland gevestigde bank en
                        						buiten de Europese Economische Ruimte gevestigde bank met bijkantoor in
                        						Nederland.
                     </text:h>
      </text:section>
      <text:p text:style-name="lid"><text:span text:style-name="lidnr">D<text:tab/></text:span></text:p>
      <text:p text:style-name="wat"> <text:span text:style-name="vet">Artikel 212g</text:span> wordt als volgt
                  				  gewijzigd:
               </text:p>
      <text:p text:style-name="wat-labeled">1. In het eerste lid komt onderdeel a te luiden:
                  </text:p>
      <text:section text:name="artikeltekst.d9680e3499" text:style-name="wijziging.block">
        <text:p text:style-name="definition.term">a. bank:
                        </text:p>
        <text:p text:style-name="definition.description">bank als bedoeld in artikel 1:1 van de Wet op het
                              							 financieel toezicht;.
                           </text:p>
      </text:section>
      <text:p text:style-name="wat-labeled">2. In het eerste lid, onderdelen b, d en g, en in het tweede
                     					 lid wordt «kredietinstelling» telkens vervangen door: bank.
                  </text:p>
      <text:p text:style-name="lid"><text:span text:style-name="lidnr">E<text:tab/></text:span></text:p>
      <text:p text:style-name="wat">In de <text:span text:style-name="vet">artikelen 212h</text:span>, eerste en
                  				  tweede lid, <text:span text:style-name="vet">212i</text:span>, <text:span text:style-name="vet">212j</text:span>,
                  				  aanhef en onderdelen a en b, <text:span text:style-name="vet">212k</text:span>, eerste en tweede
                  				  lid, <text:span text:style-name="vet">212m</text:span>, eerste lid en derde lid, onderdeel e,
                  				  <text:span text:style-name="vet">212ma</text:span>, <text:span text:style-name="vet">212o</text:span>, eerste
                  				  lid, <text:span text:style-name="vet">212r</text:span>, <text:span text:style-name="vet">212s</text:span>, eerste
                  				  lid, <text:span text:style-name="vet">212u</text:span>, eerste lid, <text:span text:style-name="vet">212v</text:span>, eerste en tweede lid, <text:span text:style-name="vet">212w</text:span>, <text:span text:style-name="vet">212aa</text:span>, <text:span text:style-name="vet">212cc</text:span>, <text:span text:style-name="vet">212dd</text:span>,
                  				  <text:span text:style-name="vet">212ll</text:span>, <text:span text:style-name="vet">212mm</text:span>,
                  				  <text:span text:style-name="vet">212nn</text:span>, <text:span text:style-name="vet">214</text:span>, vierde lid,
                  				  en <text:span text:style-name="vet">284</text:span>, vijfde lid, wordt «kredietinstelling»
                  				  telkens vervangen door: bank.
               </text:p>
      <text:h text:outline-level="3" text:style-name="wijzig-artikel_kop">ARTIKEL XVI
            </text:h>
      <text:p text:style-name="wat">In de artikelen 19, eerste en vijfde lid, van de
               				<text:span text:style-name="vet">Gerechtsdeurwaarderswet</text:span> wordt «kredietinstelling»
               				telkens vervangen door: bank.
            </text:p>
      <text:h text:outline-level="3" text:style-name="wijzig-artikel_kop">ARTIKEL XVII
            </text:h>
      <text:p text:style-name="wat">In artikel 438c van het <text:span text:style-name="vet">Wetboek van
                  				Burgerlijke Rechtsvordering</text:span> wordt «kredietinstelling» vervangen door
               				«bank» en wordt «Die kredietinstellingen» vervangen door: Die banken.
            </text:p>
      <text:h text:outline-level="3" text:style-name="wijzig-artikel_kop">ARTIKEL XVIII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In onderdeel a wordt «kredietinstelling» vervangen door:
                     					 bank.
                  </text:p>
      <text:p text:style-name="wat-labeled">2. Onder verlettering van onderdeel i tot onderdeel j wordt
                     					 voor onderdeel j (nieuw) een onderdeel ingevoegd, luidende:
                  </text:p>
      <text:section text:name="artikeltekst.d9680e3654" text:style-name="wijziging.block">
        <text:list text:style-name="list-style-34">
          <text:list-item text:start-value="1">
            <text:p text:style-name="list.single">financiële ondernemingen die ingevolge de Wet op het
                              							 financieel toezicht in Nederland het bedrijf van elektronischgeldinstelling
                              							 mogen uitoefenen,.
                           </text:p>
          </text:list-item>
        </text:list>
      </text:section>
      <text:p text:style-name="lid"><text:span text:style-name="lidnr">B<text:tab/></text:span></text:p>
      <text:p text:style-name="wat">In artikel 10g, vierde lid, wordt «kredietinstelling»
                  				  vervangen door: bank.
               </text:p>
      <text:h text:outline-level="3" text:style-name="artikel_kop">ARTIKEL XIX
               </text:h>
      <text:list text:style-name="list-style-35">
        <text:list-item text:start-value="1">
          <text:p text:style-name="list.start"> Onder instelling voor elektronisch geld wordt voor de
                        				  toepassing van dit artikel verstaan: een rechtspersoon of natuurlijke persoon
                        				  die op 30 april 2011 beschikte over een vergunning om in Nederland het bedrijf
                        				  van elektronischgeldinstelling te mogen uitoefenen, welke vergunning niet na
                        				  die datum is ingetrokken of vervallen.
                     </text:p>
        </text:list-item>
        <text:list-item text:start-value="2">
          <text:p text:style-name="list.cont"> Onder vrijgestelde uitgever van elektronisch geld wordt voor
                        				  de toepassing van dit artikel verstaan: een rechtspersoon of natuurlijke
                        				  persoon die vanaf een tijdstip gelegen voor 30 april 2011 in overeenstemming
                        				  met de Wet op het financieel toezicht zoals deze luidde voor die datum zonder
                        				  daartoe over een vergunning van de Nederlandsche Bank te beschikken, het
                        				  bedrijf van elektronischgeldinstelling uitoefent.
                     </text:p>
        </text:list-item>
        <text:list-item text:start-value="3">
          <text:p text:style-name="list.cont"> Instellingen voor elektronisch geld mogen tot 30 oktober 2011
                        				  hun bedrijf uitoefenen in overeenstemming met de bepalingen uit het Deel
                        				  Markttoegang Financiële Ondernemingen en het Deel Prudentieel Toezicht
                        				  Financiële Ondernemingen van de Wet op het financieel toezicht zoals deze
                        				  luidden op 29 april 2011.
                     </text:p>
        </text:list-item>
        <text:list-item text:start-value="4">
          <text:p text:style-name="list.cont"> De Nederlandsche Bank kan besluiten een instelling voor
                        				  elektronisch geld een vergunning als bedoeld in artikel 2:10a van de Wet op het
                        				  financieel toezicht te verstrekken indien zij naar haar oordeel over voldoende
                        				  bewijs beschikt dat de betreffende instelling voldoet aan de vereisten die zijn
                        				  opgenomen in artikel 2:10b van de Wet op het financieel toezicht.
                     </text:p>
        </text:list-item>
        <text:list-item text:start-value="5">
          <text:p text:style-name="list.cont"> Het derde lid laat onverlet dat de in het derde lid bedoelde
                        				  rechtspersonen een vergunning als bedoeld in artikel 2:10b van de Wet op het
                        				  financieel toezicht kunnen aanvragen.
                     </text:p>
        </text:list-item>
        <text:list-item text:start-value="6">
          <text:p text:style-name="list.end"> Op vrijgestelde uitgevers van elektronisch geld blijven tot
                        				  30 april 2012 het deel Markttoegang Financiële Ondernemingen en het deel
                        				  Prudentieel Toezicht Financiële Ondernemingen van de Wet op het financieel
                        				  toezicht van toepassing zoals deze luidden op 29 april 2011.
                     </text:p>
        </text:list-item>
      </text:list>
      <text:h text:outline-level="3" text:style-name="artikel_kop">ARTIKEL XX
               </text:h>
      <text:list text:style-name="list-style-36">
        <text:list-item text:start-value="1">
          <text:p text:style-name="list.start"> In besluiten ten aanzien van kredietinstellingen, genomen op
                        				  grond van een in de artikelen I, II, IV tot en met XVIII of XXa tot en met XXf
                        				  genoemde wet, zoals die wet luidde voorafgaand aan het tijdstip van
                        				  inwerkingtreding van het desbetreffende artikel, wordt, voor zover deze
                        				  besluiten betrekking hebben op de uitoefening van het bedrijf van een bank,
                        				  voor kredietinstelling gelezen: bank.
                     </text:p>
        </text:list-item>
        <text:list-item text:start-value="2">
          <text:p text:style-name="list.end"> Het eerste lid is van overeenkomstige toepassing op aanvragen
                        				  van een besluit als bedoeld in het eerste lid.
                     </text:p>
        </text:list-item>
      </text:list>
      <text:h text:outline-level="3" text:style-name="wijzig-artikel_kop">ARTIKEL XXa
            </text:h>
      <text:p text:style-name="wat">De <text:span text:style-name="vet">Mededingingswet</text:span> wordt als volgt
               				gewijzigd:
            </text:p>
      <text:p text:style-name="lid"><text:span text:style-name="lidnr">A<text:tab/></text:span></text:p>
      <text:p text:style-name="wat">In artikel 25d, tweede lid, wordt «openbare
                  				  kredietinstellingen» vervangen door: openbare banken.
               </text:p>
      <text:p text:style-name="lid"><text:span text:style-name="lidnr">B<text:tab/></text:span></text:p>
      <text:p text:style-name="wat">In de artikelen 28, eerste lid, onderdeel a, en 31, eerste
                  				  lid, wordt «kredietinstellingen» telkens vervangen door: banken.
               </text:p>
      <text:h text:outline-level="3" text:style-name="wijzig-artikel_kop">ARTIKEL XXb
            </text:h>
      <text:p text:style-name="wat">In artikel 3, tweede lid, van de <text:span text:style-name="vet">Bankwet
                  				1998</text:span> wordt «kredietinstellingen» vervangen door: banken.
            </text:p>
      <text:h text:outline-level="3" text:style-name="wijzig-artikel_kop">ARTIKEL XXc
            </text:h>
      <text:p text:style-name="wat">In artikel 99, eerste lid, onderdeel b, van de
               				<text:span text:style-name="vet">Wet gemeentelijke basisadministratie
                  				persoonsgegevens</text:span> wordt «kredietinstellingen» vervangen door:
               				banken.
            </text:p>
      <text:h text:outline-level="3" text:style-name="wijzig-artikel_kop">ARTIKEL XXd
            </text:h>
      <text:p text:style-name="wat">In artikel 4, vijfde lid, van de <text:span text:style-name="vet">Wet op de
                  				dividendbelasting 1965</text:span> wordt «kredietinstellingen» vervangen door:
               				banken.
            </text:p>
      <text:h text:outline-level="3" text:style-name="wijzig-artikel_kop">ARTIKEL XXe
            </text:h>
      <text:p text:style-name="wat">In artikel 8 van de <text:span text:style-name="vet">Wet toezicht financiële
                  				verslaggeving</text:span> wordt «kredietinstellingen» vervangen door:
               				banken.
            </text:p>
      <text:h text:outline-level="3" text:style-name="wijzig-artikel_kop">ARTIKEL XXf
            </text:h>
      <text:p text:style-name="wat">In de artikelen 44a, zesde lid, en 44c, eerste en vierde lid,
               				van de <text:span text:style-name="vet">Invorderingswet 1990</text:span> wordt
               				«kredietinstelling» telkens vervangen door: bank.
            </text:p>
      <text:h text:outline-level="3" text:style-name="wijzig-artikel_kop">ARTIKEL XXg
            </text:h>
      <text:p text:style-name="wat">Indien het bij koninklijke boodschap van 24 mei 2011 ingediende
               				voorstel van wet tot Wijziging van de Wet op het financieel toezicht en enige
               				andere wetten (Wijzigingswet financiële markten 2012) (Kamerstukken
               				32 781) tot wet is of wordt verheven
               				en artikel I van die wet later in werking treedt dan deze wet, wordt artikel I
               				van die wet als volgt gewijzigd:
            </text:p>
      <text:p text:style-name="wat-labeled">1. Onderdeel P komt te luiden:
               </text:p>
      <text:p text:style-name="lid"><text:span text:style-name="lidnr">P<text:tab/></text:span></text:p>
      <text:p text:style-name="wat">In artikel 1:104, eerste lid, onderdeel f, wordt de zinsnede
                     					 «een beleggingsonderneming, betaalinstelling of elektronischgeldinstelling»
                     					 vervangen door: een beleggingsonderneming, betaalinstelling,
                     					 elektronischgeldinstelling of wisselinstelling.
                  </text:p>
      <text:p text:style-name="wat-labeled">2. In de onderdelen DD, RR en XX wordt «kredietinstelling»
                  				  telkens vervangen door: bank.
               </text:p>
      <text:p text:style-name="wat-labeled">3. In onderdeel RR wordt «kredietinstellingen» vervangen door:
                  				  banken.
               </text:p>
      <text:h text:outline-level="3" text:style-name="artikel_kop">ARTIKEL XXI
               </text:h>
      <text:p text:style-name="artikel">Deze wet treedt in werking op een bij koninklijk besluit te
                  					 bepalen tijdstip, dat voor de verschillende artikelen verschillend kan worden
                  					 vastgesteld. Artikel I, met uitzondering van onderdeel Ba, de artikelen II tot
                  					 en met V, en XV, XIX en XXe werken alsdan terug tot en met 30 april 2011.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26</text:p></draw:text-box></draw:frame></text:p>
      <text:p text:style-name="dagtekening">Gegeven te ’s-Gravenhage, 22 december 2011</text:p>
      <text:p text:style-name="koning">Beatrix</text:p>
      <text:p text:style-name="ondertekening">De Minister van Financiën,</text:p>
      <text:p text:style-name="ondertekening.end">J. C. de Jager </text:p>
      <text:p text:style-name="ondertekening">De Minister van Veiligheid en Justitie,</text:p>
      <text:p text:style-name="ondertekening.end">I. W. Opstelten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i"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