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68</text:p>
      <text:p text:style-name="publicatie-titel.end">29 december 2011</text:p>
      <text:h text:outline-level="1" text:style-name="staatsblad_kop">Besluit van 22 december 2011, houdende vaststelling van het tijdstip van inwerkingtreding van de wet van 27 oktober 2011 tot
            wijziging van de Wet op het overleg huurders verhuurder en de Uitvoeringswet huurprijzen woonruimte (uitbreiding geschillenbeslechting
            huurcommissie) (Stb. 2011, 529) en het besluit van 7 december 2011 tot wijziging van het Besluit huurprijzen woonruimte (uitbreiding
            geschillenbeslechting huurcommissie) (Stb. 2011, 614)
         </text:h>
      <text:p text:style-name="wij">Wij Beatrix, bij de gratie Gods, Koningin der Nederlanden, Prinses van Oranje-Nassau, enz. enz. enz.</text:p>
      <text:p text:style-name="considerans.al">Op de voordracht van Onze Minister van Binnenlandse Zaken en Koninkrijksrelaties van 12 december 2011, nr. 2011-2000567200,
               Directie Constitutionele Zaken en Wetgeving;
            </text:p>
      <text:p text:style-name="considerans.al">Gelet op artikel III van de wet van 27 oktober 2011 tot wijziging van de Wet op het overleg huurders verhuurder en de Uitvoeringswet
               huurprijzen woonruimte (uitbreiding geschillenbeslechting huurcommissie) (Stb. 2011, 529) en artikel II van het besluit van 7 december 2011 tot wijziging van het Besluit huurprijzen woonruimte (uitbreiding geschillenbeslechting
               huurcommissie) (Stb. 2011, 614);
            </text:p>
      <text:p text:style-name="afkondiging">Hebben goedgevonden en verstaan:</text:p>
      <text:h text:outline-level="3" text:style-name="artikel_kop">Enig artikel
               </text:h>
      <text:p text:style-name="artikel">De wet van 27 oktober 2011 tot wijziging van de Wet op het overleg huurders verhuurder en de Uitvoeringswet huurprijzen woonruimte
                  (uitbreiding geschillenbeslechting huurcommissie) (Stb. 2011, 529) en het besluit van 7 december 2011 tot wijziging van het Besluit huurprijzen woonruimte (uitbreiding geschillenbeslechting
                  huurcommissie) (Stb. 2011, 614) treden in werking met ingang van 1 januari 2012.
               </text:p>
      <text:p text:style-name="slotformulering">Onze Minister van Binnenlandse Zaken en Koninkrijksrelaties is belast met de uitvoering van dit besluit dat in het Staatsblad
                  zal worden geplaatst.
               </text:p>
      <text:p text:style-name="dagtekening">’s-Gravenhage, 22 december 2011</text:p>
      <text:p text:style-name="koning">Beatrix</text:p>
      <text:p text:style-name="ondertekening">De Minister van Binnenlandse Zaken en Koninkrijksrelaties,</text:p>
      <text:p text:style-name="ondertekening.end">J. W. E. Spies </text:p>
      <text:p text:style-name="uitgifte.end">Uitgegeven de <text:span text:style-name="cur">negenentwintigste</text:span> december 2011
               </text:p>
      <text:p text:style-name="uitgifte">De Minister van Veiligheid en Justitie,</text:p>
      <text:p text:style-name="uitgifte.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