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63</text:p>
      <text:p text:style-name="publicatie-titel.end">30 december 2011</text:p>
      <text:h text:outline-level="1" text:style-name="staatsblad_kop">Wet van 15 december 2011 tot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om richtlijn nr. 2008/115/EG van het Europees Parlement en
               de Raad van 16 december 2008 over gemeenschappelijke normen en procedures in de lidstaten voor de terugkeer van onderdanen
               van derde landen die illegaal op hun grondgebied verblijven (PbEU L 348/98) in de Vreemdelingenwet 2000 te implementer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Vreemdelingenwet 2000 wordt gewijzigd als volgt:</text:p>
      <text:p text:style-name="lid"><text:span text:style-name="lidnr">A<text:tab/></text:span></text:p>
      <text:p text:style-name="wat">Aan artikel 1 worden, onder vervanging van de punt in onderdeel r door een puntkomma, twee onderdelen toegevoegd, luidende:</text:p>
      <text:section text:name="artikeltekst.d2544e202" text:style-name="wijziging.block">
        <text:p text:style-name="definition.term">s. terugkeerbesluit:
                        </text:p>
        <text:p text:style-name="definition.description">het terugkeerbesluit, bedoeld in artikel 3, punt 4, van de richtlijn nr. 2008/115/EG van het Europees Parlement en de Raad
                              van 16 december 2008 over de gemeenschappelijke normen en procedures in de lidstaten voor de terugkeer van onderdanen van
                              derde landen die illegaal op hun grondgebied verblijven (PbEU L 348/98);
                           </text:p>
        <text:p text:style-name="definition.term">t. inreisverbod:
                        </text:p>
        <text:p text:style-name="definition.description">het inreisverbod, bedoeld in artikel 3, punt 6, van de richtlijn, bedoeld onder s.</text:p>
      </text:section>
      <text:p text:style-name="lid"><text:span text:style-name="lidnr">B<text:tab/></text:span></text:p>
      <text:p text:style-name="wat">Artikel 27 wordt gewijzigd als volgt:</text:p>
      <text:p text:style-name="wat-labeled">1. In het eerste lid, aanhef, wordt «heeft van rechtswege tot gevolg» vervangen door: geldt als terugkeerbesluit, tenzij reeds
                     eerder een terugkeerbesluit tegen de vreemdeling is uitgevaardigd en aan de daaruit voortvloeiende terugkeerverplichting niet
                     is voldaan, en heeft van rechtswege tot gevolg.
                  </text:p>
      <text:p text:style-name="wat-labeled">2. Er wordt een lid toegevoegd, luidende:
                  </text:p>
      <text:section text:name="artikeltekst.d2544e256" text:style-name="wijziging.block">
        <text:list text:style-name="list-style-1">
          <text:list-item text:start-value="4">
            <text:p text:style-name="list.single"> De beschikking, bedoeld in het eerste lid, kan tevens een inreisverbod inhouden.
                           </text:p>
          </text:list-item>
        </text:list>
      </text:section>
      <text:p text:style-name="lid"><text:span text:style-name="lidnr">C<text:tab/></text:span></text:p>
      <text:p text:style-name="wat">Artikel 45 wordt gewijzigd als volgt:</text:p>
      <text:p text:style-name="wat-labeled">1. In het eerste lid, aanhef, wordt «heeft van rechtswege tot gevolg» vervangen door: geldt als terugkeerbesluit, tenzij reeds
                     eerder een terugkeerbesluit tegen de vreemdeling is uitgevaardigd en aan de daaruit voortvloeiende terugkeerverplichting niet
                     is voldaan, en heeft van rechtswege tot gevolg.
                  </text:p>
      <text:p text:style-name="wat-labeled">2. Er wordt een lid toegevoegd, luidende:
                  </text:p>
      <text:section text:name="artikeltekst.d2544e296" text:style-name="wijziging.block">
        <text:list text:style-name="list-style-2">
          <text:list-item text:start-value="8">
            <text:p text:style-name="list.single"> De beschikking, bedoeld in het eerste lid, kan tevens een inreisverbod inhouden.
                           </text:p>
          </text:list-item>
        </text:list>
      </text:section>
      <text:p text:style-name="lid"><text:span text:style-name="lidnr">D<text:tab/></text:span></text:p>
      <text:p text:style-name="wat">Onder vervanging van de punt aan het slot van artikel 54, eerste lid, onderdeel g, door een puntkomma worden twee onderdelen
                  toegevoegd, luidende:
               </text:p>
      <text:section text:name="artikeltekst.d2544e324" text:style-name="wijziging.block">
        <text:list text:style-name="list-style-3">
          <text:list-item text:start-value="8">
            <text:p text:style-name="list.start">het stellen van zekerheid;
                           </text:p>
          </text:list-item>
          <text:list-item text:start-value="9">
            <text:p text:style-name="list.end">het overleggen van documenten, anders dan bedoeld onder g.
                           </text:p>
          </text:list-item>
        </text:list>
      </text:section>
      <text:p text:style-name="lid"><text:span text:style-name="lidnr">E<text:tab/></text:span></text:p>
      <text:p text:style-name="wat">Aan artikel 59 worden drie leden toegevoegd, luidende:</text:p>
      <text:section text:name="artikeltekst.d2544e359" text:style-name="wijziging.block">
        <text:list text:style-name="list-style-4">
          <text:list-item text:start-value="5">
            <text:p text:style-name="list.start"> Onverminderd het vierde lid duurt de bewaring krachtens het eerste lid niet langer dan zes maanden.
                           </text:p>
          </text:list-item>
          <text:list-item text:start-value="6">
            <text:p text:style-name="list.cont"> In afwijking van het vijfde lid en onverminderd het vierde lid kan de bewaring krachtens het eerste lid ten hoogste met nog
                              eens twaalf maanden worden verlengd, indien de uitzetting, alle redelijke inspanningen ten spijt, wellicht meer tijd zal vergen,
                              op grond dat de vreemdeling niet meewerkt aan zijn uitzetting of de daartoe benodigde documentatie uit derde landen nog ontbreekt.
                           </text:p>
          </text:list-item>
          <text:list-item text:start-value="7">
            <text:p text:style-name="list.end"> Het vijfde en zesde lid zijn van overeenkomstige toepassing op de vreemdeling aan wie de verplichting of maatregel, bedoeld
                              in artikel 6, eerste of tweede lid, dan wel artikel 58 is opgelegd.
                           </text:p>
          </text:list-item>
        </text:list>
      </text:section>
      <text:p text:style-name="lid"><text:span text:style-name="lidnr">Ea<text:tab/></text:span></text:p>
      <text:p text:style-name="wat">In artikel 60 wordt «Bij algemene maatregel van bestuur» vervangen door: Bij of krachtens algemene maatregel van bestuur.</text:p>
      <text:p text:style-name="lid"><text:span text:style-name="lidnr">F<text:tab/></text:span></text:p>
      <text:p text:style-name="wat">Het opschrift van hoofdstuk 6 komt te luiden:</text:p>
      <text:section text:name="wijzig-divisie.d2544e412" text:style-name="wijzig-divisie">
        <text:h text:outline-level="4" text:style-name="wijzig-divisie_kop">HOOFDSTUK 6. VERTREK, UITZETTING, INREISVERBOD EN ONGEWENSTVERKLARING
                     </text:h>
      </text:section>
      <text:p text:style-name="lid"><text:span text:style-name="lidnr">G<text:tab/></text:span></text:p>
      <text:p text:style-name="wat">Artikel 62 wordt vervangen door:</text:p>
      <text:section text:name="artikel.d2544e432" text:style-name="wijziging.block">
        <text:h text:outline-level="4" text:style-name="artikel_kop">Artikel 62
                     </text:h>
        <text:list text:style-name="list-style-5">
          <text:list-item text:start-value="1">
            <text:p text:style-name="list.start"> Nadat tegen de vreemdeling een terugkeerbesluit is uitgevaardigd dan wel, indien het een gemeenschapsonderdaan betreft, nadat
                              het rechtmatig verblijf van de vreemdeling is geëindigd, dient hij Nederland uit eigen beweging binnen vier weken te verlaten.
                           </text:p>
          </text:list-item>
          <text:list-item text:start-value="2">
            <text:p text:style-name="list.cont"> Onze Minister kan de voor een vreemdeling geldende termijn, bedoeld in het eerste lid, verkorten, dan wel, in afwijking van
                              het eerste lid, bepalen dat een vreemdeling Nederland onmiddellijk moet verlaten, indien:
                           </text:p>
            <text:list>
              <text:list-item text:start-value="1">
                <text:p text:style-name="list.cont">een risico bestaat dat de vreemdeling zich aan het toezicht zal onttrekken;
                                 </text:p>
              </text:list-item>
              <text:list-item text:start-value="2">
                <text:p text:style-name="list.cont">de aanvraag van de vreemdeling tot het verlenen van een verblijfsvergunning of tot het verlengen van de geldigheidsduur van
                                    een verblijfsvergunning is afgewezen als kennelijk ongegrond of wegens het verstrekken van onjuiste of onvolledige gegevens;
                                    of
                                 </text:p>
              </text:list-item>
              <text:list-item text:start-value="3">
                <text:p text:style-name="list.cont">de vreemdeling een gevaar vormt voor de openbare orde, de openbare veiligheid of de nationale veiligheid.
                                 </text:p>
              </text:list-item>
            </text:list>
          </text:list-item>
          <text:list-item text:start-value="3">
            <text:p text:style-name="list.end"> Onze Minister kan de voor een vreemdeling geldende termijn, bedoeld in het eerste lid, verlengen, rekening houdend met de
                              specifieke omstandigheden van het individuele geval. Bij ministeriële regeling worden regels gesteld over de duur van de verlenging
                              en worden de gevallen aangewezen waarin de termijn kan worden verlengd.
                           </text:p>
          </text:list-item>
        </text:list>
      </text:section>
      <text:section text:name="artikel.d2544e493" text:style-name="wijziging.block">
        <text:h text:outline-level="4" text:style-name="artikel_kop">Artikel 62a
                     </text:h>
        <text:list text:style-name="list-style-6">
          <text:list-item text:start-value="1">
            <text:p text:style-name="list.start"> Onze Minister stelt de vreemdeling, niet zijnde gemeenschapsonderdaan, die niet of niet langer rechtmatig verblijf heeft,
                              schriftelijk in kennis van de verplichting Nederland uit eigen beweging te verlaten en van de termijn waarbinnen hij aan die
                              verplichting moet voldoen, tenzij:
                           </text:p>
            <text:list>
              <text:list-item text:start-value="1">
                <text:p text:style-name="list.start">reeds eerder een terugkeerbesluit tegen de vreemdeling is uitgevaardigd en aan de daaruit voortvloeiende terugkeerverplichting
                                    niet is voldaan,
                                 </text:p>
              </text:list-item>
              <text:list-item text:start-value="2">
                <text:p text:style-name="list.cont">de vreemdeling in bezit is van een door een andere lidstaat afgegeven geldige verblijfsvergunning of andere toestemming tot
                                    verblijf, of
                                 </text:p>
              </text:list-item>
              <text:list-item text:start-value="3">
                <text:p text:style-name="list.cont">de vreemdeling door een andere lidstaat van de Europese Unie wordt teruggenomen op grond van een op 13 januari 2009 geldende
                                    bilaterale of multilaterale overeenkomst of regeling.
                                 </text:p>
              </text:list-item>
            </text:list>
          </text:list-item>
          <text:list-item text:start-value="2">
            <text:p text:style-name="list.cont"> De kennisgeving, bedoeld in het eerste lid, geldt als terugkeerbesluit en kan tevens een inreisverbod inhouden.
                           </text:p>
          </text:list-item>
          <text:list-item text:start-value="3">
            <text:p text:style-name="list.end"> De vreemdeling, bedoeld in het eerste lid, onderdeel b, wordt opgedragen zich onmiddellijk naar het grondgebied van de betrokken
                              lidstaat te begeven. Indien dit bevel niet wordt nageleefd of indien om redenen van openbare orde of nationale veiligheid
                              het onmiddellijke vertrek van vreemdeling is vereist, wordt tegen de vreemdeling een terugkeerbesluit uitgevaardigd.
                           </text:p>
          </text:list-item>
        </text:list>
      </text:section>
      <text:p text:style-name="lid"><text:span text:style-name="lidnr">H<text:tab/></text:span></text:p>
      <text:p text:style-name="wat">Onder vernummering van hoofdstuk 6, afdeling 3, tot hoofdstuk 6, afdeling 4, wordt een afdeling ingevoegd, luidende:</text:p>
      <text:section text:name="wijzig-divisie.d2544e567" text:style-name="wijzig-divisie">
        <text:h text:outline-level="4" text:style-name="wijzig-divisie_kop">AFDELING 3. INREISVERBOD
                     </text:h>
        <text:h text:outline-level="5" text:style-name="artikel_kop">Artikel 66a
                        </text:h>
        <text:list text:style-name="list-style-7">
          <text:list-item text:start-value="1">
            <text:p text:style-name="list.start"> Onze Minister vaardigt een inreisverbod uit tegen de vreemdeling, die geen gemeenschapsonderdaan is, op wie artikel 64 niet
                                 van toepassing is en die Nederland:
                              </text:p>
            <text:list>
              <text:list-item text:start-value="1">
                <text:p text:style-name="list.start">onmiddellijk moet verlaten ingevolge artikel 62, tweede lid, of
                                    </text:p>
              </text:list-item>
              <text:list-item text:start-value="2">
                <text:p text:style-name="list.cont">niet uit eigen beweging binnen de daarvoor geldende termijn heeft verlaten, in welk laatste geval het inreisverbod slechts
                                       door middel van een zelfstandige beschikking wordt uitgevaardigd dan wel een beschikking die mede strekt tot wijziging van
                                       het reeds gegeven terugkeerbesluit.
                                    </text:p>
              </text:list-item>
            </text:list>
          </text:list-item>
          <text:list-item text:start-value="2">
            <text:p text:style-name="list.cont"> Onze Minister kan een inreisverbod uitvaardigen tegen de vreemdeling, die geen gemeenschapsonderdaan is en die Nederland
                                 niet onmiddellijk moet verlaten.
                              </text:p>
          </text:list-item>
          <text:list-item text:start-value="3">
            <text:p text:style-name="list.cont"> De vreemdeling tegen wie een inreisverbod is uitgevaardigd wordt ter fine van weigering van de toegang en het verblijf gesignaleerd
                                 in de daartoe bij of krachtens een verdrag, een EU-verordening, -richtlijn, of -besluit of een algemene maatregel van  bestuur
                                 aangewezen informatie- dan wel signaleringssystemen.
                              </text:p>
          </text:list-item>
          <text:list-item text:start-value="4">
            <text:p text:style-name="list.cont"> Het inreisverbod wordt gegeven voor een bepaalde duur, die ten hoogste vijf jaren bedraagt, tenzij de vreemdeling naar het
                                 oordeel van Onze Minister een ernstige bedreiging vormt voor de openbare orde, de openbare veiligheid of de nationale veiligheid.
                                 De duur wordt berekend met ingang van de datum waarop de vreemdeling Nederland daadwerkelijk heeft verlaten.
                              </text:p>
          </text:list-item>
          <text:list-item text:start-value="5">
            <text:p text:style-name="list.cont"> Indien de bekendmaking van de beschikking, waarbij het inreisverbod is uitgevaardigd, geschiedt door toezending, wordt van
                                 de beschikking mededeling gedaan in de Staatscourant.
                              </text:p>
          </text:list-item>
          <text:list-item text:start-value="6">
            <text:p text:style-name="list.cont"> In afwijking van artikel 8 kan de vreemdeling jegens wie een inreisverbod geldt of die is gesignaleerd ter fine van weigering
                                 van de toegang geen rechtmatig verblijf hebben, met uitzondering van het rechtmatig verblijf:
                              </text:p>
            <text:list>
              <text:list-item text:start-value="1">
                <text:p text:style-name="list.cont">van de vreemdeling die een eerste aanvraag tot het verlenen van een verblijfsvergunning als bedoeld in artikel 28 heeft ingediend,
                                       zolang op die aanvraag nog niet is beslist;
                                    </text:p>
              </text:list-item>
              <text:list-item text:start-value="2">
                <text:p text:style-name="list.cont">bedoeld in artikel 8, onder j, en
                                    </text:p>
              </text:list-item>
              <text:list-item text:start-value="3">
                <text:p text:style-name="list.cont">van de vreemdeling wiens uitzetting op grond van een rechterlijke beslissing achterwege dient te blijven totdat op het bezwaarschrift
                                       of beroepschrift is beslist.
                                    </text:p>
              </text:list-item>
            </text:list>
          </text:list-item>
          <text:list-item text:start-value="7">
            <text:p text:style-name="list.cont"> In afwijking van het zesde lid en artikel 8 en met uitzondering van het rechtmatig verblijf van de vreemdeling die een eerste
                                 aanvraag tot het verlenen van een verblijfsvergunning als bedoeld in artikel 28 heeft ingediend zolang op die aanvraag nog
                                 niet is beslist, kan de vreemdeling jegens wie een inreisverbod geldt geen rechtmatig verblijf hebben, in geval de vreemdeling:
                              </text:p>
            <text:list>
              <text:list-item text:start-value="1">
                <text:p text:style-name="list.cont">bij onherroepelijk geworden rechtelijk vonnis is veroordeeld wegens een misdrijf waartegen een gevangenisstraf van drie jaren
                                       of meer is bedreigd dan wel hem ter zake de maatregel als bedoeld in artikel 37a van het Wetboek van Strafrecht is opgelegd;
                                    </text:p>
              </text:list-item>
              <text:list-item text:start-value="2">
                <text:p text:style-name="list.cont">een gevaar vormt voor de openbare orde of de nationale veiligheid;
                                    </text:p>
              </text:list-item>
              <text:list-item text:start-value="3">
                <text:p text:style-name="list.cont">naar het oordeel van Onze Minister een ernstige bedreiging vormt als bedoeld in het vierde lid, dan wel
                                    </text:p>
              </text:list-item>
              <text:list-item text:start-value="4">
                <text:p text:style-name="list.cont">ingevolge een verdrag of in het belang van de internationale betrekkingen van Nederland ieder verblijf dient te worden ontzegd.
                                    </text:p>
              </text:list-item>
            </text:list>
          </text:list-item>
          <text:list-item text:start-value="8">
            <text:p text:style-name="list.end"> In afwijking van het eerste lid kan Onze Minister om humanitaire of andere redenen afzien van het uitvaardigen van een inreisverbod.
                              </text:p>
          </text:list-item>
        </text:list>
        <text:h text:outline-level="5" text:style-name="artikel_kop">Artikel 66b
                        </text:h>
        <text:list text:style-name="list-style-8">
          <text:list-item text:start-value="1">
            <text:p text:style-name="list.start"> Onze Minister kan ambtshalve of wegens gewijzigde omstandigheden dan wel op aanvraag van de vreemdeling besluiten tot opheffing
                                 of tijdelijke opheffing van het inreisverbod.
                              </text:p>
          </text:list-item>
          <text:list-item text:start-value="2">
            <text:p text:style-name="list.end"> Bij of krachtens algemene maatregel van bestuur kunnen regels worden gesteld over de toepassing van deze afdeling.
                              </text:p>
          </text:list-item>
        </text:list>
      </text:section>
      <text:p text:style-name="lid"><text:span text:style-name="lidnr">Ha<text:tab/></text:span></text:p>
      <text:p text:style-name="wat">Artikel 67, eerste lid, aanhef, komt te luiden:</text:p>
      <text:section text:name="artikeltekst.d2544e770" text:style-name="wijziging.block">
        <text:list text:style-name="list-style-9">
          <text:list-item text:start-value="1">
            <text:p text:style-name="list.single"> Tenzij afdeling 3 van toepassing is, kan Onze Minister de vreemdeling ongewenst verklaren:.
                           </text:p>
          </text:list-item>
        </text:list>
      </text:section>
      <text:p text:style-name="lid"><text:span text:style-name="lidnr">Hb<text:tab/></text:span></text:p>
      <text:p text:style-name="wat">Aan artikel 72 wordt een lid toegevoegd, luidende:</text:p>
      <text:section text:name="artikeltekst.d2544e797" text:style-name="wijziging.block">
        <text:list text:style-name="list-style-10">
          <text:list-item text:start-value="4">
            <text:p text:style-name="list.single"> Voor de toepassing van deze afdeling wordt met een beschikking eveneens gelijk gesteld een kennisgeving als bedoeld in artikel
                              62a, eerste lid.
                           </text:p>
          </text:list-item>
        </text:list>
      </text:section>
      <text:p text:style-name="lid"><text:span text:style-name="lidnr">Hba<text:tab/></text:span></text:p>
      <text:p text:style-name="wat">Aan artikel 73 wordt een lid toegevoegd, luidende:</text:p>
      <text:section text:name="artikeltekst.d2544e824" text:style-name="wijziging.block">
        <text:list text:style-name="list-style-11">
          <text:list-item text:start-value="5">
            <text:p text:style-name="list.single"> Het eerste lid is, voor zover het betreft de opschortende werking gedurende de termijn voor het maken van bezwaar of het
                              instellen van administratief beroep zolang geen bezwaar is gemaakt of administratief beroep is ingesteld, niet van toepassing
                              op de verplichting, bedoeld in artikel 62, eerste lid.
                           </text:p>
          </text:list-item>
        </text:list>
      </text:section>
      <text:p text:style-name="lid"><text:span text:style-name="lidnr">Hc<text:tab/></text:span></text:p>
      <text:p text:style-name="wat">Aan artikel 75 wordt, onder vervanging van de punt aan het slot van onderdeel b door een puntkomma, een onderdeel toegevoegd,
                  luidende:
               </text:p>
      <text:section text:name="artikeltekst.d2544e851" text:style-name="wijziging.block">
        <text:list text:style-name="list-style-12">
          <text:list-item text:start-value="3">
            <text:p text:style-name="list.single">een kennisgeving inhoudt overeenkomstig artikel 62a, tweede lid.
                           </text:p>
          </text:list-item>
        </text:list>
      </text:section>
      <text:p text:style-name="lid"><text:span text:style-name="lidnr">Hd<text:tab/></text:span></text:p>
      <text:p text:style-name="wat">In artikel 82 wordt, onder vernummering van het vijfde lid tot zesde lid, een lid ingevoegd, luidende:</text:p>
      <text:section text:name="artikeltekst.d2544e878" text:style-name="wijziging.block">
        <text:list text:style-name="list-style-13">
          <text:list-item text:start-value="5">
            <text:p text:style-name="list.single"> Het eerste lid is, voor zover het betreft de opschortende werking gedurende de beroepstermijn zolang geen beroep is ingesteld,
                              niet van toepassing op de verplichting, bedoeld in artikel 62, eerste lid.
                           </text:p>
          </text:list-item>
        </text:list>
      </text:section>
      <text:p text:style-name="lid"><text:span text:style-name="lidnr">I<text:tab/></text:span></text:p>
      <text:p text:style-name="wat">Aan artikel 94 wordt een lid toegevoegd, luidende:</text:p>
      <text:section text:name="artikeltekst.d2544e905" text:style-name="wijziging.block">
        <text:list text:style-name="list-style-14">
          <text:list-item text:start-value="5">
            <text:p text:style-name="list.single"> Het eerste, derde en vierde lid zijn van overeenkomstige toepassing op een besluit tot verlenging van een vrijheidsontnemende
                              maatregel als bedoeld in artikel 59, zesde lid. In afwijking van artikel 8:57 van de Algemene wet bestuursrecht kan de rechtbank
                              ook zonder toestemming van partijen bepalen dat het onderzoek ter zitting achterwege blijft.
                           </text:p>
          </text:list-item>
        </text:list>
      </text:section>
      <text:p text:style-name="lid"><text:span text:style-name="lidnr">J<text:tab/></text:span></text:p>
      <text:p text:style-name="wat">Aan artikel 108 wordt een lid toegevoegd, luidende:</text:p>
      <text:section text:name="artikeltekst.d2544e933" text:style-name="wijziging.block">
        <text:list text:style-name="list-style-15">
          <text:list-item text:start-value="6">
            <text:p text:style-name="list.single"> Het eerste lid is van overeenkomstige toepassing ten aanzien van de vreemdeling die in Nederland verblijft terwijl hij weet
                              of ernstige reden heeft te vermoeden dat tegen hem een inreisverbod is uitgevaardigd, indien het inreisverbod is gegeven anders
                              dan met toepassing van artikel 66a, zevende lid. Het derde lid en de eerste volzin van het vierde lid zijn eveneens van overeenkomstige
                              toepassing.
                           </text:p>
          </text:list-item>
        </text:list>
      </text:section>
      <text:p text:style-name="lid"><text:span text:style-name="lidnr">K<text:tab/></text:span></text:p>
      <text:p text:style-name="wat">Artikel 109 wordt gewijzigd als volgt:</text:p>
      <text:p text:style-name="wat-labeled">1. In het eerste lid wordt «een voor Nederland bindend verdrag of besluit van een volkenrechtelijke organisatie» vervangen door:
                     een voor Nederland bindend verdrag, EU-verordening, -richtlijn of -besluit.
                  </text:p>
      <text:p text:style-name="wat-labeled">2. Het vierde en vijfde lid, komen te luiden:
                  </text:p>
      <text:section text:name="artikeltekst.d2544e973" text:style-name="wijziging.block">
        <text:list text:style-name="list-style-16">
          <text:list-item text:start-value="4">
            <text:p text:style-name="list.start"> Ter uitvoering van een verdrag, EU-verordening, -richtlijn of -besluit, op grond waarvan de grenscontrole plaatsvindt aan
                              buitengrenzen, wordt in de artikelen 5, tweede lid, 54, eerste lid, aanhef en onder a en e, 56, tweede lid, 59, derde lid,
                              en 66a, vierde lid, onder «Nederland» mede verstaan de gebieden waarop dat verdrag, die verordening, die richtlijn of dat
                              besluit van toepassing is.
                           </text:p>
          </text:list-item>
          <text:list-item text:start-value="5">
            <text:p text:style-name="list.end"> Ter uitvoering van een verdrag, EU-verordening, -richtlijn of -besluit, bedoeld in het vierde lid, wordt in artikel 3, eerste
                              lid, en artikel 12, eerste lid, onder «openbare orde» alsmede «nationale veiligheid» steeds mede verstaan de openbare orde
                              in, onderscheidenlijk de nationale veiligheid van andere bij dat verdrag aangesloten staten.
                           </text:p>
          </text:list-item>
        </text:list>
      </text:section>
      <text:h text:outline-level="3" text:style-name="wijzig-artikel_kop">ARTIKEL II
            </text:h>
      <text:p text:style-name="wat">In artikel 197 van het Wetboek van Strafrecht wordt «tot ongewenste vreemdeling is verklaard» vervangen door: tot ongewenste
               vreemdeling is verklaard of tegen hem een inreisverbod is uitgevaardigd met toepassing van artikel 66a, zevende lid, van de
               Vreemdelingenwet 2000.
            </text:p>
      <text:h text:outline-level="3" text:style-name="wijzig-artikel_kop">ARTIKEL III
            </text:h>
      <text:p text:style-name="wat">Indien het bij koninklijke boodschap van 9 september 2009 ingediende voorstel van wet (Kamerstukken II 2008/2009, nr. 32 052, nrs. 1–3) (Wet modern migratiebeleid) tot wet is verheven of wordt verheven, en eerder in werking is getreden of treedt dan, onderscheidenlijk
               op dezelfde datum in werking treedt als deze wet, komt artikel I, onderdeel A, van deze wet te luiden:
            </text:p>
      <text:p text:style-name="lid"><text:span text:style-name="lidnr">A<text:tab/></text:span></text:p>
      <text:p text:style-name="wat">Aan artikel 1 worden, onder vervanging van de punt in onderdeel u door een puntkomma, twee onderdelen toegevoegd, luidende:</text:p>
      <text:section text:name="artikeltekst.d2544e1026" text:style-name="wijziging.block">
        <text:p text:style-name="definition.term">v. terugkeerbesluit:
                        </text:p>
        <text:p text:style-name="definition.description">het terugkeerbesluit, bedoeld in artikel 3, punt 4, van de richtlijn nr. 2008/115/EG van het Europees Parlement en de Raad
                              van 16 december 2008 over de gemeenschappelijke normen en procedures in de lidstaten voor de terugkeer van onderdanen van
                              derde landen die illegaal op hun grondgebied verblijven (PbEU L 348/98);
                           </text:p>
        <text:p text:style-name="definition.term">w. inreisverbod:
                        </text:p>
        <text:p text:style-name="definition.description">het inreisverbod, bedoeld in artikel 3, punt 6, van de richtlijn, bedoeld onder v.</text:p>
      </text:section>
      <text:h text:outline-level="3" text:style-name="wijzig-artikel_kop">ARTIKEL IV
            </text:h>
      <text:p text:style-name="wat-labeled">a. Indien het bij koninklijke boodschap van 5 augustus 2008 ingediende voorstel van wet, houdende wijziging van de Vreemdelingenwet
                  2000 in verband met nationale visa en enkele andere onderwerpen (Kamerstukken II, 2007–2008, 31 549, nrs. 1–3) tot wet is of wordt verheven, en artikel I van die wet eerder in werking treedt dan artikel I van deze wet, wordt artikel
                  I van deze wet als volgt gewijzigd:
               </text:p>
      <text:p text:style-name="wat">Na onderdeel A worden twee onderdelen ingevoegd, luidende:</text:p>
      <text:p text:style-name="lid"><text:span text:style-name="lidnr">Aa<text:tab/></text:span></text:p>
      <text:p text:style-name="wat">Artikel 2m wordt gewijzigd als volgt:</text:p>
      <text:p text:style-name="wat-labeled">1. Voor de tekst wordt de aanduiding «1.» geplaatst.
                     </text:p>
      <text:p text:style-name="wat-labeled">2. Er wordt een lid toegevoegd, luidende:
                     </text:p>
      <text:section text:name="artikeltekst.d2544e1100" text:style-name="wijziging.block">
        <text:list text:style-name="list-style-17">
          <text:list-item text:start-value="2">
            <text:p text:style-name="list.single"> In afwijking van het eerste lid maakt Onze Minister de beslissing op een aanvraag om verlening van een machtiging tot voorlopig
                                 verblijf onder een beperking verband houdend met verblijf als houder van de Europese blauwe kaart bekend binnen 90 dagen en
                                 kan die termijn niet worden verlengd.
                              </text:p>
          </text:list-item>
        </text:list>
      </text:section>
      <text:p text:style-name="lid"><text:span text:style-name="lidnr">Ab<text:tab/></text:span></text:p>
      <text:p text:style-name="wat">Aan artikel 25 wordt een lid toegevoegd, luidende:</text:p>
      <text:section text:name="artikeltekst.d2544e1127" text:style-name="wijziging.block">
        <text:list text:style-name="list-style-18">
          <text:list-item text:start-value="5">
            <text:p text:style-name="list.single"> In afwijking van het eerste en tweede lid wordt de beschikking op een aanvraag tot het verlenen van een verblijfsvergunning
                                 als bedoeld in artikel 14 onder een beperking verband houdend met verblijf als houder van de Europese blauwe kaart bekend
                                 gemaakt binnen 90 dagen en kan die termijn niet worden verlengd.
                              </text:p>
          </text:list-item>
        </text:list>
      </text:section>
      <text:p text:style-name="wat-labeled">b. Indien het bij koninklijke boodschap van 5 augustus 2008 ingediende voorstel van wet, houdende wijziging van de Vreemdelingenwet
                        2000 in verband met nationale visa en enkele andere onderwerpen (Kamerstukken II, 2007–2008, 31 549, nrs. 1–3) tot wet is of wordt verheven, en artikel I van die wet later in werking treedt dan artikel I van deze wet, wordt artikel
                        I van die wet als volgt gewijzigd:
                     </text:p>
      <text:p text:style-name="wat-labeled">1. Onderdeel C, artikel 2m, wordt gewijzigd als volgt.
                     </text:p>
      <text:p text:style-name="wat-labeled">a. Voor de tekst wordt de aanduiding «1.» geplaatst.
                     </text:p>
      <text:p text:style-name="wat-labeled">b. Er wordt een lid toegevoegd, luidende:
                     </text:p>
      <text:section text:name="artikeltekst.d2544e1177" text:style-name="wijziging.block">
        <text:list text:style-name="list-style-19">
          <text:list-item text:start-value="2">
            <text:p text:style-name="list.single"> In afwijking van het eerste lid maakt Onze Minister de beslissing op een aanvraag om verlening van een machtiging tot voorlopig
                                 verblijf onder een beperking verband houdend met verblijf als houder van de Europese blauwe kaart bekend binnen 90 dagen en
                                 kan die termijn niet worden verlengd.
                              </text:p>
          </text:list-item>
        </text:list>
      </text:section>
      <text:p text:style-name="wat-labeled">2. Aan onderdeel G wordt een subonderdeel toegevoegd, luidende:
                     </text:p>
      <text:p text:style-name="wat-labeled">3. Er wordt een lid toegevoegd, luidende:
                     </text:p>
      <text:section text:name="artikeltekst.d2544e1207" text:style-name="wijziging.block">
        <text:list text:style-name="list-style-20">
          <text:list-item text:start-value="5">
            <text:p text:style-name="list.single"> In afwijking van het eerste en tweede lid wordt de beschikking op een aanvraag tot het verlenen van een verblijfsvergunning
                                 als bedoeld in artikel 14 onder een beperking verband houdend met verblijf als houder van de Europese blauwe kaart bekend
                                 gemaakt binnen 90 dagen en kan die termijn niet worden verlengd.
                              </text:p>
          </text:list-item>
        </text:list>
      </text:section>
      <text:h text:outline-level="3" text:style-name="artikel_kop">ARTIKEL  V
               </text:h>
      <text:p text:style-name="artikel">Deze wet treedt in werking met ingang van de eerst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20</text:p></draw:text-box></draw:frame></text:p>
      <text:p text:style-name="dagtekening">Gegeven te ’s-Gravenhage, 15 december 2011</text:p>
      <text:p text:style-name="koning">Beatrix</text:p>
      <text:p text:style-name="ondertekening">De Minister voor Immigratie, Integratie en Asiel,
                  
               </text:p>
      <text:p text:style-name="ondertekening.end">G. B. M. Leers </text:p>
      <text:p text:style-name="uitgifte.end">Uitgegeven de <text:span text:style-name="cur">dertigste</text:span> december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