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62</text:p>
      <text:p text:style-name="publicatie-titel.end">30 december 2011</text:p>
      <text:h text:outline-level="1" text:style-name="staatsblad_kop">Besluit van 22 december 2011, houdende de vaststelling van het tijdstip van inwerkingtreding van het besluit van 30 maart
            2009, houdende een verbod op het houden van legkippen in verrijkte kooien en vaststelling van nieuwe minimumnormen voor het
            houden van legkippen (Stb. 161)
         </text:h>
      <text:p text:style-name="wij">Wij Beatrix, bij de gratie Gods, Koningin der Nederlanden, Prinses van Oranje-Nassau, enz. enz. enz.</text:p>
      <text:p text:style-name="considerans.al">Op de voordracht van de Staatssecretaris van Economische Zaken, Landbouw en Innovatie van 21 december 2011, nr. 250872, Directie
               Wetgeving en Juridische Zaken;
            </text:p>
      <text:p text:style-name="considerans.al">Gelet op artikel II van het besluit van 30 maart 2009, houdende een verbod op het houden van legkippen in verrijkte kooien
               en vaststelling van nieuwe minimumnormen voor het houden van legkippen (Stb. 161);
            </text:p>
      <text:p text:style-name="afkondiging">Hebben goedgevonden en verstaan:</text:p>
      <text:h text:outline-level="3" text:style-name="artikel_kop">Enig artikel
               </text:h>
      <text:p text:style-name="artikel">Het besluit van 30 maart 2009, houdende een verbod op het houden van legkippen in verrijkte kooien en vaststelling van nieuwe
                  minimumnormen voor het houden van legkippen (Stb. 161) treedt in werking met ingang van 1 januari 2012.
               </text:p>
      <text:p text:style-name="slotformulering">Onze Minister van Economische Zaken, Landbouw en Innovatie is belast met de uitvoering van dit besluit dat in het Staatsblad
                  zal worden geplaatst.
               </text:p>
      <text:p text:style-name="dagtekening">’s-Gravenhage, 22 december 2011</text:p>
      <text:p text:style-name="koning">Beatrix</text:p>
      <text:p text:style-name="ondertekening">De 
                  Staatssecretaris van Economische Zaken, Landbouw en Innovatie,
               </text:p>
      <text:p text:style-name="ondertekening.end">H. Bleker </text:p>
      <text:p text:style-name="uitgifte.end">Uitgegeven de <text:span text:style-name="cur">dertigste</text:span> december 2011
               </text:p>
      <text:p text:style-name="uitgifte">De Minister van Veiligheid en Justitie,</text:p>
      <text:p text:style-name="uitgifte.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