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text:p>
      <text:p text:style-name="publicatie-titel.end">22 februari 2011</text:p>
      <text:h text:outline-level="1" text:style-name="staatsblad_kop">Rijkswet van 20 januari 2011, houdende goedkeuring van het op 30 mei 2008 te Dublin totstandgekomen Verdrag inzake clustermunitie
            (Trb. 2009, 45)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30 mei 2008 te Dublin totstandgekomen Verdrag inzake clustermunitie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Het op 30 mei 2008 te Dublin totstandgekomen Verdrag inzake clustermunitie, waarvan de Engelse tekst en de vertaling in het
                  Nederlands is geplaatst in Tractatenblad 2009, 45 wordt goedgekeurd voor het gehele Koninkrijk.
               </text:p>
      <text:h text:outline-level="3" text:style-name="artikel_kop">Artikel 2
               </text:h>
      <text:p text:style-name="artikel">Deze rijkswet treedt in werking met ingang van de dag na de datum van uitgifte van het Staatsblad waarin zij wordt geplaatst.</text:p>
      <text:p text:style-name="slotformulering">Lasten en bevelen dat deze in het Staatsblad, het Afkondigingsblad van Aruba, het Publicatieblad van Curaçao e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87 (R 1902)</text:p></draw:text-box></draw:frame></text:p>
      <text:p text:style-name="dagtekening">Gegeven te ’s-Gravenhage, 20 januari 2011</text:p>
      <text:p text:style-name="koning">Beatrix</text:p>
      <text:p text:style-name="ondertekening">De Minister van Buitenlandse Zaken,</text:p>
      <text:p text:style-name="ondertekening.end">U. Rosenthal </text:p>
      <text:p text:style-name="ondertekening">De Minister van Defensie,</text:p>
      <text:p text:style-name="ondertekening.end">J. S. J. Hillen </text:p>
      <text:p text:style-name="uitgifte.end">Uitgegeven de <text:span text:style-name="cur">tweeëntwintigste</text:span> febr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