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1, 658</text:h>
      <text:p text:style-name="ifm_p_font.bold_size.12.26pt_mt.4.51mm_indent.0.13in_ifm">Tijdelijk besluit zelfstandige bevoegdheid physician assistant</text:p>
      <text:h text:style-name="ifm_p_font.italic_mt.5.08mm_page.keep-with-next_ifm" text:outline-level="3">VERBETERING</text:h>
      <text:p text:style-name="ifm_p_mt.4.23mm_indent.0.13in_ifm">Op blz. 1, wordt de citeertitel «Besluit tijdelijke zelfstandige bevoegdheid physician assistant» gewijzigd in: Tijdelijk besluit zelfstandige bevoegdheid physician assistant.</text:p>
      <text:p text:style-name="ifm_p_mt.3.76mm_indent.0.13in_ifm">Op blz. 6, nota van toelichting, vervallen in onderdeel «Positionering van de physician assistant» de tweede en derde zin.</text:p>
      <text:p text:style-name="ifm_p_mt.3.76mm_indent.0.13in_ifm">Op blz. 12, nota van toelichting, toelichting op Artikel 6, tweede lid, wordt in de derde alinea, eerste regel de zinsnede «In onderdeel b is» gewijzigd in: In dat onderdeel is.</text:p>
      <text:p text:style-name="ifm_p_mt.3.76mm_page.keep-with-next_align.right_ifm">’s-Gravenhage, 3 februari 2012</text:p>
      <text:p text:style-name="ifm_p_mt.3.76mm_page.keep-with-next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1-658-n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Tijdelijk besluit zelfstandige bevoegdheid physician assistant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Tijdelijk besluit zelfstandige bevoegdheid physician assistant</meta:user-defined>
    <meta:user-defined meta:name="DCTERMS.W3CDTF/OVERHEIDop.jaargang">2011</meta:user-defined>
    <meta:user-defined meta:name="OVERHEIDop.StbID/DC.identifier">stb-2011-658-n1</meta:user-defined>
    <meta:user-defined meta:name="OVERHEIDop.publicationIssue">658</meta:user-defined>
    <meta:user-defined meta:name="DCTERMS.alternative"/>
    <meta:user-defined meta:name="OVERHEIDop.versieInformatie">Verbeterblad</meta:user-defined>
    <meta:user-defined meta:name="DCTERMS.W3CDTF/DCTERMS.available">2012-02-03</meta:user-defined>
    <meta:user-defined meta:name="DCTERMS.W3CDTF/DCTERMS.issued">2012-02-03</meta:user-defined>
    <meta:user-defined meta:name="SDU.pskey">STB14596</meta:user-defined>
  </office:meta>
</office:document-meta>
</file>