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7</text:p>
      <text:p text:style-name="publicatie-titel.end">29 december 2011</text:p>
      <text:h text:outline-level="1" text:style-name="staatsblad_kop">Besluit van 21 december 2011, houdende regels voor de aanvullende aftrek voor speur- en ontwikkelingswerk (Besluit RDA)
         </text:h>
      <text:p text:style-name="wij">Wij Beatrix, bij de gratie Gods, Koningin der Nederlanden, Prinses van Oranje-Nassau, enz. enz. enz.</text:p>
      <text:p text:style-name="considerans.al">Op de voordracht van Onze Minister van Economische Zaken, Landbouw en Innovatie van 23 november 2011, nr. WJZ / 11165204;</text:p>
      <text:p text:style-name="considerans.al">Gelet op artikel 3.52a van de Wet inkomstenbelasting 2001;</text:p>
      <text:p text:style-name="considerans.al">De Afdeling advisering van de Raad van State gehoord (advies van 14 december 2011, nr. W15.11.0507/IV);</text:p>
      <text:p text:style-name="considerans.al">Gezien het nader rapport van Onze Minister van Economische Zaken, Landbouw en Innovatie van 16 december 2011, nr. WJZ / 11178390;</text:p>
      <text:p text:style-name="afkondiging">Hebben goedgevonden en verstaan:</text:p>
      <text:h text:outline-level="3" text:style-name="artikel_kop">Artikel 1 (begripsbepalingen)
               </text:h>
      <text:p text:style-name="artikel">In dit besluit en de daarop berustende bepalingen wordt verstaan onder:</text:p>
      <text:p text:style-name="definition.term">a. wet:
                  </text:p>
      <text:p text:style-name="definition.description">Wet inkomstenbelasting 2001;</text:p>
      <text:p text:style-name="definition.term">b. Onze Minister:
                  </text:p>
      <text:p text:style-name="definition.description">Onze Minister van Economische Zaken, Landbouw en Innovatie;</text:p>
      <text:p text:style-name="definition.term">c. speur- en ontwikkelingswerk:
                  </text:p>
      <text:p text:style-name="definition.description">hetgeen daaronder wordt verstaan in artikel 3.52a, vijfde lid, van de wet;</text:p>
      <text:p text:style-name="definition.term">d. kosten:
                  </text:p>
      <text:p text:style-name="definition.description">al hetgeen is betaald voor de realisatie van eigen speur- en ontwikkelingswerk en voor zover deze betalingen:</text:p>
      <text:list text:style-name="list-style-1">
        <text:list-item text:start-value="1">
          <text:p text:style-name="list.start">niet eerder in aanmerking zijn genomen voor een RDA-beschikking;
                           </text:p>
        </text:list-item>
        <text:list-item text:start-value="2">
          <text:p text:style-name="list.cont">uitsluitend dienstbaar zijn aan het uitvoeren van speur- en ontwikkelingswerk;
                           </text:p>
        </text:list-item>
        <text:list-item text:start-value="3">
          <text:p text:style-name="list.cont">drukken op de belastingplichtige; en
                           </text:p>
        </text:list-item>
        <text:list-item text:start-value="4">
          <text:p text:style-name="list.end">geen uitgaven zijn als bedoeld in onderdeel e;
                           </text:p>
        </text:list-item>
      </text:list>
      <text:p text:style-name="definition.term">e. uitgaven:
                  </text:p>
      <text:p text:style-name="definition.description">al hetgeen is betaald voor de verwerving van nieuw vervaardigde bedrijfsmiddelen voor zover deze betalingen drukken op de
                        belastingplichtige en deze bedrijfsmiddelen:
                     </text:p>
      <text:list text:style-name="list-style-2">
        <text:list-item text:start-value="1">
          <text:p text:style-name="list.start">niet eerder zijn gebruikt; en
                           </text:p>
        </text:list-item>
        <text:list-item text:start-value="2">
          <text:p text:style-name="list.end">dienstbaar zijn aan eigen speur- en ontwikkelingswerk.
                           </text:p>
        </text:list-item>
      </text:list>
      <text:p text:style-name="definition.term">f. bedrijfsmiddel:
                  </text:p>
      <text:p text:style-name="definition.description">goed dat voor het drijven van een onderneming wordt gebruikt;</text:p>
      <text:p text:style-name="definition.term">g. uitbesteed onderzoek:
                  </text:p>
      <text:p text:style-name="definition.description">werkzaamheden die voor de belastingplichtige als speur- en ontwikkelingswerk kunnen worden aangemerkt en door deze belastingplichtige
                        worden uitbesteed aan een derde;
                     </text:p>
      <text:p text:style-name="definition.term">h. RDA-beschikking:
                  </text:p>
      <text:p text:style-name="definition.description">de beschikking, bedoeld in artikel 3.52a, eerste lid, van de wet;</text:p>
      <text:p text:style-name="definition.term">i. RDA-bedrag:
                  </text:p>
      <text:p text:style-name="definition.description">het bedrag, bedoeld in artikel 3.52a, eerste lid van de wet;</text:p>
      <text:p text:style-name="definition.term">j. correctie-RDA-beschikking:
                  </text:p>
      <text:p text:style-name="definition.description">de beschikking, bedoeld in artikel 3.52a, tweede lid, van de wet;</text:p>
      <text:p text:style-name="definition.term">k. S&amp;O-inhoudingsplichtige:
                  </text:p>
      <text:p text:style-name="definition.description">inhoudingsplichtige als bedoeld in artikel 1, eerste lid, onderdeel l, van de Wet vermindering afdracht loonbelasting en premie
                        voor de volksverzekeringen;
                     </text:p>
      <text:p text:style-name="definition.term">l. S&amp;O-uren:
                  </text:p>
      <text:p text:style-name="definition.description">het aantal uren, bedoeld in artikel 23, tweede lid, onderdeel c, van de Wet vermindering afdracht loonbelasting en premie
                        voor de volksverzekeringen;
                     </text:p>
      <text:p text:style-name="definition.term">m. S&amp;O-verklaring:
                  </text:p>
      <text:p text:style-name="definition.description">verklaring als bedoeld in artikel 1, eerste lid, onderdeel q, van de Wet vermindering afdracht loonbelasting en premie voor
                        de volksverzekeringen;
                     </text:p>
      <text:p text:style-name="definition.term">n. moedermaatschappij:
                  </text:p>
      <text:p text:style-name="definition.description">een belastingplichtige (moedermaatschappij), bedoeld in artikel 15 van de Wet op de vennootschapsbelasting 1969.</text:p>
      <text:h text:outline-level="3" text:style-name="artikel_kop">Artikel 2 (aanvraag RDA-beschikking)
               </text:h>
      <text:list text:style-name="list-style-3">
        <text:list-item text:start-value="1">
          <text:p text:style-name="list.start"> Onze Minister geeft op aanvraag een RDA-beschikking af aan een belastingplichtige die voornemens is speur- en ontwikkelingswerk
                        te verrichten.
                     </text:p>
        </text:list-item>
        <text:list-item text:start-value="2">
          <text:p text:style-name="list.cont"> De aanvraag wordt tegelijk ingediend met de aanvraag van een S&amp;O-verklaring.
                     </text:p>
        </text:list-item>
        <text:list-item text:start-value="3">
          <text:p text:style-name="list.cont"> De aanvraag kan namens de belastingplichtige worden ingediend door een S&amp;O-inhoudingsplichtige.
                     </text:p>
        </text:list-item>
        <text:list-item text:start-value="4">
          <text:p text:style-name="list.end"> Een aanvraag voor een RDA-beschikking wordt ingediend met gebruikmaking van een door Onze Minister vastgesteld formulier.
                     </text:p>
        </text:list-item>
      </text:list>
      <text:h text:outline-level="3" text:style-name="artikel_kop">Artikel 3 (inhoud RDA-beschikking)
               </text:h>
      <text:p text:style-name="artikel">De RDA-beschikking bevat:</text:p>
      <text:list text:style-name="list-style-4">
        <text:list-item text:start-value="1">
          <text:p text:style-name="list.start">het werk uit de S&amp;O-verklaring waarvoor de RDA-beschikking wordt afgegeven;
                     </text:p>
        </text:list-item>
        <text:list-item text:start-value="2">
          <text:p text:style-name="list.cont">het RDA-bedrag;
                     </text:p>
        </text:list-item>
        <text:list-item text:start-value="3">
          <text:p text:style-name="list.cont">de dagtekening van de beschikking;
                     </text:p>
        </text:list-item>
        <text:list-item text:start-value="4">
          <text:p text:style-name="list.cont">de periode waarop de RDA-beschikking betrekking heeft;
                     </text:p>
        </text:list-item>
        <text:list-item text:start-value="5">
          <text:p text:style-name="list.cont">indien van toepassing het Rechtspersonen en Samenwerkingsverbanden Informatienummer van de belastingplichtige;
                     </text:p>
        </text:list-item>
        <text:list-item text:start-value="6">
          <text:p text:style-name="list.cont">indien van toepassing het burgerservicenummer;
                     </text:p>
        </text:list-item>
        <text:list-item text:start-value="7">
          <text:p text:style-name="list.end">indien van toepassing de naam van de moedermaatschappij.
                     </text:p>
        </text:list-item>
      </text:list>
      <text:h text:outline-level="3" text:style-name="artikel_kop">Artikel 4 (uitgaven)
               </text:h>
      <text:list text:style-name="list-style-5">
        <text:list-item text:start-value="1">
          <text:p text:style-name="list.start"> Uitgaven die ten dele direct toerekenbaar zijn aan door de belastingplichtige verricht speur- en ontwikkelingswerk als bedoeld
                        in artikel 3.52a, eerste lid, van de wet, komen voor dat deel voor het RDA-bedrag in aanmerking.
                     </text:p>
        </text:list-item>
        <text:list-item text:start-value="2">
          <text:p text:style-name="list.cont"> Een uitgave kan slechts in één RDA-beschikking worden opgenomen.
                     </text:p>
        </text:list-item>
        <text:list-item text:start-value="3">
          <text:p text:style-name="list.cont"> Uitgaven van € 1.000.000 of meer per bedrijfsmiddel komen in enig kalenderjaar voor 20 percent voor het RDA-bedrag in aanmerking.
                     </text:p>
        </text:list-item>
        <text:list-item text:start-value="4">
          <text:p text:style-name="list.end"> In afwijking van het tweede lid kunnen uitgaven als bedoeld in het derde lid gedurende 5 jaar maximaal eenmaal per kalenderjaar
                        in een RDA-beschikking worden opgenomen.
                     </text:p>
        </text:list-item>
      </text:list>
      <text:h text:outline-level="3" text:style-name="artikel_kop">Artikel 5 (uitgesloten kosten en uitgaven)
               </text:h>
      <text:list text:style-name="list-style-6">
        <text:list-item text:start-value="1">
          <text:p text:style-name="list.start"> Tot de kosten worden niet gerekend:
                     </text:p>
          <text:list>
            <text:list-item text:start-value="1">
              <text:p text:style-name="list.start">kosten van uitbesteed onderzoek;
                           </text:p>
            </text:list-item>
            <text:list-item text:start-value="2">
              <text:p text:style-name="list.cont">kosten van inhuur van arbeid;
                           </text:p>
            </text:list-item>
            <text:list-item text:start-value="3">
              <text:p text:style-name="list.cont">financieringskosten;
                           </text:p>
            </text:list-item>
            <text:list-item text:start-value="4">
              <text:p text:style-name="list.cont">kosten van grondverwerving of grondverbetering;
                           </text:p>
            </text:list-item>
            <text:list-item text:start-value="5">
              <text:p text:style-name="list.cont">kosten die een vergoeding vormen voor:
                           </text:p>
              <text:list>
                <text:list-item text:start-value="1">
                  <text:p text:style-name="list.cont">het ter beschikking stellen van een bedrijfsmiddel door een met de belastingplichtige die de RDA-beschikking aanvraagt verbonden
                                    belastingplichtige; en
                                 </text:p>
                </text:list-item>
                <text:list-item text:start-value="2">
                  <text:p text:style-name="list.cont">waarvoor de verbonden belastingplichtige eerder een RDA-beschikking heeft ontvangen.
                                 </text:p>
                </text:list-item>
              </text:list>
            </text:list-item>
          </text:list>
        </text:list-item>
        <text:list-item text:start-value="2">
          <text:p text:style-name="list.cont"> Een belastingplichtige die de RDA-beschikking aanvraagt wordt in dit besluit geacht met een belastingplichtige te zijn verbonden
                        indien:
                     </text:p>
          <text:list>
            <text:list-item text:start-value="1">
              <text:p text:style-name="list.cont">de aanvrager onmiddellijk of middellijk, deelneemt aan de leiding van het of toezicht op, dan wel in het kapitaal van de belastingplichtige;
                              of
                           </text:p>
            </text:list-item>
            <text:list-item text:start-value="2">
              <text:p text:style-name="list.cont">de belastingplichtige onmiddellijk of middellijk, deelneemt aan de leiding van of het toezicht op, dan wel in het kapitaal
                              van de aanvrager.
                           </text:p>
            </text:list-item>
          </text:list>
        </text:list-item>
        <text:list-item text:start-value="3">
          <text:p text:style-name="list.end"> Tot de uitgaven worden niet gerekend investeringen die in aanmerking komen voor energie-investeringsaftrek, als bedoeld in
                        artikel 3.42 van de wet, of voor milieu-investeringsaftrek, als bedoeld in artikel 3.42a van de wet.
                     </text:p>
        </text:list-item>
      </text:list>
      <text:h text:outline-level="3" text:style-name="artikel_kop">Artikel 6 (voorwaarden bij verbonden belastingplichtigen)
               </text:h>
      <text:p text:style-name="artikel">Indien een belastingplichtige die een aanvraag heeft ingediend voor een RDA-beschikking is verbonden met een andere belastingplichtige
                  en tussen deze belastingplichtigen ter zake van hun onderlinge rechtsverhoudingen voorwaarden worden overeengekomen of opgelegd
                  die afwijken van voorwaarden die in het economische verkeer door onafhankelijke partijen zouden zijn overeengekomen, worden
                  de kosten en uitgaven van de belastingplichtige bepaald alsof die laatstbedoelde voorwaarden zouden zijn overeengekomen.
               </text:p>
      <text:h text:outline-level="3" text:style-name="artikel_kop">Artikel 7 (berekening RDA-bedrag)
               </text:h>
      <text:list text:style-name="list-style-7">
        <text:list-item text:start-value="1">
          <text:p text:style-name="list.start"> Het RDA-bedrag beloopt 40 percent van de som van de kosten en uitgaven.
                     </text:p>
        </text:list-item>
        <text:list-item text:start-value="2">
          <text:p text:style-name="list.cont"> Indien in een tijdvak waarvoor een S&amp;O-verklaring is afgegeven het totaal aan erkende S&amp;O-uren niet meer dan 150 per kalendermaand
                        beloopt, wordt de som van de kosten en uitgaven, bedoeld in het eerste lid, vastgesteld door het totaal aantal erkende S&amp;O-uren
                        te vermenigvuldigen met € 15.
                     </text:p>
        </text:list-item>
        <text:list-item text:start-value="3">
          <text:p text:style-name="list.cont"> Indien de aanvrager aantoont dat de som van de kosten en uitgaven meer dan € 50.000 per kalenderjaar bedraagt blijft het
                        tweede lid op verzoek van de aanvrager in dat kalenderjaar buiten toepassing.
                     </text:p>
        </text:list-item>
        <text:list-item text:start-value="4">
          <text:p text:style-name="list.end"> Bij de toepassing van artikel 3.52a, vierde lid, van de wet wordt het percentage niet hoger vastgesteld dan 100 en niet lager
                        dan nihil.
                     </text:p>
        </text:list-item>
      </text:list>
      <text:h text:outline-level="3" text:style-name="artikel_kop">Artikel 8 (realisatietermijn kosten en uitgaven)
               </text:h>
      <text:list text:style-name="list-style-8">
        <text:list-item text:start-value="1">
          <text:p text:style-name="list.start"> Kosten die in enig kalenderjaar in een RDA-beschikking zijn opgenomen worden betaald voordat de mededeling, bedoeld in artikel
                        10, eerste lid, voor deze RDA-beschikking wordt gedaan.
                     </text:p>
        </text:list-item>
        <text:list-item text:start-value="2">
          <text:p text:style-name="list.end"> Uitgaven worden niet eerder in aanmerking genomen dan in het kalenderjaar waarin het bedrijfsmiddel waarop zij betrekking
                        hebben in gebruik is genomen.
                     </text:p>
        </text:list-item>
      </text:list>
      <text:h text:outline-level="3" text:style-name="artikel_kop">Artikel 9 (administratieverplichting)
               </text:h>
      <text:list text:style-name="list-style-9">
        <text:list-item text:start-value="1">
          <text:p text:style-name="list.start"> De belastingplichtige die beschikt over een RDA-beschikking voert tot het tijdstip van de mededeling, bedoeld in artikel
                        10, eerste lid, een zodanige administratie dat daaruit op eenvoudige en duidelijke wijze zijn af te leiden de kosten en uitgaven
                        die zijn gemaakt voor het speur- en ontwikkelingswerk waarvoor een RDA-beschikking is afgegeven. De belastingplichtige bewaart
                        deze administratie 5 jaar na afloop van de periode waarop de RDA-beschikking betrekking heeft.
                     </text:p>
        </text:list-item>
        <text:list-item text:start-value="2">
          <text:p text:style-name="list.cont"> De belastingplichtige die beschikt over een RDA-beschikking houdt de administratie, bedoeld in het eerste lid, zodanig bij
                        dat deze binnen twee kalendermaanden na afloop van het kalenderjaar waarop de RDA-beschikking betrekking heeft, beschikbaar
                        is voor controle.
                     </text:p>
        </text:list-item>
        <text:list-item text:start-value="3">
          <text:p text:style-name="list.cont"> Indien de RDA-beschikking betrekking heeft op meerdere projecten dan wordt de administratie per project bijgehouden.
                     </text:p>
        </text:list-item>
        <text:list-item text:start-value="4">
          <text:p text:style-name="list.end"> Het eerste tot en met het derde lid is niet van toepassing indien de som van de kosten en uitgaven tot stand is gekomen op
                        basis van artikel 7, tweede lid.
                     </text:p>
        </text:list-item>
      </text:list>
      <text:h text:outline-level="3" text:style-name="artikel_kop">Artikel 10 (mededelingsplicht werkelijke kosten en uitgaven)
               </text:h>
      <text:list text:style-name="list-style-10">
        <text:list-item text:start-value="1">
          <text:p text:style-name="list.start"> De belastingplichtige die beschikt over een RDA-beschikking doet mededeling aan Onze Minister over de in aanmerking te nemen
                        werkelijke kosten, uitgaven en S&amp;O-uren in de periode waarop de RDA-beschikking betrekking heeft.
                     </text:p>
        </text:list-item>
        <text:list-item text:start-value="2">
          <text:p text:style-name="list.cont"> De belastingplichtige doet de mededeling, bedoeld in het eerste lid, voor alle op een kalenderjaar betrekking hebbende RDA-beschikkingen
                        binnen drie kalendermaanden na afloop van het kalenderjaar waarop de in dat lid bedoelde RDA-beschikkingen betrekking hebben
                        of, indien dat later is, binnen drie kalendermaanden na de afgifte van de laatste RDA-beschikking die betrekking heeft op
                        dat kalenderjaar.
                     </text:p>
        </text:list-item>
        <text:list-item text:start-value="3">
          <text:p text:style-name="list.end"> Onze Minister kan bij ministeriële regeling nadere regels stellen ten aanzien van de inhoud van de mededeling en de indiening
                        daarvan.
                     </text:p>
        </text:list-item>
      </text:list>
      <text:h text:outline-level="3" text:style-name="artikel_kop">Artikel 11 (correctie-RDA-beschikking)
               </text:h>
      <text:list text:style-name="list-style-11">
        <text:list-item text:start-value="1">
          <text:p text:style-name="list.start"> Onze Minister geeft aan de belastingplichtige die beschikt over een RDA-beschikking en die de in artikel 10, eerste lid,
                        bedoelde mededeling deed, een correctie-RDA-beschikking af voor alle op het kalenderjaar betrekking hebbende RDA-beschikkingen
                        gezamenlijk, waarbij hij het bedrag van de correctie-RDA-beschikking, gespecificeerd naar kosten en uitgaven, vaststelt op
                        basis van de volgens die mededeling werkelijk in aanmerking te nemen kosten, uitgaven en S&amp;O-uren, met dien verstande dat
                        nimmer een hoger RDA-bedrag in aanmerking wordt genomen dan het in de RDA-beschikking(en) opgenomen bedrag.
                     </text:p>
        </text:list-item>
        <text:list-item text:start-value="2">
          <text:p text:style-name="list.cont"> Onze Minister kan aan de belastingplichtige die beschikt over een RDA-beschikking een correctie-RDA-beschikking afgeven indien:
                     </text:p>
          <text:list>
            <text:list-item text:start-value="1">
              <text:p text:style-name="list.cont">aannemelijk is dat ter verkrijging van de RDA-beschikking gegevens of bescheiden zijn verstrekt die zodanig onjuist of onvolledig
                              zijn dat op de aanvraag een andere beslissing zou zijn genomen indien bij de beoordeling daarvan de juiste omstandigheden
                              volledig bekend zouden zijn geweest;
                           </text:p>
            </text:list-item>
            <text:list-item text:start-value="2">
              <text:p text:style-name="list.cont">aannemelijk is geworden, dat de belastingplichtige een verplichting als bedoeld in artikel 9 niet is nagekomen;
                           </text:p>
            </text:list-item>
            <text:list-item text:start-value="3">
              <text:p text:style-name="list.cont">de belastingplichtige niet tijdig de mededeling bedoeld in artikel 10, eerste lid, heeft gedaan.
                           </text:p>
            </text:list-item>
          </text:list>
        </text:list-item>
        <text:list-item text:start-value="3">
          <text:p text:style-name="list.cont"> Een correctie-RDA-beschikking krachtens het tweede lid, onderdeel a en b, wordt zodanig afgegeven dat het volgens de RDA-beschikking
                        of beschikkingen resterende bedrag overeenkomt met het bedrag waarvan op grond van de bij Onze Minister beschikbare gegevens
                        aannemelijk is dat speur- en ontwikkelingswerk in de desbetreffende periode is verricht.
                     </text:p>
        </text:list-item>
        <text:list-item text:start-value="4">
          <text:p text:style-name="list.end"> Een correctie-RDA-beschikking krachtens het tweede lid, onderdeel c, wordt zodanig afgegeven dat het volgens de RDA-beschikking
                        of beschikkingen resterende bedrag nihil bedraagt.
                     </text:p>
        </text:list-item>
      </text:list>
      <text:h text:outline-level="3" text:style-name="artikel_kop">Artikel 12 (boetebepalingen)
               </text:h>
      <text:p text:style-name="artikel">Als overtreding als bedoeld in artikel 3.52a, elfde lid, van de wet wordt aangemerkt:</text:p>
      <text:list text:style-name="list-style-12">
        <text:list-item text:start-value="1">
          <text:p text:style-name="list.start">het niet naleven van artikel 9; en
                     </text:p>
        </text:list-item>
        <text:list-item text:start-value="2">
          <text:p text:style-name="list.end">het verstrekken van gegevens of bescheiden die zodanig onjuist of onvolledig zijn dat het aannemelijk is dat op de aanvraag
                        van een RDA-beschikking een andere beslissing zou zijn genomen indien bij de beoordeling daarvan de juiste omstandigheden
                        volledig bekend zouden zijn geweest.
                     </text:p>
        </text:list-item>
      </text:list>
      <text:h text:outline-level="3" text:style-name="artikel_kop">Artikel 13 (aanvraag eerste RDA-beschikking 2012)
               </text:h>
      <text:list text:style-name="list-style-13">
        <text:list-item text:start-value="1">
          <text:p text:style-name="list.start"> De aanvraag voor een RDA-beschikking met betrekking tot een periode van het kalenderjaar 2012, wordt niet eerder in behandeling
                        genomen dan na 1 mei 2012.
                     </text:p>
        </text:list-item>
        <text:list-item text:start-value="2">
          <text:p text:style-name="list.cont"> Als kosten en uitgaven zijn of worden gemaakt die samenhangen met S&amp;O-projecten waarvoor een S&amp;O-verklaring is afgegeven
                        waarvan de periode aanvangt voor 1 juli 2012 dan komen deze kosten en uitgaven in afwijking van artikel 2, tweede lid, op
                        aanvraag in aanmerking voor een RDA-beschikking.
                     </text:p>
        </text:list-item>
        <text:list-item text:start-value="3">
          <text:p text:style-name="list.end"> Voor een aanvraag als bedoeld in het tweede lid wordt door Onze Minister een formulier vastgesteld.
                     </text:p>
        </text:list-item>
      </text:list>
      <text:h text:outline-level="3" text:style-name="artikel_kop">Artikel 14 (overgangsrecht)
               </text:h>
      <text:p text:style-name="artikel">Kosten en uitgaven waarvoor vóór 1 januari 2012 verplichtingen zijn aangegaan door de belastingplichtige komen niet in aanmerking
                  voor het RDA-bedrag.
               </text:p>
      <text:h text:outline-level="3" text:style-name="artikel_kop">Artikel 15
               </text:h>
      <text:p text:style-name="artikel">Dit besluit treedt in werking met ingang van 1 januari 2012.</text:p>
      <text:h text:outline-level="3" text:style-name="artikel_kop">Artikel 16
               </text:h>
      <text:p text:style-name="artikel">Dit besluit wordt aangehaald als: Besluit RDA.</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1 december 2011</text:p>
      <text:p text:style-name="koning">Beatrix</text:p>
      <text:p text:style-name="ondertekening">De Minister van Economische Zaken, Landbouw en Innovatie,</text:p>
      <text:p text:style-name="ondertekening.end">M. J. M. Verhagen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Innovatie is een bron voor duurzame economische groei en levert een belangrijke bijdrage aan de versterking van het concurrentievermogen
                  van Nederland. Bovendien is innovatie een belangrijke bron van arbeidsproductiviteit en welvaart. Bedrijven investeren uit
                  zichzelf echter minder in Research en Development (R&amp;D) dan maatschappelijk gezien optimaal is, omdat zij de kennis-spillovers
                  waar andere bedrijven van kunnen meeprofiteren niet meewegen in hun beslissing over hun R&amp;D-inspanningen. Het maatschappelijk
                  rendement van extra R&amp;D-uitgaven ligt dan ook 50 tot 100% boven het private rendement.<text:note text:id="n1" text:note-class="footnote"><text:note-citation text:label="1">1</text:note-citation><text:note-body><text:p> Kansrijk kennisbeleid, CPB document 124.</text:p></text:note-body></text:note> Om deze reden stimuleert de overheid bedrijven om te investeren in R&amp;D.
               </text:p>
      <text:p text:style-name="alineagroep">R&amp;D-loonkosten worden reeds gefaciliteerd via de afdrachtvermindering speur- en ontwikkelingswerk (S&amp;O) en de aftrek S&amp;O voor
                  IB-ondernemers (gezamenlijk ook wel WBSO genoemd). Omdat naar verwachting de arbeidsmarktontwikkeling voor kenniswerkers tendeert
                  naar schaarste, is het wenselijk niet alleen loonkosten die betrekking hebben op R&amp;D fiscaal te stimuleren. Door ook de daarbij
                  behorende kosten en uitgaven in overweging te nemen worden investeringen in R&amp;D-kapitaal en R&amp;D-arbeid evenwichtiger behandeld.
                  Het kabinet introduceert daartoe een Research en Development Aftrek (RDA).<text:note text:id="n2" text:note-class="footnote"><text:note-citation text:label="2">2</text:note-citation><text:note-body><text:p> Kamerstukken II 2011/12, 33 003, nr. 5.
               </text:p></text:note-body></text:note> Met de RDA blijft Nederland ook in de toekomst aantrekkelijk voor bedrijven om R&amp;D uit te voeren. De RDA wordt als extra
                  aftrekpost in aanmerking genomen bij de fiscale winstbepaling.
               </text:p>
      <text:p text:style-name="alineagroep">Met de RDA creëert Nederland een sterk en compleet pakket van fiscale maatregelen om R&amp;D-activiteiten van bedrijven in Nederland
                  te stimuleren: de R&amp;D-loonkosten via de S&amp;O-afdrachtvermindering, de overige R&amp;D-kosten en -investeringen via de RDA en de
                  innovatiewinsten via de innovatiebox. Deze fiscale maatregelen tezamen vormen een sterk fiscaal innovatiepakket dat R&amp;D-investeringen
                  verder aanjaagt en het vestigingsklimaat verder versterkt.
               </text:p>
      <text:p text:style-name="alineagroep">De RDA wordt structureel gefinancierd uit het ombuigen van specifieke subsidies, met name voor innovatie. Het kabinet geeft
                  hiermee uitvoering aan de in het Regeerakkoord aangekondigde verschuiving van specifiek naar generiek beleid. Dit leidt tot
                  een effectievere besteding van de middelen voor innovatie. De RDA kent lagere uitvoeringskosten voor de overheid en lagere
                  administratieve lasten voor bedrijven dan het specifieke beleid. Bovendien geeft de generieke opzet van de RDA markt en bedrijven
                  meer ruimte om in te zetten op innovatieve activiteiten die het meest zullen renderen. Tevens komt het kabinet hiermee tegemoet
                  aan het advies van de topteams om subsidiegelden aan te wenden voor een fiscale regeling, gericht op de exploitatie- en investeringskosten
                  van R&amp;D.<text:note text:id="n3" text:note-class="footnote"><text:note-citation text:label="3">3</text:note-citation><text:note-body><text:p> Aanbiedingsbrief van de plannen van aanpak van de topteams, 17 juni 2011.</text:p></text:note-body></text:note> Tot slot acht het Centraal Planbureau de RDA kansrijk in vergelijking met het bestaande innovatiebeleid.<text:note text:id="n4" text:note-class="footnote"><text:note-citation text:label="4">4</text:note-citation><text:note-body><text:p> Reactie op Research en Development aftrek, CPB notitie 17 juni 2011.</text:p></text:note-body></text:note>
                  
               </text:p>
      <text:p text:style-name="alineagroep.end">Bij het ontwerp van deze amvb is gestreefd om zo nauw mogelijk aan te sluiten bij de uitvoeringspraktijk van de WBSO. Hierna
                  zal worden uitgelegd hoe de RDA straks in de praktijk zal moeten werken en wat de verhouding tussen de RDA en de WBSO is.
               </text:p>
      <text:h text:outline-level="4" text:style-name="divisiekop2">2. Speur- en ontwikkelingswerk
            </text:h>
      <text:p text:style-name="alineagroep">Ingevolge artikel 3.52a, eerste lid, van de Wet inkomstenbelasting 2001 (hierna: wet) komt bij het bepalen van de winst aanvullend
                  in aftrek een bedrag wegens kosten of uitgaven die direct toerekenbaar zijn aan door de belastingplichtige verricht S&amp;O, met
                  uitzondering van loonkosten, zoals vastgesteld in een door Onze Minister ten name van de belastingplichtige afgegeven RDA-beschikking.
                  Speur- en ontwikkelingswerk is datgene wat ingevolge het vijfde lid van artikel 3.52a van de wet als zodanig is aangemerkt
                  in een aan een belastingplichtige verstrekte S&amp;O-verklaring. De S&amp;O-verklaring is dus leidend bij de beantwoording van de
                  vraag of bepaalde kosten en uitgaven in aanmerking komen voor een RDA-beschikking.
               </text:p>
      <text:p text:style-name="alineagroep.end">In principe komen alle ondernemers voor een S&amp;O-verklaring in aanmerking. Het maakt daarbij niet uit hoe groot de onderneming
                  is of in welke bedrijfssector een onderneming actief is. De S&amp;O-verklaring wordt afgegeven voor ontwikkelingsprojecten, technisch
                  onderzoek, technisch wetenschappelijk onderzoek en de analyse van de technische haalbaarheid van eigen S&amp;O. Afhankelijk van
                  het type project gelden bepaalde beoordelingscriteria. Niet alle werkzaamheden die bij een S&amp;O-project komen kijken, kunnen
                  worden aangemerkt als S&amp;O. Wat wel en niet onder S&amp;O wordt verstaan is op te maken uit de Wet vermindering afdracht loonbelasting
                  en premies voor de volksverzekeringen (WvA)) en de Afbakeningsregeling S&amp;O. Hierbij omschrijft de WvA wat S&amp;O is en sluit
                  de Afbakeningsregeling S&amp;O expliciet een aantal activiteiten uit.
               </text:p>
      <text:h text:outline-level="4" text:style-name="divisiekop2">3. Kosten of uitgaven
            </text:h>
      <text:p text:style-name="nota-toelichting">Kosten of uitgaven die direct toerekenbaar zijn aan door de belastingplichtige verricht S&amp;O, met uitzondering van loonkosten,
               kunnen kwalificeren voor de RDA. In het Belastingplan 2012 is in artikel XXXVIII, onderdeel g, bepaald dat de RDA voor het
               eerst toepassing vindt met betrekking tot kosten of uitgaven ter zake van speur- en ontwikkelingswerk dat wordt verricht na
               31 december 2011. Met deze bepaling wordt voorkomen dat speur- en ontwikkelingswerk van vóór 1 januari 2012 in aanmerking
               komt voor RDA. In het onderhavige besluit is voorts bepaald dat kosten en uitgaven uitsluitend voor het RDA-bedrag in aanmerking
               komen indien de verplichtingen hiervoor na 1 januari 2012 zijn aangegaan. Hiervoor is gekozen om te voorkomen dat eventuele
               investeringsbeslissingen uit het verleden onbedoeld aanspraak maken op budget dat gericht is om investeringsbeslissingen in
               de toekomst te stimuleren.
            </text:p>
      <text:h text:outline-level="5" text:style-name="divisiekop3">3.1 direct toerekenbaar
            </text:h>
      <text:p text:style-name="alineagroep">Kosten of uitgaven komen voor een RDA-beschikking in aanmerking indien deze voortvloeien uit S&amp;O op basis waarvan een S&amp;O-verklaring
                  is afgegeven. Voorwaarde daarbij is dat de kosten of uitgaven direct toerekenbaar zijn aan werk dat is gedaan door de belastingplichtige.
                  Agentschap NL zal van geval tot geval beoordelen of aan het criterium van de directe toerekenbaarheid wordt voldaan. Bij de
                  beoordeling of aan het criterium van de directe toerekenbaarheid wordt voldaan zal Agentschap NL putten uit de ervaring die
                  is opgedaan bij  de uitvoering van de WBSO. Uitgangspunt hierbij is dat de kosten en uitgaven een duidelijk aanwijsbaar oorzakelijk
                  verband moeten hebben met S&amp;O, en de voorwaarden die voor de toekenning van S&amp;O-verklaringen van toepassing zijn (zie ook
                  paragraaf 2).
               </text:p>
      <text:p text:style-name="alineagroep.end">Kosten moeten «uitsluitend dienstbaar» zijn aan S&amp;O. Om als uitgave te kwalificeren moet een nieuw vervaardigd bedrijfsmiddel
                  «dienstbaar» zijn aan S&amp;O. Dit verschil wordt ingegeven door de aard van uitgaven en kosten. Kosten kunnen doorgaans heel
                  specifiek aan S&amp;O worden toegerekend terwijl dat voor een grote uitgave als het realiseren van een nieuw bedrijfspand doorgaans
                  slechts gedeeltelijk het geval zal zijn. Het is niet de bedoeling dat deze investeringen in dat geval in het geheel niet voor
                  de RDA in aanmerking zouden komen. Daarom is gekozen om voor uitgave het criterium «dienstbaar» te hanteren. Indien een uitgave
                  slechts ten dele direct toerekenbaar is aan door de belastingplichtige verricht S&amp;O komt deze uitgave uitsluitend voor dat
                  deel voor het RDA-bedrag in aanmerking (artikel 4, eerste lid).
               </text:p>
      <text:h text:outline-level="5" text:style-name="divisiekop3">3.2 Kosten
            </text:h>
      <text:p text:style-name="alineagroep">Niet alle kosten komen voor het RDA-bedrag in aanmerking. Het moet gaan om kosten die niet eerder in aanmerking zijn genomen
                  voor een RDA-beschikking, uitsluitend dienstbaar zijn aan het uitvoeren van S&amp;O en drukken op de belastingplichtige. Ook is
                  het uiteraard niet de bedoeling dat een uitgave later ook als kostenpost wordt opgevoerd. Kosten moeten worden betaald voordat
                  de mededeling over de werkelijk in aanmerking te nemen kosten, uitgaven en S&amp;O-uren (bedoeld in artikel 10) moet zijn ingediend.
                  Hiermee wordt verzekerd dat kosten die worden opgegeven voor een RDA-beschikking ook binnen een redelijke termijn na het afgeven
                  van de RDA-beschikking worden betaald. Deze regeling zorgt er tevens voor dat het mogelijk is dat kosten die in oktober in
                  enig kalenderjaar zijn opgenomen in een RDA-beschikking mogen worden betaald in februari van het jaar volgend op dat kalenderjaar.
                  Hiermee wordt tegemoetgekomen aan de ervaring dat het niet altijd mogelijk is om kosten op korte termijn te betalen. Dat zal
                  natuurlijk vooral voorkomen voor kosten die worden opgevoerd in een RDA-beschikking aan het einde van een kalenderjaar. Als
                  de RDA-beschikking is afgegeven aan een vennootschap binnen een fiscale eenheid dan maakt het niet uit welke onderneming binnen
                  deze fiscale eenheid de kosten betaald.
               </text:p>
      <text:p text:style-name="alineagroep">Afschrijvingen komen niet in aanmerking voor het RDA-bedrag omdat het hierbij niet om betalingen gaat en de afschrijvingskosten
                  dus al op grond van de definitie van «kosten» niet tot de kosten worden gerekend. Dit is ook een wenselijke situatie, omdat
                  uitgaven als geheel reeds in aanmerking komen voor het RDA-bedrag. Ook financieringskosten komen niet voor het RDA-bedrag
                  in aanmerking. Hiervoor is gekozen, omdat de regeling niet het gebruik van vreemd vermogen bij het doen van S&amp;O wil bevoordelen
                  boven de inzet van eigen vermogen. Voor financiering van R&amp;D zijn daarnaast ook andere instrumenten zoals het Innovatiefonds
                  MKB+ beschikbaar.
               </text:p>
      <text:p text:style-name="alineagroep">Ook kosten van uitbesteed onderzoek komen niet in aanmerking voor het RDA-bedrag indien het gaat om werkzaamheden die voor
                  de belastingplichtige als S&amp;O kunnen worden aangemerkt en door deze belastingplichtige worden uitbesteed aan een derde. Met
                  deze uitsluiting wordt voorkomen dat bedrijven werkzaamheden aan elkaar uitbesteden, om zo hetzelfde S&amp;O meerdere malen onder
                  de RDA te kunnen brengen. Voor de huidige formulering is tevens gekozen, omdat bij de beoordeling of iets als uitbesteed onderzoek
                  kwalificeert niet het oogmerk van een eventuele derde bepalend is, maar de positie van de belastingplichtige die wil dat dit
                  onderzoek als kosten in aanmerking wordt genomen voor het RDA-bedrag. Hierdoor kan rekening worden gehouden met de bijzondere
                  omstandigheden van de aanvrager en wordt tevens voorkomen dat gekeken moet worden naar eventuele derden die mogelijk niet
                  in Nederland gevestigd zijn.
               </text:p>
      <text:p text:style-name="alineagroep">Loonkosten komen niet in aanmerking voor het RDA-bedrag. Dat geldt ook voor kosten als gevolg van de inhuur van arbeid. Dat
                  is logisch, omdat loonkosten ook niet in aanmerking komen voor de RDA. Het zou ook niet consequent zijn om de inhuur van arbeid
                  fiscaal gunstiger te maken dan de inzet van eigen werknemers. Deze uitzondering wordt echter uitdrukkelijk genoemd, omdat
                  een belastingplichtige zelf geen loonbelasting of premie voor de volksverzekeringen afdraagt voor de inhuur van arbeid. Er
                  bestaat daarmee een verschil met de loonkosten die worden gefaciliteerd via de WBSO. Om te voorkomen dat onduidelijkheid bestaat
                  is de inhuur van arbeid uitdrukkelijk uitgesloten.
               </text:p>
      <text:p text:style-name="alineagroep">Kosten van grondverwerving of grondverbetering komen niet in aanmerking voor het RDA-bedrag. Kosten voor grondverwerving hangen
                  in het algemeen te weinig direct samen met S&amp;O en worden daarom categorisch uitgesloten. Grondverwerving of grondverbetering
                  kan ook niet worden opgevoerd als uitgave omdat het hier niet gaat om nieuw vervaardigde bedrijfsmiddelen. Daarbij komt dat
                  deze regeling vooral beoogt uitgaven te stimuleren in bedrijfsmiddelen die na betaling in waarde afnemen. Dat is bij grondverwerving
                  of grondverbetering doorgaans niet aan de orde.
               </text:p>
      <text:p text:style-name="alineagroep">Kosten voor bedrijfsmiddelen die door een met de aanvrager verbonden belastingplichtige ter beschikking zijn gesteld en waarvoor
                  deze belastingplichtige eerder een RDA-beschikking heeft ontvangen worden ook uitgezonderd. Deze uitzondering is opgenomen
                  om constructies tussen verbonden belastingplichtigen met als doel om voor hetzelfde bedrijfsmiddel tweemaal RDA te kunnen
                  ontvangen te voorkomen.
               </text:p>
      <text:p text:style-name="alineagroep">In deze regeling is ervoor gekozen om een beperkt aantal categorieën kosten uit te sluiten. Hiervoor is gekozen om de regeling
                  zo generiek mogelijk te houden en het op voorhand onmogelijk is om alle kosten die mogelijk met S&amp;O samen kunnen hangen te
                  benoemen.
               </text:p>
      <text:p text:style-name="alineagroep.end">Kosten die niet in aanmerking komen voor RDA – omdat deze niet direct toerekenbaar zijn aan S&amp;O activiteiten – zijn onder
                  meer:
               </text:p>
      <text:list text:style-name="list-style-14">
        <text:list-item>
          <text:p text:style-name="list.start">Kosten van de lease-auto voor de R&amp;D-directeur;
                     </text:p>
        </text:list-item>
        <text:list-item>
          <text:p text:style-name="list.cont">Overheadkosten voor zover niet direct en uitsluitend dienstbaar aan R&amp;D;
                     </text:p>
        </text:list-item>
        <text:list-item>
          <text:p text:style-name="list.cont">Licenties voor softwarepakketten die voor algemeen bedrijfsgebruik zijn bedoeld;
                     </text:p>
        </text:list-item>
        <text:list-item>
          <text:p text:style-name="list.cont">Abonnementen op kranten en tijdschriften; en
                     </text:p>
        </text:list-item>
        <text:list-item>
          <text:p text:style-name="list.end">Kosten voor opleidingen of kosten voor beurs- en congresbezoeken.
                     </text:p>
        </text:list-item>
      </text:list>
      <text:p text:style-name="alineagroep.end">Kosten waar bij het opstellen van dit besluit rekening mee is gehouden en die afhankelijk van het S&amp;O zouden kunnen kwalificeren
                  zijn de:
               </text:p>
      <text:list text:style-name="list-style-15">
        <text:list-item>
          <text:p text:style-name="list.start">aanschaf van verbruiksgoederen, materialen en grondstoffen voor het doen van proeven of het maken van proefbatches;
                     </text:p>
        </text:list-item>
        <text:list-item>
          <text:p text:style-name="list.cont">aanschaf van materialen en onderdelen voor het zelf vervaardigen van prototypes in het kader van een eigen ontwikkelingsproject;
                     </text:p>
        </text:list-item>
        <text:list-item>
          <text:p text:style-name="list.cont">kosten voor het laten vervaardigen van prototypes zonder productieve of commerciële eindbestemming door derden in het kader
                        van een eigen ontwikkelingsproject;
                     </text:p>
        </text:list-item>
        <text:list-item>
          <text:p text:style-name="list.cont">aanschaf van licenties voor specifieke softwarepakketten of ICT-tools die noodzakelijk zijn in het kader van een eigen S&amp;O-project;
                     </text:p>
        </text:list-item>
        <text:list-item>
          <text:p text:style-name="list.cont">kosten voor het doen van metingen aan of het testen van prototypes in het kader van een eigen S&amp;O-project; en
                     </text:p>
        </text:list-item>
        <text:list-item>
          <text:p text:style-name="list.end">kosten van huur van apparatuur van derden welke noodzakelijk zijn in het kader van een eigen S&amp;O-project.
                     </text:p>
        </text:list-item>
      </text:list>
      <text:h text:outline-level="5" text:style-name="divisiekop3">3.3 Uitgaven
            </text:h>
      <text:p text:style-name="alineagroep">Naast de kosten komen ook uitgaven voor het RDA-bedrag in aanmerking. Bij uitgaven gaat het om de verwerving van bedrijfsmiddelen.
                  Een uitgave kan slechts eenmaal in één kalenderjaar in een RDA-beschikking worden opgenomen. Niet elke aanschaf van een bedrijfsmiddel
                  classificeert als uitgave voor de RDA-beschikking. Het moet gaan om betaalde, nieuwe en niet eerder gebruikte bedrijfsmiddelen.
                  Ook moet het zoals eerder beschreven gaan om bedrijfsmiddelen voorzover zij dienstbaar zijn aan eigen S&amp;O. Door te eisen dat
                  het gaat om nieuw vervaardigde bedrijfsmiddelen die niet eerder zijn gebruikt wordt voorkomen dat voor dezelfde bedrijfsmiddelen
                  naar verloop van tijd meerdere malen RDA kan worden ontvangen. Van belang is uiteraard ook dat de belastingplichtige zelf
                  de lasten van de uitgave draagt.
               </text:p>
      <text:p text:style-name="alineagroep">Investeringen die in aanmerking komen voor energie-investeringsaftrek (EIA) of milieu-investeringsaftrek (MIA) worden ook
                  niet in aanmerking genomen voor het RDA-bedrag. Hoewel niet wordt aangenomen dat het frequent zal voorkomen dat investeringen
                  die in aanmerking komen voor de EIA of MIA ook in aanmerking komen voor een RDA-beschikking wordt stapeling van investeringssubsidies
                  onwenselijk geacht.
               </text:p>
      <text:p text:style-name="alineagroep">In afwijking van de hoofdregel kunnen uitgaven boven € 1.000.000,– in meerdere kalenderjaren in een RDA-beschikking worden
                  opgenomen. Voor uitgaven hoger dan € 1.000.000 geldt dat deze per jaar voor eenvijfdedeel in aanmerking worden genomen voor
                  het RDA-bedrag. Hiervoor is gekozen om te voorkomen dat (grote) investeringen slechts zeer tijdelijk worden ingezet voor S&amp;O
                  enkel om de RDA te incasseren. Deze regeling zorgt dat uitgaven van boven de € 1.000.000 voor ten minste 5 jaar moeten zijn
                  te relateren aan S&amp;O om voor de volledige aftrek in aanmerking te komen.
               </text:p>
      <text:p text:style-name="alineagroep">Omdat uitgaven van boven de € 1.000.000 5 jaar moeten zijn te relateren aan S&amp;O zijn deze uitgaven ongunstiger vanuit het
                  perspectief van de belastingplichtige die een RDA-beschikking aanvraagt. De verleiding kan bestaan om uitgaven op te splitsen
                  om zodoende het bedrag van € 1.000.000 te omzeilen. Uitgaven laten zich echter niet gemakkelijk splitsen, omdat het moet gaan
                  om bedrijfsmiddelen die zelfstandig moeten zijn te relateren aan S&amp;O. Agentschap NL beoordeelt of een uitgave al dan niet
                  terecht door de aanvrager is aangemerkt als bedrijfsmiddel dat als zelfstandige uitgave kwalificeert.
               </text:p>
      <text:p text:style-name="alineagroep">Evenals voor de kosten is er ook voor de uitgaven voor gekozen om een beperkt aantal categorieën uitgaven uit te sluiten.</text:p>
      <text:p text:style-name="alineagroep.end">Uitgaven die niet kwalificeren zijn onder meer:</text:p>
      <text:list text:style-name="list-style-16">
        <text:list-item>
          <text:p text:style-name="list.start">Uitgaven die voortvloeien uit de uitkomsten van een technisch onderzoeksproject;
                     </text:p>
        </text:list-item>
        <text:list-item>
          <text:p text:style-name="list.cont">Uitgaven aan apparatuur of instrumenten die door derden (al dan niet binnen een S&amp;O-project) zijn ontwikkeld en die als bedrijfsmiddel
                        in plaats van R&amp;D-middel worden ingezet;
                     </text:p>
        </text:list-item>
        <text:list-item>
          <text:p text:style-name="list.cont">Uitgaven aan apparatuur, instrumenten of faciliteiten ten behoeve van door derden te verrichten speur- en ontwikkelingswerk;
                     </text:p>
        </text:list-item>
        <text:list-item>
          <text:p text:style-name="list.end">Uitgaven aan meer algemeen inzetbare ICT-middelen;
                     </text:p>
        </text:list-item>
      </text:list>
      <text:p text:style-name="alineagroep.end">Uitgaven waar bij het opstellen van dit besluit rekening mee is gehouden en die afhankelijk van het S&amp;O kunnen kwalificeren
                  zijn:
               </text:p>
      <text:list text:style-name="list-style-17">
        <text:list-item>
          <text:p text:style-name="list.start">(delen van) gebouwen direct en uitsluitend dienstbaar aan S&amp;O-werkzaamheden;
                     </text:p>
        </text:list-item>
        <text:list-item>
          <text:p text:style-name="list.cont">Apparatuur of instrumenten specifiek bedoeld voor speur- en ontwikkelingswerk;
                     </text:p>
        </text:list-item>
        <text:list-item>
          <text:p text:style-name="list.cont">Apparatuur of instrumenten specifiek bedoeld voor het kunnen vervaardigen van modellen, proefbatches of prototypes zonder
                        productieve/commerciële eindbestemming; en
                     </text:p>
        </text:list-item>
        <text:list-item>
          <text:p text:style-name="list.end">ICT-middelen specifiek bedoeld voor speur- en ontwikkelingswerk.
                     </text:p>
        </text:list-item>
      </text:list>
      <text:h text:outline-level="5" text:style-name="divisiekop3">3.4 Overig
            </text:h>
      <text:p text:style-name="nota-toelichting">Het is mogelijk dat aan een belastingplichtige een RDA-beschikking wordt afgegeven waar meerdere S&amp;O-projecten in worden onderkend.
               Indien in een RDA-beschikking meer dan één project wordt vermeld kan de belastingplichtige binnen die projecten schuiven met
               de gerealiseerde kosten en uitgaven. Bij de mededeling die op basis van artikel 10 moet worden gedaan ten behoeve van de correctie-RDA-beschikking
               die na afloop van het kalenderjaar door Agentschap NL wordt afgegeven zal per ontvangen RDA-beschikking moeten worden aangegeven
               wat de werkelijk in aanmerking te nemen kosten, uitgaven en S&amp;O-uren zijn (zie ook paragraaf 7).
            </text:p>
      <text:h text:outline-level="4" text:style-name="divisiekop2">4. Berekenen RDA-bedrag
            </text:h>
      <text:p text:style-name="alineagroep">Bij het bepalen van de winst komt het RDA-bedrag in aftrek dat is opgenomen in de RDA-beschikking. Dit RDA-bedrag is een percentage
                  van de kosten en uitgaven die direct toerekenbaar zijn aan S&amp;O dat is erkend in een S&amp;O-verklaring. In dit besluit wordt het
                  percentage op 40 percent vastgesteld. Het percentage kan echter bij ministeriële regeling worden aangepast indien aan de voorwaarden
                  zoals die zijn gegeven in artikel 7, vierde lid, wordt voldaan.
               </text:p>
      <text:p text:style-name="alineagroep">De hoofdregel bij het bepalen van de RDA zijn de werkelijke kosten en uitgaven. Voor kleinere aanvragen kan het vereisen van
                  inzicht in de kosten en uitgaven echter leiden tot relatief hoge administratieve lasten. Voor aanvragers die per maand minder
                  dan 150 S&amp;O-uren realiseren geldt daarom een forfait. Het forfaitaire tarief beloopt € 15 per S&amp;O-uur. Het forfait geldt per
                  RDA-aanvraag en het daarop betrekking hebbende tijdvak. Het forfait is dan ook gekoppeld aan het aantal toegekende S&amp;O-uren
                  in de S&amp;O-verklaring. De schatting is dat door het gekozen forfait jaarlijks tussen de 55 en 60 procent van de aanvragers
                  onder het forfait zal komen te vallen.
               </text:p>
      <text:p text:style-name="alineagroep">De ondernemer levert in eerste instantie een schatting aan voor het door hem te realiseren aantal S&amp;O-uren. Het is dus mogelijk
                  dat het aantal gerealiseerde uren afwijkt van het aantal uren dat vooraf is opgegeven. Indien de ondernemer minder S&amp;O-uren
                  schat dan die hij uiteindelijk realiseert dan is dat, in lijn met de WBSO, voor risico van de ondernemer. Indien hij minder
                  uren realiseert dan zal dat door middel van een correctie-RDA-verklaring worden gecorrigeerd. Hierbij zijn twee type correcties
                  denkbaar. Het is mogelijk dat een ondernemer inschatte dat hij onder het forfait zou vallen en dat hij vervolgens alsnog minder
                  uren realiseerde dan hij had voorzien. In dit geval zal de correctie-RDA-beschikking het bedrag belopen van het product van
                  het aantal niet gerealiseerde uren en het tarief. Het alternatief is dat een ondernemer schatte dat hij meer S&amp;O-uren realiseerde
                  dan het forfait, maar uiteindelijk op basis van het aantal gerealiseerde uren toch onder het forfait komt te vallen. Deze
                  situatie resulteert in een correctie op basis van het forfait waar dus de werkelijk gemaakte kosten en uitgaven buiten beschouwing
                  blijven.
               </text:p>
      <text:p text:style-name="alineagroep">Het is mogelijk dat een onderneming in enig kalenderjaar relatief weinig S&amp;O-uren realiseert, maar toch (incidenteel) hoge
                  kosten en uitgaven voor S&amp;O heeft. In deze situatie kan de toepassing van een forfait erg nadelig zijn. Voor die gevallen
                  geldt een uitzondering. Indien een onderneming in een kalenderjaar meer dan € 50.000,– aan kosten en uitgaven realiseert dan
                  kan deze onderneming, ongeacht het aantal in een tijdvak gerealiseerde S&amp;O-uren, op verzoek aanspraak maken op RDA gebaseerd
                  op kosten en uitgaven. Indien na afloop van het kalenderjaarjaar blijkt dat de onderneming minder dan € 50.000,– aan werkelijke
                  kosten en uitgaven heeft gemaakt dan wordt het RDA-bedrag alsnog vastgesteld op basis van de forfaitaire berekening en blijven
                  de werkelijk gemaakte kosten en uitgaven buiten beschouwing.
               </text:p>
      <text:p text:style-name="alineagroep.end">Een ondernemer die op basis van hoge kosten en uitgaven met een gering aantal S&amp;O-uren aanspraak maakt op de uitzondering
                  kan in het kalenderjaar waarop deze uitzondering van toepassing is niet langer aanspraak maken op het forfait. In enig kalenderjaar
                  is dus ofwel sprake van de toepassing van het forfait ofwel van de toepassing van de uitzondering bij meer dan € 50.000 aan
                  kosten en uitgaven. Hiermee wordt voorkomen dat binnen het kalenderjaar wordt geschoven met kosten en uitgaven teneinde in
                  combinatie met het forfait een bepaald optimum te bereiken. Ook wordt met deze maatregel eenvoud beoogd.
               </text:p>
      <text:h text:outline-level="4" text:style-name="divisiekop2">5. Aanvraag
            </text:h>
      <text:p text:style-name="alineagroep">De aanvraag voor een RDA-beschikking wordt door de aanvrager tegelijk ingediend met de aanvraag voor een S&amp;O-verklaring. De
                  aanvraag zal moeten worden gedaan bij Agentschap NL. Agentschap NL zal bij de beoordeling van de aanvragen allereerst oordelen
                  of de projecten die de aanvrager voornemens is uit te voeren in aanmerking komen voor een S&amp;O-verklaring. Indien deze beoordeling
                  positief is wordt bezien op hoeveel S&amp;O-uren, zo nodig gesplitst naar de gehonoreerde projecten, de aanvrager recht heeft.
                  Wanneer de S&amp;O-verklaring vaststaat wordt door Agentschap NL beoordeeld welke kosten of uitgaven direct toerekenbaar zijn
                  aan de projecten die in het kader van de S&amp;O-verklaring zijn erkend. Deze kosten of uitgaven worden geschat voor de periode
                  waarop de S&amp;O-verklaring betrekking heeft. Tegen zowel de S&amp;O-verklaring als de RDA-beschikking staat bezwaar en beroep open.
               </text:p>
      <text:p text:style-name="alineagroep">De RDA-beschikking is gekoppeld aan de S&amp;O-verklaring. Dit betekent in de eerste plaats dat kosten of uitgaven enkel voor
                  een RDA-beschikking in aanmerking komen indien deze worden gemaakt voor projecten die als S&amp;O zijn herkend. Daarnaast is ook
                  de aanvraagperiode van de RDA-beschikking gekoppeld aan de S&amp;O-verklaring. In het kader van de WBSO is het mogelijk op verschillende
                  momenten een aanvraag in te dienen en zelf de aanvraagperiode te kiezen. Deze vrijheid heeft ook gevolgen voor de RDA-beschikking,
                  omdat die de termijnen van de S&amp;O-verklaring volgt.
               </text:p>
      <text:p text:style-name="alineagroep">Het komt voor dat binnen een fiscale eenheid de werknemers niet in dezelfde rechtspersoon zijn ondergebracht als waar de kosten
                  en uitgaven voor S&amp;O worden gemaakt. Om ervoor te zorgen dat kosten en uitgaven van speur- en ontwikkelingswerk effectief
                  in aanmerking kunnen komen voor het RDA-bedrag is het nodig dat het niet uitmaakt waar die binnen een fiscale eenheid worden
                  gemaakt. De RDA-beschikking wordt in geval van een fiscale eenheid op naam gesteld van de vennootschap die ook beschikt over
                  de S&amp;O-verklaring. Door de fiscale toerekening op grond van de regels voor de fiscale eenheid slaat de aftrekpost als gevolg
                  van de RDA-beschikking afgegeven aan een dochter met de S&amp;O-verklaring van rechtswege neer bij de moedermaatschappij. Een
                  eventuele correctiebeschikking wordt opgelegd aan dezelfde vennootschap als waaraan de RDA-beschikking is afgegeven en mitsdien
                  dan nog onderdeel van dezelfde fiscale eenheid, komt deze dan ook terecht bij dezelfde moedermaatschappij. Indien de omstandigheid
                  zich voordoet dat de dochtermaatschappij die de direct toerekenbare RDA kosten en uitgaven maakt wordt ontvoegd, moet er zorg
                  voor worden gedragen dat de dochtermaatschappij op wiens naam de RDA-beschikking is afgegeven aan de meldingsplicht (ten behoeve
                  van de moeder) kan blijven voldoen.
               </text:p>
      <text:p text:style-name="alineagroep">De RDA-beschikking is in het eerste half jaar na de inwerkingtreding van dit besluit voor wat betreft de indieningstermijn
                  nog niet gekoppeld aan de S&amp;O-verklaring. Indien de aanvrager een S&amp;O-verklaring wenst vanaf 1 januari 2012 zou hij voor 30
                  november 2011 een aanvraag moeten hebben ingediend. Een ondernemer kan echter voor 30 november 2011 nog geen aanvraag indienen
                  voor een RDA-beschikking, omdat de regelgeving dan nog niet in werking is getreden. Omdat het wenselijk is ondernemers in
                  de gelegenheid te stellen om vanaf 1 januari 2012 aanspraak te kunnen laten maken op een RDA-beschikking voor kosten en uitgaven
                  die vanaf 1 januari 2012 worden gemaakt wordt gedurende een opstartperiode in overgangsrecht voorzien.
               </text:p>
      <text:p text:style-name="alineagroep">Kosten en uitgaven die worden gemaakt die samenhangen met S&amp;O-projecten en waarvoor een S&amp;O-verklaring is afgeven waarvan
                  de periode aanvangt voor 1 juli 2011 komen op aanvraag in aanmerking voor een RDA-beschikking (zie ook artikel 13 van de artikelsgewijze
                  toelichting). Voor een aanvraag waarbij kosten en uitgaven als bedoeld in de vorige zin in aanmerking worden genomen voor
                  RDA wordt een formulier vastgesteld. S&amp;O-belastingplichtigen en S&amp;O-inhoudingsplichtigen die baat kunnen hebben bij de overgangsregeling
                  wordt het formulier toegezonden. Vanaf 1 mei 2012 loopt de aanvraagprocedure van een RDA-beschikking synchroon met de aanvraag
                  voor een S&amp;O-verklaring voor projecten die vanaf 1 juli 2012 worden gestart.
               </text:p>
      <text:p text:style-name="alineagroep.end">Evenals bij de WBSO kunnen ondernemingen meerdere aanvragen per kalenderjaar indienen. De periode waarop deze aanvragen zien
                  liggen binnen één kalenderjaar. Dit betekent dat voor een project dat loopt van oktober tot en met maart, twee aanvragen moeten
                  worden ingediend. Het gaat dan om een eerste aanvraag van oktober tot januari en een tweede van januari tot en met maart.
                  Voor deze twee aanvragen geldt het percentage dat betrekking heeft op de periode waarop de beschikking ziet. Voor de vraag
                  welk bedrag aan RDA terecht komt in de aangifte is de dagtekening van de RDA-beschikking beslissend. Het bedrag aan RDA dat
                  de belastingplichtige met een gebroken boekjaar opneemt in zijn aangifte is de optelsom van de RDA-beschikkingen (inclusief
                  correctie-RDA-beschikkingen) welke zijn afgegeven in de periode die het gebroken boekjaar (of verlengd boekjaar) beslaat.
               </text:p>
      <text:h text:outline-level="4" text:style-name="divisiekop2">6. Administratie
            </text:h>
      <text:p text:style-name="alineagroep">De belastingplichtige die beschikt over een RDA-beschikking moet indien hij aanspraak maakt op RDA op basis van kosten en
                  uitgaven (dus niet het forfait) een administratie bijhouden. Hij moet deze administratie ook gedurende vijf jaar bewaren opdat
                  deze zo nodig door Agentschap NL kan worden gecontroleerd. De administratie moet binnen twee maanden na afloop van het kalenderjaar
                  waarop de RDA-beschikking betrekking heeft beschikbaar zijn voor controle. Dat is geen onredelijke eis en is bovendien noodzakelijk,
                  omdat de belastingplichtige die beschikt over een RDA-beschikking anders ook niet in staat zal zijn om tijdig de verplichte
                  mededeling over de werkelijk in aanmerking komende kosten en uitgaven te doen.
               </text:p>
      <text:p text:style-name="alineagroep.end">In de meeste gevallen worden verschillende projecten (werken) onderkend in de S&amp;O-verklaring. In deze gevallen is het nuttig
                  en noodzakelijk (ook voor de controle) dat de administratie ook is ingericht op deze projecten. Indien de RDA-beschikking
                  betrekking heeft op meerdere projecten dan moet de administratie dan ook per project worden bijgehouden.
               </text:p>
      <text:h text:outline-level="4" text:style-name="divisiekop2">7. Verplichte mededeling
            </text:h>
      <text:p text:style-name="alineagroep">Belastingplichtigen die een RDA-beschikking hebben ontvangen moeten na afloop van het kalenderjaar een verplichte mededeling
                  doen over de werkelijk in aanmerking te nemen kosten, uitgaven en S&amp;O-uren in de periode waarop de RDA-beschikking betrekking
                  heeft. Hiervoor is gekozen, omdat kosten en uitgaven moeilijk vooraf zijn in te schatten. Door een mededeling te eisen zijn
                  ondernemingen die te ruime schattingen aanleveren en daarna een onjuiste mededeling doen te vervolgen voor fraude. Belastingplichtigen
                  die een RDA-beschikking op basis van het forfait hebben ontvangen geven uitsluitend de werkelijk in aanmerking te nemen S&amp;O-uren
                  door. Werkelijke kosten en uitgaven worden voor deze groep immers niet in aanmerking genomen.
               </text:p>
      <text:p text:style-name="alineagroep">Een aantal ondernemingen zullen in een jaar meer dan één RDA-beschikking ontvangen. Deze ondernemingen kunnen de mededeling
                  in één keer voor alle ontvangen RDA-beschikkingen in een kalenderjaar doen. De belastingplichtige (lees ook: fiscale eenheid)
                  zal de mededeling moeten doen voor eventueel aanwezige dochters die namens deze belastingplichtige een RDA-beschikking hebben
                  aangevraagd. Dit is logisch, omdat deze belastingplichtige de RDA-beschikkingen ook kan verzilveren en op deze manier ook
                  verantwoordelijk wordt voor de inhoud van de mededeling.
               </text:p>
      <text:p text:style-name="alineagroep">Ook ondernemingen die RDA ontvangen op basis van het forfait dienen het werkelijk gerealiseerde aantal S&amp;O-uren te melden.
                  Deze mededeling zal overigens nooit kunnen leiden tot een bovenwaartse bijstelling van het RDA-bedrag.
               </text:p>
      <text:p text:style-name="alineagroep.end">Ten behoeve van de mededeling zal een voorziening worden getroffen waardoor ondernemers eenvoudig de gewenste gegevens (werkelijke
                  kosten, uitgaven en S&amp;O-uren) kunnen aanleveren. Dit zal daarom niet in veel extra administratieve lasten resulteren.
               </text:p>
      <text:h text:outline-level="4" text:style-name="divisiekop2">8. Correctie-RDA-beschikking
            </text:h>
      <text:p text:style-name="alineagroep">De correctie-RDA-beschikking is het sluitstuk van de RDA. De correctie-RDA-beschikking zorgt ervoor dat een belastingplichtige
                  krijgt waar hij recht op heeft op basis van de werkelijk gerealiseerde kosten en uitgaven. Indien gebruik wordt gemaakt van
                  een forfait dan sluit de correctie-RDA-beschikking aan bij de werkelijk gerealiseerde S&amp;O-uren.
               </text:p>
      <text:p text:style-name="alineagroep.end">De correctie-RDA-beschikking kan ook worden gebruikt om misbruik te bestrijden. Zo kan Onze Minister een correctie-RDA-beschikking
                  afgeven indien aannemelijk is dat ter verkrijging van de RDA-beschikking gegevens of bescheiden zijn verstrekt die zodanig
                  onjuist of onvolledig zijn dat op de aanvraag een andere beslissing zou zijn genomen indien bij de beoordeling daarvan de
                  juiste omstandigheden volledig bekend zouden zijn geweest. Ook kan een correctie-RDA-beschikking volgen indien aannemelijk
                  is geworden dat de belastingplichtige zijn administratie niet heeft bijgehouden. Voorts is het mogelijk dat een correctie-RDA-beschikking
                  wordt opgelegd indien de belastingplichtige een RDA-beschikking heeft ontvangen, maar geen mededeling over de werkelijk in
                  aanmerking te nemen S&amp;O-uren, kosten en uitgaven heeft gedaan. Hij krijgt deze correctie-RDA-beschikking in dat geval echter
                  pas nadat hij hiervoor tenminste eenmaal een herinnering heeft ontvangen. Hiermee wordt voorkomen dat een belastingplichtige
                  direct snel zijn aanspraak op de RDA verliest. Indien een belastingplichtige echter na een herinnering niet de mededeling
                  doet zal een correctie-RDA-beschikking worden afgegeven opdat het volgens de RDA-beschikking of beschikkingen resterende bedrag
                  nihil bedraagt.
               </text:p>
      <text:h text:outline-level="4" text:style-name="divisiekop2">9. Uitvoering, toezicht en handhaving
            </text:h>
      <text:p text:style-name="nota-toelichting">De uitvoering, het toezicht en de handhaving zal door Agentschap NL worden gedaan. Hierover worden momenteel afspraken gemaakt.
               Op basis van het wetsvoorstel zal Agentschap NL over voldoende bevoegdheden beschikken om de taken naar behoren uit te voeren.
            </text:p>
      <text:h text:outline-level="4" text:style-name="divisiekop2">10. Gevolgen voor bedrijfsleven
            </text:h>
      <text:p text:style-name="nota-toelichting">Bij de vormgeving van de RDA is zoveel mogelijk aansluiting gezocht bij de vormgeving van de WBSO om zo dubbele gegevensaanlevering
               en administratieverplichtingen te vermijden. Dit geldt ook met betrekking tot controles door Agentschap NL, die gecombineerd
               plaats kunnen vinden. Dit zorgt ervoor dat de administratieve lasten per RDA-traject lager zullen zijn dan bij een aanvraag
               voor een S&amp;O-verklaring. Een gemiddeld WBSO-traject kent voor een onderneming ongeveer € 1750 aan administratieve lasten.
               Een eerste inschatting voor de additionele administratieve lasten van een RDA-traject bedraagt tussen de € 250 en € 500. Op
               basis van het geschatte aantal RDA aanvragen van 18.000 worden de administratieve lasten in de structurele situatie ingeschat
               op een bedrag tussen de € 4,5 mln. en € 9 mln. De administratieve lasten worden uiteindelijk geraamd tussen de 0,9% en 1,8%.
            </text:p>
      <text:h text:outline-level="4" text:style-name="divisiekop2">11. Overleg en advisering
            </text:h>
      <text:p text:style-name="nota-toelichting">Bij het opstellen van dit besluit is overleg gevoerd met diverse bedrijven en VNO-NCW en MKB-Nederland. Voorts is rekenschap
               gehouden met de commentaren van de Commissie Wetsvoorstellen van de Nederlandse Orde van Belastingadviseurs.
            </text:p>
      <text:h text:outline-level="4" text:style-name="divisiekop2">12. Evaluatie
            </text:h>
      <text:p text:style-name="nota-toelichting">Dit besluit zal gedurende de eerste vijf jaar doorlopend worden gemonitord. Daarnaast zal de RDA binnen vijf jaar uiterlijk
               voor het einde van 2016 worden geëvalueerd. Hier zal een nulmeting aan voorafgaan. In deze nulmeting worden doelstellingen
               opgenomen en indicatoren geformuleerd voor het meten van de effectiviteit. In de Nota van Wijziging is al aangegeven dat in
               de evaluatie bezien zal worden in welke mate de RDA een doeltreffende en doelmatige bijdrage levert aan een toename van de
               private uitgaven aan S&amp;O. Tevens zullen bij de evaluatie ook andere relevante aspecten, zoals de uitvoeringspraktijk, worden
               bezien.
            </text:p>
      <text:h text:outline-level="3" text:style-name="divisiekop1">II. Artikelen
            </text:h>
      <text:h text:outline-level="4" text:style-name="divisiekop2">Artikel 1
            </text:h>
      <text:p text:style-name="nota-toelichting">Dit besluit wordt uitgevoerd door Agentschap NL. De interpretatie van begrippen in dit besluit mogen de interpretatie van
               soortgelijke begrippen in de belastingwetgeving niet beinvloeden. In de Nota van Wijziging die de aanleiding vormt voor dit
               besluit is hierover al opgemerkt dat: «Wanneer Agentschap NL een beschikking afgeeft op basis van een bepaalde omvang door
               het agentschap vastgestelde S&amp;O-kosten, zegt die beschikking derhalve niets over de regulier fiscaal aftrekbare kosten». De
               begrippen in dit artikel houden dan ook enkel verband met specieke bepalingen in de belastingwetgeving indien dat expliciet
               is aangegeven.
            </text:p>
      <text:h text:outline-level="4" text:style-name="divisiekop2">Artikel 2
            </text:h>
      <text:p text:style-name="nota-toelichting">Dit artikel regelt de aanvraag van een RDA-beschikking en is nader toegelicht onder 5. Van belang is om te benadrukken dat
               een aanvraag voor een RDA-beschikking tegelijk moet worden ingediend met de aanvraag van een S&amp;O-verklaring. Dit geldt dus
               ook voor de termijnen die zijn opgenomen in de Wet vermindering afdracht loonbelasting en premie voor de volksverzekeringen
               (artikelen 21 en 22). Het aanvraagformulier zal begin 2012 worden gepubliceerd, zodat aanvragen vanaf 1 mei 2012 in behandeling
               kunnen worden genomen (zie ook artikel 13).
            </text:p>
      <text:h text:outline-level="4" text:style-name="divisiekop2">Artikel 3
            </text:h>
      <text:p text:style-name="nota-toelichting">Dit artikel verzekert dat de belangrijkste informatie in de RDA-beschikking wordt opgenomen.</text:p>
      <text:h text:outline-level="4" text:style-name="divisiekop2">Artikelen 4
            </text:h>
      <text:p text:style-name="alineagroep">Dit artikel geeft specifieke regels voor uitgaven en is  toegelicht onder 3. Een uitgave van minder dan € 1.000.000 kan op
                  basis van het tweede lid slechts in één RDA-beschikking worden opgenomen. Deze bepaling is opgenomen om te voorkomen dat een
                  uitgave meer dan eenmaal wordt opgevoerd voor een RDA-beschikking. Als een uitgave wordt opgenomen in een RDA-beschikking
                  dan moet deze uitgave ingevolge artikel 8, tweede lid, in dat kalenderjaar in gebruik worden genomen. Als een bedrijfsmiddel
                  niet in gebruik wordt genomen in het kalenderjaar waarvoor een RDA-beschikking is afgegeven dan zal het ontvangen bedrag moeten
                  worden gecorrigeerd door middel van de verplichte mededeling (artikel 10) en de correctie-RDA-beschikking (artikel 11). Als
                  een correctie-RDA-beschikking wordt afgegeven omdat een bedrijfsmiddel niet in het kalenderjaar in gebruik is genomen waarvoor
                  de RDA-beschikking is afgegeven, dan wordt de bewuste uitgave geacht niet langer in een RDA-beschikking opgenomen te zijn
                  geweest. Dit wil zeggen dat het in die situatie mogelijk is dat het betrokken bedrijfsmiddel na correctie alsnog in een volgend
                  kalenderjaar in aanmerking kan komen voor een RDA-beschikking. Dat is ook wenselijk, omdat de bepaling uitsluitend beoogt
                  te voorkomen dat een uitgave vaker dan eenmaal in aanmerking kan komen voor een RDA-bedrag.
               </text:p>
      <text:p text:style-name="alineagroep.end">In dit artikel is voorts geregeld dat uitgaven die meer dan € 1.000.000 bedragen voor 20 percent voor het RDA-bedrag in aanmerking
                  komen. Het is daarbij niet nodig dat de uitgaven vijf jaar lang aan hetzelfde S&amp;O-project zijn te relateren. Ook hoeft het niet te
                  gaan om vijf aaneengesloten jaren.
               </text:p>
      <text:h text:outline-level="4" text:style-name="divisiekop2">Artikel 5
            </text:h>
      <text:p text:style-name="nota-toelichting">Dit artikel zondert specifieke kosten en uitgaven uit van de kosten en uitgaven die in aanmerking komen voor een RDA-beschikking.
               Dit artikel geeft geen limitatieve opsomming van kosten en uitgaven die niet als zodanig voor een RDA-beschikking in aanmerking
               komen.
            </text:p>
      <text:h text:outline-level="4" text:style-name="divisiekop2">Artikel 6
            </text:h>
      <text:p text:style-name="nota-toelichting">Het is niet de bedoeling dat verbonden belastingplichtigen doelbewust prijsafspraken maken om de kosten en uitgaven ten behoeve
               van een RDA-beschikking kunstmatig op te drijven. Om deze reden is dit artikel geïntroduceerd dat is geïnspireerd op artikel
               8b van de Wet op de vennootschapsbelasting 1969. De minister heeft dan ook de bevoegdheid om zo nodig kosten en uitgaven ten
               behoeve van de vaststelling van de RDA te corrigeren indien zij van mening is dat door de aanvrager voorwaarden zijn gehanteerd
               die in het economische verkeer niet door onafhankelijke partijen zouden zijn overeengekomen. De minister zal indien hij dat
               nodig acht daarbij gebruik maken van de kennis die reeds is opgedaan binnen de Belastingdienst ten aanzien van artikel 8b
               van de Wet op de vennootschapsbelasting 1969. Benadrukt wordt dat de verdeling van de verantwoordelijkheden tussen de minister
               (Agentschap NL) en de Belastingdienst voor dit artikel hetzelfde is als voor de overige artikelen inzake de RDA, dat wil zeggen
               dat de minister verantwoordelijk is voor het vaststellen van de omvang van de RDA en dat de Belastingdienst verantwoordelijk
               is voor het vaststellen van de fiscale winst zonder gebonden te zijn aan de door de minister (Agentschap NL) ingenomen standpunten
               inzake de RDA.
            </text:p>
      <text:h text:outline-level="4" text:style-name="divisiekop2">Artikel 7
            </text:h>
      <text:p text:style-name="alineagroep">Dit artikel regelt de berekening van het RDA-bedrag en is toegelicht onder 4. De hoogte van de RDA wordt bepaald door de grondslag
                  – bestaande uit de kosten en uitgaven – te vermenigvuldigen met een RDA-percentage. Dit besluit stelt dat percentage vast
                  op 40.  Dit vertaalt zich – uitgaande van een marginaal tarief in de vennootschapsbelasting van 25% – in een netto voordeel
                  van 10% in 2012. Het percentage wordt vastgesteld op 40 procent, maar kan in belang van de budgettaire beheersbaarheid na
                  overleg met de Minister van Financiën met ingang van 1 januari van enig jaar worden aangepast.
               </text:p>
      <text:p text:style-name="alineagroep.end">De RDA is een gebudgetteerde regeling. De hoogte van het tarief vanaf 2014 en verder wordt daarom bepaald door het beschikbare
                  budget (500 miljoen vanaf 2014) en de ontwikkeling van de RDA-grondslag. Ook voor 2013 zal het relevante percentage worden
                  vastgesteld binnen het gegeven budget (375 miljoen). Mocht in 2012 nog geen betrouwbare uitvoeringsinformatie beschikbaar
                  zijn, dan wordt het percentage voor 2013 gesteld op 54%.
               </text:p>
      <text:h text:outline-level="4" text:style-name="divisiekop2">Artikel 8
            </text:h>
      <text:p text:style-name="alineagroep">Het is niet de bedoeling RDA te verstekken voor kosten die uiteindelijk niet worden betaald. Kosten moeten betaald zijn voordat
                  de mededeling ten behoeve van de correctie-RDA-verklaring wordt gedaan. Dit zorgt ervoor dat de belastingplichtige snel wordt
                  gecorrigeerd indien de betaalde kosten lager blijken te zijn dan oorspronkelijk is voorzien.
               </text:p>
      <text:p text:style-name="alineagroep.end">Dit artikel bepaalt in het tweede lid tevens dat uitgaven niet eerder in aanmerking worden genomen dan in het kalenderjaar
                  waarin het bedrijfsmiddel waarop zij betrekking hebben in gebruik is genomen. Hiervoor is gekozen om te voorkomen dat uitgaven
                  in aanmerking komen voor een RDA-beschikking zonder dat deze ook daadwerkelijk binnen een redelijke termijn worden gebruikt
                  voor S&amp;O. Concreet betekent dit dat als bedrijfsmiddelen zoals een R&amp;D-lab of instrumenten in enig jaar worden opgenomen in
                  een RDA-beschikking, dit lab of deze instrumenten ook in dat jaar in gebruik moeten worden genomen om aanspraak te houden
                  op het RDA-bedrag.
               </text:p>
      <text:h text:outline-level="4" text:style-name="divisiekop2">Artikel 9
            </text:h>
      <text:p text:style-name="nota-toelichting">Dit artikel is toegelicht onder 6.</text:p>
      <text:h text:outline-level="4" text:style-name="divisiekop2">Artikel 10
            </text:h>
      <text:p text:style-name="alineagroep">Dit artikel introduceert een verplichte mededeling voor alle belastingplichtigen die een RDA-beschikking ontvangen. Deze mededelingsplicht
                  is anders vormgegeven dan de mededelingsplicht in de WvA. In de WvA is gekozen voor een maximale afwijking van 10% van het
                  aantal opgegeven uren of een maximale foutmarge van € 10.000 per maand.  Hiervoor is in dit besluit niet gekozen, omdat kosten
                  en uitgaven moeilijk vooraf zijn in te schatten. Daarbij moet ook worden voorkomen dat bedrijven misbruik kunnen maken van
                  deze regeling. Ook gaat het op basis van dit besluit potentieel om grote bedragen waardoor het opzoeken van de marges aantrekkelijk
                  kan zijn. Het achterwege laten van een bandbreedte leidt naar verwachting ook niet tot extra administratieve lasten.
               </text:p>
      <text:p text:style-name="alineagroep">De verplichte mededeling op basis van dit artikel heeft geen effect op de mededeling op basis van artikel 24, tweede lid,
                  van de WvA zolang deze mededeling uitwijst dat een mededeling op basis van de WvA niet noodzakelijk was. Het is derhalve mogelijk
                  dat het RDA-bedrag door middel van een correctie-RDA-beschikking naar beneden wordt bijgesteld terwijl dit niet wordt gedaan
                  voor de ontvangen S&amp;O afdrachtvermindering. Indien uit de mededeling op basis van dit besluit blijkt dat een onderneming ook
                  een mededeling had moeten doen als gevolg van artikel 24, tweede lid, WvA dan zal de ondernemer hiervan op de hoogte worden
                  gesteld.
               </text:p>
      <text:p text:style-name="alineagroep.end">Het tweede lid bepaalt dat de belastingplichtige de mededeling gezamenlijk voor alle op een kalenderjaar betrekking hebbende
                  RDA-beschikkingen doet. Het is echter ook mogelijk dat deze mededeling per RDA-beschikking zal moeten worden gedaan. Dit zal
                  vooral van belang zijn in de situatie dat een belastingplichtige in een kalenderjaar zowel een RDA-beschikking heeft ontvangen
                  op basis van kosten en uitgaven en tevens over een RDA-beschikking beschikt waarbij het RDA-bedrag tot stand is gekomen met
                  het forfait.
               </text:p>
      <text:h text:outline-level="4" text:style-name="divisiekop2">Artikel 11
            </text:h>
      <text:p text:style-name="nota-toelichting">Dit artikel is toegelicht onder 8.</text:p>
      <text:h text:outline-level="4" text:style-name="divisiekop2">Artikel 12
            </text:h>
      <text:p text:style-name="alineagroep">De boete wordt opgelegd op basis van artikel 3.52a, elfde lid, van de wet. De boete kan ten hoogste € 100.000 bedragen of,
                  indien dit meer is, tweemaal het bedrag dat voor de desbetreffende periode in de RDA-beschikking is opgenomen. Het kan hierbij
                  dan ook om forse boetes gaan. Dat is ook wenselijk. De RDA-beschikking gaat in eerste instantie uit van schattingen waarbij
                  vertrouwen wordt geschonken aan belastingplichtigen die RDA willen ontvangen. Een afschrikwekkende boete moet ervoor zorgdragen
                  dat dit vertrouwen niet wordt misbruikt.
               </text:p>
      <text:p text:style-name="alineagroep.end">Een boete kan worden gegeven indien de administratie van een belastingplichtige niet voldoet aan hetgeen is voorgeschreven
                  in artikel 9. Hierbij moet benadrukt worden dat uit het vierde lid van artikel 9 volgt dat een dergelijke boete niet kan worden
                  opgelegd aan een belastingplichtige die een RDA-beschikking heeft ontvangen op basis van het forfait (artikel 7, tweede lid).
               </text:p>
      <text:h text:outline-level="4" text:style-name="divisiekop2">Artikel 13
            </text:h>
      <text:p text:style-name="nota-toelichting">Dit artikel is het gevolg van de snelle invoering van de RDA. De uitvoering is nog onvoldoende voorbereid op de komst van
               de RDA om aanvragen vanaf 1 januari 2012 in behandeling te kunnen nemen. Aanvragen kunnen daarom vanaf 1 mei 2012 worden ingediend.
               De procedure voor de aanvraag loopt vanaf 1 mei 2012 gelijk met  WBSO-projecten die starten vanaf 1 juli 2012. In het tweede
               lid wordt de situatie beschreven voor projecten die in de periode van 1 januari 2012 tot  1 juli 2012 zijn gestart. Voor die
               projecten is het immers niet mogelijk om tijdig een RDA-beschikking te ontvangen. Voor deze projecten wordt geregeld dat ze
               op basis van een separate procedure met terugwerkende kracht, op verzoek, in aanmerking kunnen komen voor een RDA-beschikking.
            </text:p>
      <text:h text:outline-level="4" text:style-name="divisiekop2">Artikel 14
            </text:h>
      <text:p text:style-name="nota-toelichting">Om te voorkomen dat kosten en uitgaven die zijn gemaakt voordat dit besluit in werking treedt in aanmerking moeten worden
               genomen voor het RDA-bedrag zijn deze kosten en uitgaven uitgesloten. Het is van belang dat de RDA een bijdrage levert aan
               het stimuleren van extra uitgaven aan S&amp;O. Dat is niet het geval voor die kosten en uitgaven die al zijn gemaakt voordat dit
               besluit van kracht was.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