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5</text:p>
      <text:p text:style-name="publicatie-titel.end">28 december 2011</text:p>
      <text:h text:outline-level="1" text:style-name="staatsblad_kop">Besluit van 19 december 2011 tot vaststelling van het tijdstip van inwerkingtreding van de Wet van 17 november 2011 houdende
            wijziging van de Wet melding collectief ontslag in verband met de uitbreiding van de reikwijdte en ter bevordering van de
            naleving van deze wet (Stb. 597)
         </text:h>
      <text:p text:style-name="wij">Wij Beatrix, bij de gratie Gods, Koningin der Nederlanden, Prinses van Oranje-Nassau, enz. enz. enz.</text:p>
      <text:p text:style-name="considerans.al">Op de voordracht van Onze Minister van Sociale Zaken en Werkgelegenheid van 13 december 2011, nr. AV/AR/2011/22557;</text:p>
      <text:p text:style-name="considerans.al">Gelet op artikel III van de Wet van 17 november 2011 houdende wijziging van de Wet melding collectief ontslag in verband met
               de uitbreiding van de reikwijdte en ter bevordering van de naleving van deze wet (Stb. 597);
            </text:p>
      <text:p text:style-name="afkondiging">Hebben goedgevonden en verstaan:</text:p>
      <text:h text:outline-level="3" text:style-name="artikel_kop">Enig artikel
               </text:h>
      <text:p text:style-name="artikel">De Wet van 17 november 2011 houdende wijziging van de Wet melding collectief ontslag in verband met de uitbreiding van de
                  reikwijdte en ter bevordering van de naleving van deze wet (Stb. 597) treedt in werking met ingang van 1 maart 2012.
               </text:p>
      <text:p text:style-name="slotformulering">Onze Minister van Sociale Zaken en Werkgelegenheid is belast met de uitvoering van dit besluit dat in het Staatsblad zal worden
                  geplaatst.
               </text:p>
      <text:p text:style-name="dagtekening">’s-Gravenhage, 19 december 2011</text:p>
      <text:p text:style-name="koning">Beatrix</text:p>
      <text:p text:style-name="ondertekening">De Minister van Sociale Zaken en Werkgelegenheid,</text:p>
      <text:p text:style-name="ondertekening.end">H. G. J. Kamp </text:p>
      <text:p text:style-name="uitgifte.end">Uitgegeven de <text:span text:style-name="cur">acht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