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54</text:p>
      <text:p text:style-name="publicatie-titel.end">28 december 2011</text:p>
      <text:h text:outline-level="1" text:style-name="staatsblad_kop">Besluit van 16 december 2011, houdende wijziging van het Besluit zorgverzekering in verband met beperking van de ex post compensatiemechanismen
            voor de vaststelling van de vereveningsbijdrage
         </text:h>
      <text:p text:style-name="wij">Wij Beatrix, bij de gratie Gods, Koningin der Nederlanden, Prinses van Oranje-Nassau, enz. enz. enz.</text:p>
      <text:p text:style-name="considerans.al">Op de voordracht van Onze Minister van Volksgezondheid, Welzijn en Sport van 19 juli 2011, kenmerk Z/F-3072311;</text:p>
      <text:p text:style-name="considerans.al">Gelet op de artikelen 32, tweede en derde lid, en 34, derde lid, van de Zorgverzekeringswet;</text:p>
      <text:p text:style-name="considerans.al">De Afdeling advisering van de Raad van State gehoord (advies van 19 september 2011, no. W.13.11.0295/III);</text:p>
      <text:p text:style-name="considerans.al">Gezien het nader rapport van Onze Minister van Volksgezondheid, Welzijn en Sport van 12 december 2011, kenmerk Z/F-3093659;</text:p>
      <text:p text:style-name="afkondiging">Hebben goedgevonden en verstaan:</text:p>
      <text:h text:outline-level="3" text:style-name="wijzig-artikel_kop">ARTIKEL I
            </text:h>
      <text:p text:style-name="wat">Het Besluit zorgverzekering wordt als volgt gewijzigd:</text:p>
      <text:p text:style-name="lid"><text:span text:style-name="lidnr">A<text:tab/></text:span></text:p>
      <text:p text:style-name="wat">De onderdelen g tot en met aa van artikel 1 komen te luiden:</text:p>
      <text:section text:name="artikeltekst.d27358e366" text:style-name="wijziging.block">
        <text:p text:style-name="definition.term">g. vereveningsjaar:
                        </text:p>
        <text:p text:style-name="definition.description">het kalenderjaar waarop een vereveningsbijdrage betrekking heeft;</text:p>
        <text:p text:style-name="definition.term">h. cluster van prestaties:
                        </text:p>
        <text:p text:style-name="definition.description">het cluster «dbc-zorgproducten in het vrije segment», het cluster «variabele kosten van ziekenhuisverpleging en kosten van
                              specialistische hulp», het cluster «vaste kosten van ziekenhuisverpleging», het uit de clusters «geneeskundige geestelijke
                              gezondheidszorg voor verzekerden jonger dan achttien jaar» en «geneeskundige geestelijke gezondheidszorg voor verzekerden
                              van achttien jaar en ouder» bestaande cluster «geneeskundige geestelijke gezondheidszorg» of het cluster «overige prestaties»;
                           </text:p>
        <text:p text:style-name="definition.term">i. kosten van dbc-zorgproducten in het vrije segment:
                        </text:p>
        <text:p text:style-name="definition.description">de kosten van onder de dekking van een zorgverzekering vallende dbc-zorgproducten in het vrije segment, voor zover niet bij
                              ministeriële regeling is bepaald dat deze als tot een ander cluster behorende kosten worden aangemerkt;
                           </text:p>
        <text:p text:style-name="definition.term">j. variabele kosten van ziekenhuisverpleging en kosten van specialistische hulp:
                        </text:p>
        <text:p text:style-name="definition.description">de variabele kosten van verblijf, verpleging en verzorging, met uitzondering van verblijf gepaard gaande met zorg zoals klinisch-psychologen
                              en psychiaters die plegen te bieden, alsmede de kosten van geneeskundige zorg zoals medisch-specialisten die plegen te bieden,
                              met uitzondering van zorg zoals klinisch-psychologen en psychiaters die plegen te bieden, dit alles voor zover deze kosten
                              onder de dekking van een zorgverzekering vallen en niet bij ministeriële regeling is bepaald dat deze als tot een ander cluster
                              behorende kosten worden aangemerkt;
                           </text:p>
        <text:p text:style-name="definition.term">k. vaste kosten van ziekenhuisverpleging:
                        </text:p>
        <text:p text:style-name="definition.description">de vaste kosten van verblijf, verpleging en verzorging, met uitzondering van verblijf gepaard gaande met zorg zoals klinisch-psychologen
                              en psychiaters die plegen te bieden, alsmede bij ministeriële regeling aan te wijzen kosten, dit alles voor zover deze kosten
                              onder de dekking van een zorgverzekering vallen;
                           </text:p>
        <text:p text:style-name="definition.term">l. kosten van geneeskundige geestelijke gezondheidszorg:
                        </text:p>
        <text:p text:style-name="definition.description">de in de kosten voor verzekerden jonger dan achttien jaar enerzijds en de kosten voor verzekerden van achttien jaar en ouder
                              anderzijds onder te verdelen kosten van geneeskundige zorg zoals klinisch-psychologen en psychiaters die plegen te bieden
                              alsmede het daarmee gepaard gaande verblijf, voor zover deze kosten onder de dekking van een zorgverzekering vallen;
                           </text:p>
        <text:p text:style-name="definition.term">m. kosten van overige prestaties:
                        </text:p>
        <text:p text:style-name="definition.description">de kosten van onder de dekking van een zorgverzekering vallende prestaties die niet als tot een ander cluster behorende kosten
                              worden aangemerkt;
                           </text:p>
        <text:p text:style-name="definition.term">n. macro-deelbedrag:
                        </text:p>
        <text:p text:style-name="definition.description">een in de ministeriële regeling, bedoeld in artikel 3.1, derde lid, voor een cluster van prestaties genoemd bedrag dat ex
                              ante over de zorgverzekeraars wordt verdeeld;
                           </text:p>
        <text:p text:style-name="definition.term">o. deelbedrag:
                        </text:p>
        <text:p text:style-name="definition.description">een bedrag dat een zorgverzekeraar voor een cluster van prestaties ontvangt;</text:p>
        <text:p text:style-name="definition.term">p. leeftijd en geslacht:
                        </text:p>
        <text:p text:style-name="definition.description">vereveningscriteria op grond waarvan verzekerden worden ingedeeld op grond van hun leeftijd, hun geslacht of hun leeftijd
                              en geslacht;
                           </text:p>
        <text:p text:style-name="definition.term">q. FKG’s:
                        </text:p>
        <text:p text:style-name="definition.description">farmaceutische kostengroepen, een vereveningscriterium op grond waarvan verzekerden worden ingedeeld in klassen chronische
                              aandoeningen op basis van geneesmiddelengebruik in het verleden;
                           </text:p>
        <text:p text:style-name="definition.term">r. FKG’s psychische aandoeningen:
                        </text:p>
        <text:p text:style-name="definition.description">farmaceutische kostengroepen psychische aandoeningen, een vereveningscriterium op grond waarvan verzekerden worden ingedeeld
                              in klassen chronische psychische aandoeningen op basis van geneesmiddelengebruik in het verleden;
                           </text:p>
        <text:p text:style-name="definition.term">s. DKG’s:
                        </text:p>
        <text:p text:style-name="definition.description">diagnose kostengroepen, een vereveningscriterium op grond waarvan verzekerden worden ingedeeld in kostenhomogene klassen met
                              verschillende chronische aandoeningen die geïdentificeerd zijn op grond van de uitgevoerde diagnose behandeling combinaties;
                           </text:p>
        <text:p text:style-name="definition.term">t. aard van het inkomen:
                        </text:p>
        <text:p text:style-name="definition.description">een vereveningscriterium op grond waarvan verzekerden worden ingedeeld in klassen op basis van de aard van hun inkomen;</text:p>
        <text:p text:style-name="definition.term">u. SES:
                        </text:p>
        <text:p text:style-name="definition.description">sociaaleconomische status, een vereveningscriterium op grond waarvan verzekerden worden ingedeeld in klassen op basis van
                              het aantal personen op een adres, hun leeftijd en het gemiddelde inkomen per adres;
                           </text:p>
        <text:p text:style-name="definition.term">v. éénpersoonsadres:
                        </text:p>
        <text:p text:style-name="definition.description">een vereveningscriterium op grond waarvan verzekerden worden ingedeeld in een klasse «woont op een adres waarop één persoon
                              is ingeschreven» of in een klasse «woont niet op een adres waarop één persoon is ingeschreven»;
                           </text:p>
        <text:p text:style-name="definition.term">w. regio:
                        </text:p>
        <text:p text:style-name="definition.description">een vereveningscriterium op grond waarvan verzekerden op basis van de vier cijfers van de postcode van hun woonadres worden
                              ingedeeld in klassen, waarbij op postcodeniveau rekening is gehouden met de verschillen met betrekking tot zorgaanbod, sociaaleconomische
                              omstandigheden en gezondheid;
                           </text:p>
        <text:p text:style-name="definition.term">x. GGZ-regio:
                        </text:p>
        <text:p text:style-name="definition.description">een vereveningscriterium op grond waarvan verzekerden op basis van de vier cijfers van de postcode van hun woonadres worden
                              ingedeeld in klassen, waarbij op postcodeniveau rekening is gehouden met de verschillen met betrekking tot GGZ-zorgaanbod,
                              sociaaleconomische omstandigheden en geestelijke gezondheid;
                           </text:p>
        <text:p text:style-name="definition.term">y. kosten van geneeskundige geestelijke gezondheidszorg boven de lage drempel:
                        </text:p>
        <text:p text:style-name="definition.description">kosten per verzekerde van intramuraal en extramuraal gebruik van geneeskundige geestelijke gezondheidszorg in het voorafgaande
                              jaar, die hoger zijn dan een bij ministeriële regeling te bepalen bedrag;
                           </text:p>
        <text:p text:style-name="definition.term">z. kosten van geneeskundige geestelijke gezondheidszorg boven de hoge drempel:
                        </text:p>
        <text:p text:style-name="definition.description">kosten per verzekerde van intramuraal en extramuraal gebruik van geneeskundige geestelijke gezondheidszorg in het voorafgaande
                              jaar, die hoger zijn dan een bij ministeriële regeling te bepalen bedrag;
                           </text:p>
        <text:p text:style-name="definition.term">aa. meerjarig hoge kosten:
                        </text:p>
        <text:p text:style-name="definition.description">een vereveningscriterium op grond waarvan verzekerden op basis van de kosten van de zorg die zij in de drie jaren voorafgaande
                              aan het vereveningsjaar hebben genoten, worden ingedeeld in klassen van voorspelbare zorgkosten;
                           </text:p>
        <text:p text:style-name="definition.term">bb. nominale rekenpremie:
                        </text:p>
        <text:p text:style-name="definition.description">een bij de berekening van de vereveningsbijdrage in aanmerking te nemen bedrag, ter hoogte van de door Onze Minister geraamde
                              premie die een zorgverzekeraar op jaarbasis bij een premieplichtige verzekerde voor verzekerde prestaties in rekening brengt;
                           </text:p>
        <text:p text:style-name="definition.term">cc. geraamde kosten:
                        </text:p>
        <text:p text:style-name="definition.description">de bij de ministeriële regeling, bedoeld in artikel 3.1, derde lid, bepaalde macro-deelbedragen, vermeerderd of verminderd
                              met na vaststelling van deze deelbedragen maar voor 1 januari van het vereveningsjaar geraamde, bij ministeriële regeling
                              te bepalen kosten die het gevolg zijn van wijzigingen in de over het vereveningsjaar op grond van een zorgverzekering te verzekeren
                              prestaties waarmee bij het opstellen van de ministeriële regeling, bedoeld in artikel 3.1, derde lid, nog geen rekening kon
                              worden gehouden;
                           </text:p>
        <text:p text:style-name="definition.term">dd. hogekostencompensatie:
                        </text:p>
        <text:p text:style-name="definition.description">het verrekenen met het Zorgverzekeringsfonds van een bij ministeriële regeling te bepalen percentage van de kosten van verzekerden
                              met betrekking tot in dit besluit aangewezen deelbedragen, voor zover zij uitgaan boven een bij ministeriële regeling te omschrijven
                              drempel;
                           </text:p>
        <text:p text:style-name="definition.term">ee. nacalculatie:
                        </text:p>
        <text:p text:style-name="definition.description">bijstelling van het deelbedrag op basis van het verschil tussen gerealiseerde kosten en het herberekende deelbedrag per zorgverzekeraar,
                              per onderscheiden cluster van prestaties;
                           </text:p>
        <text:p text:style-name="definition.term">ff. bandbreedte:
                        </text:p>
        <text:p text:style-name="definition.description">een bedrag waarboven en waaronder meer- of minderkosten kunnen worden nagecalculeerd.</text:p>
      </text:section>
      <text:p text:style-name="lid"><text:span text:style-name="lidnr">B<text:tab/></text:span></text:p>
      <text:p text:style-name="wat">Artikel 3.1 wordt als volgt gewijzigd:</text:p>
      <text:p text:style-name="wat-labeled">1. Het eerste lid, onderdeel a, komt te luiden:
                  </text:p>
      <text:section text:name="artikeltekst.d27358e684" text:style-name="wijziging.block">
        <text:list text:style-name="list-style-1">
          <text:list-item text:start-value="1">
            <text:p text:style-name="list.single">het macro-deelbedrag kosten van dbc-zorgproducten in het vrije segment;.
                           </text:p>
          </text:list-item>
        </text:list>
      </text:section>
      <text:p text:style-name="wat-labeled">2. In het derde lid wordt «voor een jaar» vervangen door: voor een vereveningsjaar.
                  </text:p>
      <text:p text:style-name="lid"><text:span text:style-name="lidnr">C<text:tab/></text:span></text:p>
      <text:p text:style-name="wat">In artikel 3.2 wordt «voor een jaar» telkens vervangen door: voor een vereveningsjaar.</text:p>
      <text:p text:style-name="lid"><text:span text:style-name="lidnr">D<text:tab/></text:span></text:p>
      <text:p text:style-name="wat">In artikel 3.3 wordt «elk volgens de artikelen 3.4 tot en met 3.8 in deelbedragen» vervangen door: op de bij en krachtens
                  de artikelen 3.4 tot en met 3.8a bepaalde wijze in deelbedragen.
               </text:p>
      <text:p text:style-name="lid"><text:span text:style-name="lidnr">E<text:tab/></text:span></text:p>
      <text:p text:style-name="wat">Artikel 3.4, eerste lid, komt te luiden:</text:p>
      <text:section text:name="artikeltekst.d27358e740" text:style-name="wijziging.block">
        <text:list text:style-name="list-style-2">
          <text:list-item text:start-value="1">
            <text:p text:style-name="list.single"> Het College zorgverzekeringen verdeelt het macro-deelbedrag kosten van dbc-zorgproducten in het vrije segment over de zorgverzekeraars
                              aan de hand van de verzekerdenaantallen per zorgverzekeraar, verdeeld naar leeftijd en geslacht, FKG’s, DKG’s, aard van het
                              inkomen, SES, meerjarig hoge kosten en regio.
                           </text:p>
          </text:list-item>
        </text:list>
      </text:section>
      <text:p text:style-name="lid"><text:span text:style-name="lidnr">F<text:tab/></text:span></text:p>
      <text:p text:style-name="wat">In artikel 3.5, eerste lid, wordt «SES en regio» vervangen door: SES, meerjarig hoge kosten en regio.</text:p>
      <text:p text:style-name="lid"><text:span text:style-name="lidnr">G<text:tab/></text:span></text:p>
      <text:p text:style-name="wat">In artikel 3.6, eerste lid, wordt «aan de hand van historische gegevens per zorgverzekeraar» vervangen door: aan de hand van
                  verzekerdenaantallen en van historische gegevens per zorgverzekeraar.
               </text:p>
      <text:p text:style-name="lid"><text:span text:style-name="lidnr">H<text:tab/></text:span></text:p>
      <text:p text:style-name="wat">In artikel 3.8, eerste lid, wordt «SES en regio» vervangen door: SES, meerjarig hoge kosten en regio.</text:p>
      <text:p text:style-name="lid"><text:span text:style-name="lidnr">I<text:tab/></text:span></text:p>
      <text:p text:style-name="wat">Na artikel 3.8 wordt een artikel ingevoegd, luidende:</text:p>
      <text:section text:name="artikel.d27358e797" text:style-name="wijziging.block">
        <text:h text:outline-level="4" text:style-name="artikel_kop">Artikel 3.8a
                     </text:h>
        <text:p text:style-name="artikel">In afwijking van de artikelen 3.4, 3.5 en 3.8 worden verzekerden die in het buitenland wonen ingedeeld in de klasse «Geen
                        FKG» respectievelijk «DKG «0»» en worden de bij deze klasse behorende gewichten voor deze verzekerden op bij ministeriële
                        regeling bepaalde wijze door het College zorgverzekeringen vastgesteld.
                     </text:p>
      </text:section>
      <text:p text:style-name="lid"><text:span text:style-name="lidnr">J<text:tab/></text:span></text:p>
      <text:p text:style-name="wat">De artikelen 3.11 tot en met 3.13 komen te luiden:</text:p>
      <text:section text:name="artikel.d27358e821" text:style-name="wijziging.block">
        <text:h text:outline-level="4" text:style-name="artikel_kop">Artikel 3.11
                     </text:h>
        <text:list text:style-name="list-style-3">
          <text:list-item text:start-value="1">
            <text:p text:style-name="list.start"> Na het vereveningsjaar herberekent het College zorgverzekeringen de deelbedragen, bedoeld in de artikelen 3.4 tot en met
                              3.8, op de bij en krachtens dit artikel en de artikelen 3.12 tot en met 3.17 bepaalde wijze.
                           </text:p>
          </text:list-item>
          <text:list-item text:start-value="2">
            <text:p text:style-name="list.cont"> Met inachtneming van het bepaalde bij en krachtens de artikelen 3.13, 3.14 en 3.15, eerste lid, bepaalt het College zorgverzekeringen
                              de over het vereveningsjaar gerealiseerde kosten per cluster van prestaties voor alle zorgverzekeraars tezamen.
                           </text:p>
          </text:list-item>
          <text:list-item text:start-value="3">
            <text:p text:style-name="list.cont"> Tot de gerealiseerde kosten behoren niet kosten waarvoor bijdragen als bedoeld in artikel 3.23 zijn verstrekt.
                           </text:p>
          </text:list-item>
          <text:list-item text:start-value="4">
            <text:p text:style-name="list.cont"> Het College zorgverzekeringen corrigeert de geraamde kosten per cluster van prestaties voor het werkelijke aantal verzekerden
                              in het vereveningsjaar en hun werkelijke verzekerdenkenmerken.
                           </text:p>
          </text:list-item>
          <text:list-item text:start-value="5">
            <text:p text:style-name="list.cont"> Met inachtneming van bij ministeriële regeling te bepalen regels herberekent het College zorgverzekeringen, uitgaande van
                              de door alle zorgverzekeraars tezamen gerealiseerde kosten voor het destreffende cluster van prestaties, de gewichten, bedoeld
                              in de artikelen 3.4, 3.5, 3.7, 3.8 en 3.8a, door deze te vermenigvuldigen met een factor die gelijk is aan het quotiënt van
                              de gerealiseerde kosten, bedoeld in het tweede lid, en de gecorrigeerde geraamde kosten, bedoeld in het vierde lid.
                           </text:p>
          </text:list-item>
          <text:list-item text:start-value="6">
            <text:p text:style-name="list.end"> Bij ministeriële regeling wordt bepaald in welke mate een verzekerde die niet gedurende het gehele vereveningsjaar bij een
                              zorgverzekeraar verzekerd is, voor de vaststelling van de vereveningsbijdrage van de desbetreffende verzekeraar meetelt.
                           </text:p>
          </text:list-item>
        </text:list>
      </text:section>
      <text:section text:name="artikel.d27358e880" text:style-name="wijziging.block">
        <text:h text:outline-level="4" text:style-name="artikel_kop">Artikel 3.12
                     </text:h>
        <text:list text:style-name="list-style-4">
          <text:list-item text:start-value="1">
            <text:p text:style-name="list.start"> Ten behoeve van de herberekening, bedoeld in artikel 3.11, eerste lid, berekent het College zorgverzekeringen allereerst
                              de deelbedragen, bedoeld in de artikelen 3.4 tot en met 3.8, uitgaande van:
                           </text:p>
            <text:list>
              <text:list-item text:start-value="1">
                <text:p text:style-name="list.start">de werkelijke verzekerdenaantallen en de werkelijke verzekerdenkenmerken per zorgverzekeraar;
                                 </text:p>
              </text:list-item>
              <text:list-item text:start-value="2">
                <text:p text:style-name="list.cont">de herberekende gewichten, bedoeld in artikel 3.11, vijfde lid.
                                 </text:p>
              </text:list-item>
            </text:list>
          </text:list-item>
          <text:list-item text:start-value="2">
            <text:p text:style-name="list.cont"> Het College zorgverzekeringen vermindert ieder op grond van het eerste lid voor een zorgverzekeraar berekend deelbedrag met
                              een bedrag dat het als volgt berekent:
                           </text:p>
            <text:list>
              <text:list-item text:start-value="1">
                <text:p text:style-name="list.cont">het College zorgverzekeringen berekent het verschil tussen de gerealiseerde kosten, bedoeld in artikel 3.11, tweede lid, en
                                    de gecorrigeerde geraamde kosten, bedoeld in artikel 3.11, vierde lid, voor het met het deelbedrag overeenkomende cluster
                                    van prestaties;
                                 </text:p>
              </text:list-item>
              <text:list-item text:start-value="2">
                <text:p text:style-name="list.cont">het College zorgverzekeringen deelt de onder a verkregen uitkomst door het totaal aantal in het vereveningsjaar ingeschreven
                                    verzekerden van achttien jaar en ouder waarop artikel 24 van de wet niet van toepassing is;
                                 </text:p>
              </text:list-item>
              <text:list-item text:start-value="3">
                <text:p text:style-name="list.cont">het College zorgverzekeringen vermenigvuldigt voor iedere zorgverzekeraar de onder b verkregen uitkomst met het aantal in
                                    het vereveningsjaar bij die verzekeraar ingeschreven verzekerden van achttien jaar en ouder waarop artikel 24 van de wet niet
                                    van toepassing is.
                                 </text:p>
              </text:list-item>
            </text:list>
          </text:list-item>
          <text:list-item text:start-value="3">
            <text:p text:style-name="list.end"> Het op grond van het eerste en tweede lid berekende bedrag wordt voor de toepassing van de overige artikelen van dit hoofdstuk
                              genoemd: het herberekende deelbedrag per het in die artikelen aangegeven cluster van prestaties.
                           </text:p>
          </text:list-item>
        </text:list>
      </text:section>
      <text:section text:name="artikel.d27358e960" text:style-name="wijziging.block">
        <text:h text:outline-level="4" text:style-name="artikel_kop">Artikel 3.13
                     </text:h>
        <text:p text:style-name="artikel">Voor zover deze onder de zorgverzekering worden gedekt, deelt het College zorgverzekeringen bij ministeriële regeling te bepalen
                        soorten kosten van zorg en overige diensten die niet zonder meer aan een bepaalde kostencategorie kunnen worden toegedeeld,
                        overeenkomstig een bij die regeling te bepalen verdeelsleutel toe aan de kosten van dbc-zorgproducten in het vrije segment,
                        de variabele kosten van ziekenhuisverpleging en kosten van specialistische hulp, de vaste kosten van ziekenhuisverpleging,
                        de kosten van geneeskundige geestelijke gezondheidszorg of de kosten van overige prestaties.
                     </text:p>
      </text:section>
      <text:p text:style-name="lid"><text:span text:style-name="lidnr">K<text:tab/></text:span></text:p>
      <text:p text:style-name="wat">Het tweede, derde en vierde lid van artikel 3.14 alsmede de aanduiding «1.» voor het eerste lid van dat artikel, vervallen.</text:p>
      <text:p text:style-name="lid"><text:span text:style-name="lidnr">L<text:tab/></text:span></text:p>
      <text:p text:style-name="wat">In artikel 3.15, tweede lid, wordt «artikel 3.11» vervangen door: artikel 3.12.</text:p>
      <text:p text:style-name="lid"><text:span text:style-name="lidnr">M<text:tab/></text:span></text:p>
      <text:p text:style-name="wat">Artikel 3.16 wordt als volgt gewijzigd:</text:p>
      <text:p text:style-name="wat-labeled">1. In het eerste lid wordt «artikel 3.11» vervangen door: artikel 3.12.
                  </text:p>
      <text:p text:style-name="wat-labeled">2. In het derde lid wordt «leidt tot een nieuw deelbedrag per zorgverzekeraar» vervangen door: leidt tot een nieuw, in een deelbedrag
                     voor verzekerden jonger dan achttien jaar enerzijds en een deelbedrag voor verzekerden van achttien jaar en ouder anderzijds
                     te onderscheiden, deelbedrag per zorgverzekeraar.
                  </text:p>
      <text:p text:style-name="lid"><text:span text:style-name="lidnr">N<text:tab/></text:span></text:p>
      <text:p text:style-name="wat">Artikel 3.17 komt te luiden:</text:p>
      <text:section text:name="artikel.d27358e1029" text:style-name="wijziging.block">
        <text:h text:outline-level="4" text:style-name="artikel_kop">Artikel 3.17
                     </text:h>
        <text:list text:style-name="list-style-5">
          <text:list-item text:start-value="1">
            <text:p text:style-name="list.start"> Indien voor een zorgverzekeraar het verschil tussen enerzijds de som van de ingevolge artikel 3.12 herberekende deelbedragen
                              voor de clusters «dbc-zorgproducten in het vrije segment» en «variabele kosten van ziekenhuisverpleging en kosten van specialistische
                              hulp» en anderzijds de som van de gerealiseerde kosten voor de clusters «dbc-zorgproducten in het vrije segment» en «variabele
                              kosten van ziekenhuisverpleging en kosten van specialistische hulp», gedeeld door het aantal bij hem ingeschreven verzekerden
                              van achttien jaar en ouder waarop artikel 24 van de wet niet van toepassing is, meer dan een bij ministeriële regeling te
                              bepalen bedrag afwijkt van het gemiddelde marktresultaat van de zorgverzekeraars voor deze clusters, calculeert het College
                              zorgverzekeringen de buiten de bedoelde bandbreedte liggende meer- of minderkosten voor een bij die regeling te bepalen percentage
                              na.
                           </text:p>
          </text:list-item>
          <text:list-item text:start-value="2">
            <text:p text:style-name="list.end"> Indien voor een zorgverzekeraar het verschil tussen het deelbedrag, bedoeld in artikel 3.16, derde lid, voor verzekerden
                              van achttien jaar en ouder en de gerealiseerde kosten voor het cluster «geneeskundige geestelijke gezondheidszorg voor verzekerden
                              van achttien jaar en ouder», gedeeld door het aantal bij hem ingeschreven verzekerden van achttien jaar en ouder waarop artikel
                              24 van de wet niet van toepassing is, meer dan een bij ministeriële regeling te bepalen bedrag afwijkt van het gemiddelde
                              marktresultaat van de zorgverzekeraars voor het cluster «geneeskundige geestelijke gezondheidszorg voor verzekerden van achttien
                              jaar en ouder», calculeert het College zorgverzekeringen de buiten de bedoelde bandbreedte liggende meer- of minderkosten
                              voor een bij die regeling te bepalen percentage na.
                           </text:p>
          </text:list-item>
        </text:list>
      </text:section>
      <text:p text:style-name="lid"><text:span text:style-name="lidnr">O<text:tab/></text:span></text:p>
      <text:p text:style-name="wat">Artikel 3.18 komt te luiden:</text:p>
      <text:section text:name="artikel.d27358e1068" text:style-name="wijziging.block">
        <text:h text:outline-level="4" text:style-name="artikel_kop">Artikel 3.18
                     </text:h>
        <text:p text:style-name="artikel">Het College zorgverzekeringen sommeert de ingevolge artikel 3.12 herberekende deelbedragen voor de clusters «dbc-zorgproducten
                        in het vrije segment», «variabele kosten van ziekenhuisverpleging en kosten van specialistische hulp» en «overige prestaties»,
                        de op grond van de artikelen 3.15 en 3.16 berekende nieuwe deelbedragen en, voor zover van toepassing, de op grond van artikel
                        3.17 berekende bedragen, tot één normatief bedrag per zorgverzekeraar.
                     </text:p>
      </text:section>
      <text:p text:style-name="lid"><text:span text:style-name="lidnr">P<text:tab/></text:span></text:p>
      <text:p text:style-name="wat">Het tweede lid van artikel 3.20 komt te luiden:</text:p>
      <text:section text:name="artikeltekst.d27358e1092" text:style-name="wijziging.block">
        <text:list text:style-name="list-style-6">
          <text:list-item text:start-value="2">
            <text:p text:style-name="list.single"> Het College zorgverzekeringen kan bij een voorlopige vaststelling als bedoeld in het eerste lid de hogekostencompensatie,
                              bedoeld in artikel 3.16, of de nacalculatie, bedoeld in de artikelen 3.15, 3.16 of 3.17, achterwege laten.
                           </text:p>
          </text:list-item>
        </text:list>
      </text:section>
      <text:p text:style-name="lid"><text:span text:style-name="lidnr">Q<text:tab/></text:span></text:p>
      <text:p text:style-name="wat">Artikel 3.23 wordt als volgt gewijzigd:</text:p>
      <text:p text:style-name="wat-labeled">1. In het eerste lid wordt «een uitkering» vervangen door «een bijdrage» en vervalt: of structureel.
                  </text:p>
      <text:p text:style-name="wat-labeled">2. In het tweede lid wordt «uitkeringen» vervallen door «bijdragen» en vervalt: nationale.
                  </text:p>
      <text:p text:style-name="wat-labeled">3. In het derde lid wordt «de uitkering» vervangen door: de bijdrage.
                  </text:p>
      <text:p text:style-name="lid"><text:span text:style-name="lidnr">R<text:tab/></text:span></text:p>
      <text:p text:style-name="wat">Artikel 3.24 vervalt. </text:p>
      <text:h text:outline-level="3" text:style-name="wijzig-artikel_kop">ARTIKEL II
            </text:h>
      <text:p text:style-name="wat">Het eerste lid van artikel 3.17 van het Besluit zorgverzekering en de aanduiding «2.» voor het tweede lid van dat artikel
               vervallen met ingang van 1 januari 2015.
            </text:p>
      <text:h text:outline-level="3" text:style-name="wijzig-artikel_kop">ARTIKEL III
            </text:h>
      <text:p text:style-name="wat">In artikel 67, vijfde lid, van het Besluit prudentiële regels Wft wordt «artikel 1, onderdeel x, van het Besluit zorgverzekering»
               vervangen door: artikel 1, onderdeel dd, van het Besluit zorgverzekering.
            </text:p>
      <text:h text:outline-level="3" text:style-name="artikel_kop">ARTIKEL IV
               </text:h>
      <text:list text:style-name="list-style-7">
        <text:list-item text:start-value="1">
          <text:p text:style-name="list.start"> Dit besluit treedt in werking met ingang van de dag na de datum van uitgifte van het Staatsblad waarin het wordt geplaatst
                        en werkt terug tot en met 30 september 2011.
                     </text:p>
        </text:list-item>
        <text:list-item text:start-value="2">
          <text:p text:style-name="list.cont"> Nadat zij in werking zijn getreden, gelden de artikelen van dit besluit voor het eerst met betrekking tot de vereveningsbijdrage
                        die voor het eerstvolgende kalenderjaar wordt toegekend.
                     </text:p>
        </text:list-item>
        <text:list-item text:start-value="3">
          <text:p text:style-name="list.end"> Op de vaststelling van vereveningsbijdragen over kalenderjaren voor het kalenderjaar, bedoeld in het tweede lid, blijven
                        de regels van artikel 1 en hoofdstuk 3 van het Besluit zorgverzekering van toepassing zoals zij met betrekking tot die kalenderjaren
                        golden.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16 december 2011</text:p>
      <text:p text:style-name="koning">Beatrix</text:p>
      <text:p text:style-name="ondertekening">De Minister van Volksgezondheid, Welzijn en Sport,</text:p>
      <text:p text:style-name="ondertekening.end">E. I. Schippers </text:p>
      <text:p text:style-name="uitgifte.end">Uitgegeven de <text:span text:style-name="cur">achtentwintigste</text:span> december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Managementsamenvatting
            </text:h>
      <text:p text:style-name="nota-toelichting">Met deze wijziging wordt een aantal ex post compensatiemechanismen afgebouwd. Daarnaast wordt een nieuw risicovereveningscriterium
               geïntroduceerd. Zorgverzekeraars gaan door de afbouw van ex post compensatiemechanismen meer financieel risico lopen. Flankerend
               beleid zorgt er voor dat dit verantwoord kan gebeuren. Doel van deze wijziging is om het risicovereveningsmodel verder te
               verbeteren en de zorgverzekeraars te stimuleren om meer te investeren in goede zorginkoop en beheersing van de zorgkosten.
               Hierdoor kan kwalitatief goede zorg in de toekomst betaalbaar en toegankelijk blijven.
            </text:p>
      <text:p text:style-name="alineagroep">Een zorgverzekeraar dient iedere verzekeringsplichtige die een zorgverzekering bij hem wenst te sluiten, te accepteren. Dat
                  is in de Zorgverzekeringswet (Zvw) geregeld. Die wet bepaalt ook, dat de premie die de zorgverzekeraar voor een dergelijke
                  zorgverzekering vraagt, niet mag worden afgestemd op het gezondheidsrisico of op andere kenmerken van de verzekerde. Zonder
                  nadere maatregelen is het gevolg van deze acceptatieplicht en dit verbod van premiedifferentiatie, dat zorgverzekeraars met
                  relatief veel ongezonde verzekerden in de zorgverzekeringsportefeuille, in het nadeel zijn ten opzichte van zorgverzekeraars
                  met een relatief gezonde populatie, omdat zij gegeven hun populatie welhaast gedwongen zijn een hogere premie te vragen dan
                  hun concurrent met een gezondere populatie. Dit ondermijnt het gelijke speelveld waarop de concurrentie tussen zorgverzekeraars
                  zich moet afspelen.
               </text:p>
      <text:p text:style-name="alineagroep">Om dit te voorkomen, is in paragraaf 4.2 van de Zvw bepaald dat zorgverzekeraars jaarlijks van het College voor zorgverzekeringen
                  (CVZ) een «vereveningsbijdrage» ontvangen, die uit het Zorgverzekeringsfonds gefinancierd wordt. Deze bijdrage wordt gebaseerd
                  op een inschatting vooraf (ex ante) van de zorgkosten van een zorgverzekeraar aan de hand van een aantal objectieve kenmerken
                  van de verzekerden van die zorgverzekeraar. Deze systematiek beoogt zorgverzekeraars voor kostenverschillen als gevolg van
                  onbeïnvloedbare risicoverschillen in hun zorgverzekerdenportefeuilles te compenseren, zodat zij op dit punt in een gelijke
                  uitgangspositie worden gebracht en daardoor eerlijk met elkaar kunnen concurreren. Weet de zorgverzekeraar welk bedrag hij
                  in het komende jaar aan vereveningsbijdrage zal krijgen, dan zal hij vervolgens de nominale premie kunnen vaststellen die
                  hij over dat jaar voor zijn zorgverzekering vraagt.
               </text:p>
      <text:p text:style-name="alineagroep.end">Wanneer het ex ante risicovereveningsmodel tekort schiet, kunnen compensatiemechanismen worden ingezet om dit achteraf te
                  corrigeren. Als de verwachte zorgkosten en de feitelijk gerealiseerde zorgkosten slecht op elkaar aansluiten, is het voor
                  zorgverzekeraars mogelijk interessant om, ondanks de wettelijk voorgeschreven zorgplicht en het verbod op risicoselectie,
                  te beknibbelen op de kwaliteit van de zorg of om toch over te gaan tot het weren van verzekerden met voorspelbare hoge kosten.
                  Vooral als de «onderschatting» van de verwachte kosten voorspelbaar is en neerslaat bij een vooraf te duiden en te selecteren
                  groep van verzekerden. Als de zorgverzekeraars achteraf (ex post) worden gecompenseerd voor het verschil, neemt de neiging
                  tot beknibbelen op de kosten of tot risicoselectie af.
               </text:p>
      <text:p text:style-name="nota-toelichting">Hoofdstuk 3 van het Besluit zorgverzekering bevat de belangrijkste nadere regels over de vereveningsbijdragen: bepaald wordt
               met welke vereveningscriteria bij de berekening van die bijdragen rekening wordt gehouden, en hoe de bijdragen op hoofdlijnen
               worden berekend. De gedetailleerde uitwerking van deze regels is vervolgens te vinden in hoofdstuk 3 van de Regeling zorgverzekering
               en  in bijlagen daarbij.
            </text:p>
      <text:p text:style-name="nota-toelichting">Het CVZ voert de risicoverevening uit en stelt de vereveningsbijdrage voor iedere zorgverzekeraar vast. De wijze waarop dit
               gebeurt, is vastgelegd in de beleidsregels van het CVZ. Deze beleidsregels vinden hun basis in het Besluit zorgverzekering
               en de Regeling zorgverzekering. Zodra het Besluit en/of de Regeling worden gewijzigd, past het CVZ de beleidsregels daarop
               aan.
            </text:p>
      <text:p text:style-name="nota-toelichting">Als compensatiemechanismen worden in het Besluit zorgverzekering en in de Regeling zorgverzekering genoemd:</text:p>
      <text:h text:outline-level="5" text:style-name="divisiekop3">a. Macro-nacalculatie
            </text:h>
      <text:p text:style-name="alineagroep">De ex ante vereveningsbijdrage aan zorgverzekeraars wordt gebaseerd op een schatting van de totale zorgkosten, het zogenoemde
                  macro-prestatiebedrag. Sinds de invoering van de Zvw wordt binnen het risicovereveningssysteem macro-nacalculatie toegepast.
                  Het doel van de macro-nacalculatie is het waarborgen dat elke verzekerde voor een verzekeraar een gelijk verzekeringsrisico
                  vormt; ook als de macro kostenramingen afwijken van de macro kostenrealisaties. Hierdoor wordt de prikkel tot risicoselectie
                  als gevolg van genoemde afwijkingen gemitigeerd.
               </text:p>
      <text:p text:style-name="alineagroep.end">Door de macro-nacalculatie lopen verzekeraars bovendien gezamenlijk in het betreffende jaar geen risico op de totale kostenontwikkeling.
                  Als de macro kosten hoger uitvallen dan geraamd, wordt ex post een hogere vereveningsbijdrage  vastgesteld, als de macro kosten
                  lager uitvallen gaat de vereveningsbijdrage omlaag. De hogere of lagere vereveningsbijdragen worden gebaseerd op de werkelijke
                  verdeling van verzekerden over de vereveningskenmerken en de macro kosten per deelbedrag.
               </text:p>
      <text:h text:outline-level="5" text:style-name="divisiekop3">b. Hoge kostencompensatie
            </text:h>
      <text:p text:style-name="nota-toelichting">Bij hoge kostencompensatie worden kosten hoger dan de vooraf vastgestelde schadedrempel voor een bepaald percentage nagecalculeerd.
               Hierdoor worden zorgverzekeraars gecompenseerd voor verschillen in schades die ontstaan als gevolg van een ongelijke verdeling
               van verzekerden met hoge schades.
            </text:p>
      <text:h text:outline-level="5" text:style-name="divisiekop3">c. Nacalculatie
            </text:h>
      <text:p text:style-name="nota-toelichting">Nacalculatie wordt ingezet om de hoogte van het financiële risico dat zorgverzekeraars lopen te koppelen aan de mogelijkheden
               die zorgverzekeraars hebben om de zorguitgaven te beïnvloeden.
            </text:p>
      <text:h text:outline-level="5" text:style-name="divisiekop3">d. Bandbreedteregeling
            </text:h>
      <text:p text:style-name="nota-toelichting">De bandbreedteregeling fungeert als vangnet. Het begrenst de financiële risico’s die zorgverzekeraars lopen. Het vangnet wordt
               toegepast indien voor een zorgverzekeraar het verschil tussen de werkelijk gerealiseerde zorgkosten, ondanks de inzet van
               de eerder genoemde ex post compensatiemechanismen, en de geraamde zorgkosten, per verzekerde buiten een vooraf vastgestelde
               bandbreedte ligt. In dat geval worden de meerkosten in bepaalde mate nagecalculeerd.
            </text:p>
      <text:h text:outline-level="4" text:style-name="divisiekop2">Afschaffing ex post compensatiemechanismen
            </text:h>
      <text:p text:style-name="nota-toelichting">De zorgverzekeraars lopen door het bestaan van deze compensatiemechanismen aanzienlijk minder financieel risico dan zij zouden
               lopen indien deze mechanismen niet zouden bestaan. Dat is comfortabel voor zorgverzekeraars maar heeft ook een keerzijde. Door toepassing van de compensatiemechanismen is de prikkel voor zorgverzekeraars
               (vraagzijde) om scherp zorg in te kopen en het volume te beheersen te veel beperkt. De creativiteit en innovativiteit die
               nodig zijn om de beste zorg ook in de toekomst zowel toegankelijk als betaalbaar te houden, boren zorgverzekeraars daardoor
               nog onvoldoende aan. Dit moet veranderen.
            </text:p>
      <text:p text:style-name="alineagroep.end">Verdere optimalisering van het ex ante risicovereveningsmodel door introductie van het nieuw vereveningscriterium «meerjarig
                  hoge kosten» maakt het mogelijk om vrijwel alle ex post compensatiemechanismen verantwoord en in samenhang met andere verbeteringen
                  aan het zorgstelsel af te schaffen. In 2015 zullen alleen nog voor de geneeskundige geestelijke gezondheidszorg ex post compensatiemechanismen
                  gelden. Het financiële belang van zorgverzekeraars bij goede zorginkoop en volumebeheersing neemt toe en daarmee ook de prikkel
                  om hierin serieus te gaan investeren. Met onderhavig besluit zijn de volgende wijzigingen ter versterking van de prikkel tot
                  doelmatige zorginkoop doorgevoerd:
               </text:p>
      <text:list text:style-name="list-style-8">
        <text:list-item>
          <text:p text:style-name="list.start">De macro-nacalculatie wordt met ingang van het vereveningsjaar 2012 afgeschaft.
                     </text:p>
          <text:p text:style-name="list.cont">Door het afschaffen van de macro-nacalculatie verschuift het financiële risico op overschrijdingen meer van de overheid naar
                        de zorgverzekeraars. Als gevolg daarvan zullen zorgverzekeraars een sterkere prikkel ervaren om de zorg zo doelmatig mogelijk
                        in te kopen. Zou de macronacalculatie zonder nadere maatregelen worden afgeschaft, dan zouden ongelijke voorwaarden tussen
                        grote en kleine verzekeraars ontstaan, met een ongelijk speelveld als mogelijk gevolg. Dit effect wordt groter naarmate de
                        verschillen in omvang tussen verzekeraars toenemen. Daarnaast kunnen er door het afschaffen van macronacalculatie prikkels
                        voor verzekeraars ontstaan om een bepaalde verzekerdenpopulatie na te streven. Bij te lage ramingen zullen verzekeraars liever
                        verzekerden met weinig zorgkosten hebben, en bij te hoge ramingen is een bestand van verzekerden met hoge zorgkosten aantrekkelijker.
                        Afschaffen van macronacalculatie<text:note text:id="n1" text:note-class="footnote"><text:note-citation text:label="1">1</text:note-citation><text:note-body><text:p>Bron: CPB document 212: Ex post correctiemechanismen in de Zorgverzekeringswet: hoe nu verder?</text:p></text:note-body></text:note> in combinatie met flankerend beleid gericht op het behoud van een gelijk speelveld, leidt echter tot een meer gelijk speelveld
                        tussen verzekeraars.
                     </text:p>
          <text:p text:style-name="list.cont">Het afschaffen van de macro-nacalculatie gaat daarom gepaard met een aantal flankerende maatregelen. Deze maatregelen zijn
                        gericht op het verdelen van de de gevolgen van kostenoverschrijdingen zodanig, dat deze niet vooral neerslaan bij verzekeraars
                        met relatief veel slechte risico’s, het verwerken in de risicoverevening van financiële gevolgen van wijzigingen van de te
                        verzekeren prestaties na het moment waarop de ex ante vereveningsbijdragen bekend worden gemaakt en het bieden van financiële
                        zekerheid aan zorgverzekeraars bij een catastrofe als bedoeld in artikel 3.23.
                     </text:p>
          <text:p text:style-name="list.cont">Door het afschaffen van de macro-nacalculatie in combinatie met de afbouw van de bandbreedteregeling, worden catastrofes,
                        zowel regionale als de nationale, niet langer impliciet afgedekt voor verzekeraars. Het flankerend beleid met betrekking tot
                        catastrofes wordt nog ontwikkeld en is nog niet opgenomen in onderhavig besluit. Dit betekent dat vooralsnog wordt teruggevallen
                        op de bepaling in de Zvw dat de overheid kan besluiten om in het geval van een catastrofe via een ministeriële regeling de
                        getroffen zorgverzekeraars geheel of gedeeltelijk te compenseren. Er wordt gewerkt aan een meer structurele oplossing waarbij
                        voor de zorgverzekeraar, de prudentiële toezichthouder (dat wil zeggen De Nederlandsche Bank), en voor de overheid helderheid
                        wordt verschaft over het vraagstuk wanneer sprake is van een catastrofe en in welke mate dit risico door de overheid wordt
                        afgedekt. Deze duidelijkheid is benodigd ten behoeve van het risicomanagement van de zorgverzekeraar en het prudentiële toezicht.
                     </text:p>
        </text:list-item>
        <text:list-item>
          <text:p text:style-name="list.cont">De hoge kostenverevening voor «variabele kosten van ziekenhuisverpleging en kosten van specialistische zorg», «kosten die
                        behoren tot het cluster van bij ministeriële regeling aangewezen dbc’s in het vrije segment», en «kosten van overige prestaties»
                        wordt per 2012 afgeschaft.
                     </text:p>
          <text:p text:style-name="list.cont">Tot nu toe werden zorgverzekeraars via deze verevening achteraf gecompenseerd voor verschillen in kosten die ontstaan als
                        gevolg van de ongelijke verdeling van verzekerden met hoge schades. Dit is na introductie van het nieuwe vereveningscriterium
                        «meerjarig hoge kosten» niet meer nodig. Verdere verbetering van het vereveningsmodel maakt het mogelijk om verzekerden met
                        voorspelbare (meerjarige) hoge kosten ex ante te compenseren. Door het afschaffen van de hoge kostenverevening in combinatie
                        met de introductie van het nieuwe vereveningscriterium «meerjarig hoge kosten» worden verzekeraars niet meer gecompenseerd
                        voor onvoorspelbare (incidentele) hoge kosten, deze kosten worden tot de normale verzekeraarsrisico’s gerekend.
                     </text:p>
          <text:p text:style-name="list.cont">De hoge kostencompensatie voor «kosten van geneeskundige geestelijke gezondheidzorg» (ggz) blijft gehandhaafd. Het invoeren
                        van een criterium voor structurele (meerjarige) hoge kosten ggz in het vereveningsmodel is nu nog niet mogelijk, omdat deze
                        kosten pas in 2008 naar de Zvw zijn overgeheveld.
                     </text:p>
        </text:list-item>
        <text:list-item>
          <text:p text:style-name="list.cont">Als gevolg van de invoering van prestatiebekostiging en van DOT<text:note text:id="n2" text:note-class="footnote"><text:note-citation text:label="2">2</text:note-citation><text:note-body><text:p>«DOT» staat voor: dbc’s op weg naar transparantie. </text:p></text:note-body></text:note> zal de beïnvloedbaarheid van de kosten door zorgverzekeraars toenemen. De nacalculatie voor «variabele kosten van ziekenhuisverpleging
                        en kosten van specialistische zorg» wordt daarom met ingang van het vereveningsjaar 2012 afgeschaft.
                     </text:p>
        </text:list-item>
        <text:list-item>
          <text:p text:style-name="list.end">De bandbreedteregeling voor de som van «variabele kosten van ziekenhuisverpleging en kosten van specialistische zorg» en «kosten
                        die behoren tot het cluster van bij ministeriële regeling aangewezen dbc’s in het vrije segment» wordt afgeschaft per 2015.
                        In 2012, 2013 en 2014 vindt een betekenisvolle en verantwoorde afbouw in stappen plaats. Dit zal worden geregeld in de ministeriële
                        regelingen Zvw die de risicovereveningsregels voor 2012, 2013 en 2014 bevatten.
                     </text:p>
        </text:list-item>
      </text:list>
      <text:h text:outline-level="5" text:style-name="divisiekop3">Flankerend beleid
            </text:h>
      <text:p text:style-name="nota-toelichting">Als gevolg van het afschaffen van de macro-nacalculatie worden de volgende maatregelen van flankerend beleid per 2012 ingevoerd:</text:p>
      <text:list text:style-name="list-style-9">
        <text:list-item text:start-value="1">
          <text:p text:style-name="list.start">Zonder macro-nacalculatie zullen zorgverzekeraars met gemiddeld hoge (verwachte) kosten per verzekerde als de kosten macro
                     hoger uitvallen dan geraamd naar verwachting hogere verliezen per verzekerde leiden dan zorgverzekeraars met gemiddeld lage
                     (verwachte) kosten per verzekerde. Om het gelijke speelveld tussen zorgverzekeraars zo veel mogelijk in stand te houden, worden
                     macro-kostenoverschrijdingen die niet het gevolg zijn van het feit dat er in een vereveningsjaar meer verzekerden of ongezondere
                     verzekerden waren dan vooraf geraamd (maar die bijvoorbeeld het gevolg van afspraken om zorgaanbieders hogere tarieven te
                     betalen dan waarvan bij de ramingen was uitgegaan), over alle verzekeraars verdeeld. Volgens het Centraal Planbureau (CPB)<text:note text:id="n3" text:note-class="footnote"><text:note-citation text:label="3">3</text:note-citation><text:note-body><text:p>Bron: CPB document 212: Ex post correctiemechanismen in de Zorgverzekeringswet: hoe nu verder?</text:p></text:note-body></text:note> zou het flankerend beleid alleen toegepast moeten worden indien er sprake is van substantiële overschrijdingen. Het is echter
                     niet mogelijk om het begrip «substantieel» vooraf goed te definiëren. In het verleden sloten raming en realisatie van zorgkosten
                     niet goed op elkaar aan. Daarnaast heeft het flankerend beleid alleen materieel effect als er verschillen zijn tussen vooraf
                     geraamde en na afloop van het vereveningsjaar vastgestelde gerealiseerde kosten. Door het flankerend beleid mede te baseren
                     op de kenmerken van de verzekerden in de verzekerdenportefeuilles, en niet te baseren op de mate waarin een verzekeraar bijdraagt
                     aan een overschrijding (of onderschrijding), wordt het gelijke speelveld tussen verzekeraars zoveel mogelijk in stand gehouden.
                     Als verzekeraars gecorrigeerd zouden worden naar de mate waarin zij bijdragen aan een overschrijding, zouden verzekeraars
                     met veel ongezonde verzekerden in hun portefeuille in het nadeel zijn ten opzichte van verzekeraars met een gezonder verzekerdenbestand.
                  </text:p>
          <text:p text:style-name="list.cont">De relatieve concurrentiepositie van zorgverzekeraars wordt door het flankerend beleid niet aangetast. Als overschrijdingen
                     plaatsvinden door ondoelmatigheid van één zorgverzekeraar, zal deze ook na toepassing van het flankerend beleid in een minder
                     gunstige uitgangspositie verekeren dan de andere zorgverzekeraars. Ook met flankerend beleid worden zorgverzekeraars geprikkeld
                     om zo doelmatig mogelijk zorg in te kopen en zo efficiënt mogelijk te werken.
                  </text:p>
        </text:list-item>
        <text:list-item text:start-value="2">
          <text:p text:style-name="list.cont">In het geval van late besluitvorming (over pakketwijzigingen) door de overheid, zouden zorgverzekeraars de financiële gevolgen
                     hiervan niet adequaat in hun premies kunnen verwerken. Door het afschaffen van de macro-nacalculatie zou het risico hiervan
                     zonder nadere maatregelen volledig bij zorgverzekeraars terechtkomen. Om dit te voorkomen wordt de definitie «geraamde kosten»
                     zodanig aangepast, dat ook de financiële gevolgen worden meegenomen van de in het vereveningsjaar geldende wijzigingen in
                     de te verzekeren prestaties die na vaststelling van het macro-prestatiebedrag en de macro-deelbedragen, maar voor de aanvang
                     van het vereveningsjaar bekend zijn.
                  </text:p>
        </text:list-item>
        <text:list-item text:start-value="3">
          <text:p text:style-name="list.end">Door het afschaffen van de macro-nacalculatie komen ook de volledige financiële risico’s van nationale catastrofes voor rekening
                     van de zorgverzekeraars. In artikel 33 van de Zvw is bepaald dat bij ministeriële regeling middelen ter beschikkingen <text:span text:style-name="cur">kunnen</text:span> worden gesteld aan zorgverzekeraars ingeval een catastrofe (een kernexplosie, een natuurramp of een andere buitengewone gebeurtenis die niet tot
                     het normale bedrijfsrisico van zorgverzekeraars kan worden gerekend). Door deze «kan-bepaling» om te zetten in een «zal-bepaling»
                     wordt aan zorgverzekeraars zekerheid geboden dat er in geval van een catastrofe ook daadwerkelijk een bijdrage wordt verleend
                     ter dekking van de extra kosten. De negatieve invloed van deze kosten op het financiële resultaat kan daarmee worden gereduceerd.
                     Deze wijziging van de Zvw zal in gang worden gezet. Daarnaast zal worden onderzocht in hoeverre in een ministeriële regeling
                     nadere invulling kan worden gegeven aan de in artikel 33 Zvw gebruikte begrippen. In dit Besluit wordt geregeld dat zorgkosten
                     door een in het vereveningsjaar opgetreden catastrofe, voor zover daar op grond van artikel 3.23 extra middelen voor beschikbaar
                     zijn gesteld, niet meetellen bij de gerealiseerde kosten. Hierdoor komt het catastroferisico niet bij de zorgverzekeraars
                     te liggen.
                  </text:p>
        </text:list-item>
      </text:list>
      <text:h text:outline-level="4" text:style-name="divisiekop2">Solvabiliteitseis 2012
            </text:h>
      <text:p text:style-name="nota-toelichting">Gelet op het totaalpakket aan maatregelen zal het risicoprofiel van zorgverzekeraars toenemen. De Nederlandsche Bank (DNB)
               heeft de minister van Financiën geadviseerd om de solvabiliteitseis voor de zorgverzekeraars die zorgverzekeringen als bedoeld
               in de Zvw aanbieden en uitvoeren in 2012 te verhogen van de huidige ca. 9% naar 11% van de schadelast. De Minister van Financiën
               heeft aangegeven dit advies  over te nemen. Hiertoe zal de betreffende ministeriële regeling onder de Wet financieel toezicht
               (Wft) worden aangepast.
            </text:p>
      <text:p text:style-name="nota-toelichting">Uit de statistische analyse van DNB, die gestoeld is op een methodiek die ook onder nieuwe Europese richtlijn Solvency II
               gebruikt zal worden, blijkt dat de afbouw van de ex post compensatiemechanismen ertoe leidt dat zorgverzekeraars meer risico
               zullen lopen. De hoogte van de financiële buffers dient een gelijke tred te houden met dit risico. Meer risico vereist extra
               solvabiliteit.
            </text:p>
      <text:p text:style-name="nota-toelichting">DNB geeft aan dat de verhoging van de risicodragendheid weliswaar enigszins gedempt wordt door het flankerend beleid waaronder
               de oplossing van het catastroferisico zoals het kabinet deze voor ogen staat, maar concludeert desalniettemin dat er een duidelijke
               trendbreuk is met het verleden ten aanzien van de ex post compensatie.
            </text:p>
      <text:p text:style-name="alineagroep">Onder Solvency II zal aan het catastroferisico een expliciete kapitaalseis gekoppeld worden. De hoogte van deze eis is mede
                  afhankelijk van de mate van mitigatie van dit risico via het flankerend beleid. In dat verband wordt opgemerkt dat, zoals
                  in het voorgaande reeds is aangegeven, artikel 33 van de Zvw zo zal worden aangepast, dat een (extra) bijdrage in geval van
                  catastrofes gegarandeerd zal zijn. De kapitaalseis is onder Solvency II verder overigens nog afhankelijk van het beleggingsbeleid
                  van de betreffende zorgverzekeraar.
               </text:p>
      <text:p text:style-name="alineagroep">Onder Solvency II kent elke verzekeraar haar eigen kapitaalseis. De kapitaalseis voor het verzekeringstechnische risico wordt
                  lager indien door een snellere afwikkeling van de zorgkosten de voorziening voor te betalen schaden wordt verkleind. De voorstellen
                  in dit besluit tot afbouw van de ex post compensatie dragen daar toe bij.
               </text:p>
      <text:p text:style-name="alineagroep.end">Zorgverzekeraars zijn zich momenteel aan het voorbereiden op het Solvency II toezichtkader dat naar verwachting in 2014 volledig
                  van kracht wordt. Op grond van de Wft zal in de eerste helft van 2012 een eerste Solvency II rapportage over boekjaar 2011
                  worden vereist. De prikkels voor zorgverzekeraars om efficiënte en effectieve  zorg in te kopen, zullen zowel onder Solvency
                  II als onder de huidige Wft toenemen, gelet op de in dit besluit opgenomen voorstellen tot afbouw van de ex post compensatie.
                  Gevolg van de huidige afbouw is dat zorgverzekeraars meer verzekeringtechnische risico’s gaan lopen. Het Solvency II kader
                  richt zich zowel op deze risico’s als op de beleggings- en operationele risico’s.
               </text:p>
      <text:p text:style-name="nota-toelichting">Het extra kapitaal dat zorgverzekeraars door de verhoging van de solvabiliteitsvereiste van 9% naar 11% zullen moeten aanhouden
               bedraagt € 720 miljoen. Als de zorgverzekeraars dit extra kapitaal volledig via de premie zouden financieren, leidt dit tot
               een opwaartse premiedruk van circa € 25 per verzekerde, ervan uitgaande dat de helft – door de zogenaamde 50/50-regeling zoals
               bedoeld in artikel 45, vierde lid, van de Zvw – via de inkomensafhankelijke bijdrage wordt opgebracht. Echter, mede gelet
               op hun huidige ruime kapitaliseringsgraad is de verwachting dat dit niet zal gebeuren. Uit de verslagstaten van DNB blijkt
               dat de solvabiliteitsratio voor de sector als geheel 210% per ultimo 2010 is. Wanneer de eis verhoogd wordt naar 11% zullen
               alle zorgverzekeraars volgens DNB individueel nog altijd uit komen op een ratio die boven de 100% ligt.
            </text:p>
      <text:h text:outline-level="4" text:style-name="divisiekop2">Verwachte premie-effecten
            </text:h>
      <text:p text:style-name="alineagroep">Door het afschaffen van de macro-nacalculatie en het afbouwen van de (overige) ex post compensatiemechanismen, zullen de zorgverzekeraars
                  naar verwachting doelmatiger zorg gaan inkopen. Dit kan leiden tot een beperking van de uitgaven en daarmee tot een lagere
                  premie.
               </text:p>
      <text:p text:style-name="alineagroep">Aan de andere kant zal het afschaffen van de macro-nacalculatie en het afbouwen van de (overige) ex post compensatiemechanismen
                  ook leiden tot grotere onzekerheiden voor zorgverzekeraars. In de vorige paragraaf is al aangegeven dat dit zal leiden tot
                  een hogere solvabiliteitseis. Dit kan vervolgens leiden tot een stijging van de premie.
               </text:p>
      <text:p text:style-name="alineagroep.end">Het is op voorhand niet duidelijk in hoeverre deze twee effecten elkaar in evenwicht zullen houden.</text:p>
      <text:h text:outline-level="4" text:style-name="divisiekop2">Consultatie
            </text:h>
      <text:p text:style-name="nota-toelichting">Zowel in het Regeerakkoord als in de brief «Zorg die loont» (Kamerstukken II, 2010/11, 32 620 nr. 6) die de minister van Volksgezondheid, Welzijn en Sport op 14 maart 2011 naar de Tweede Kamer zond, zijn de betreffende beleidsbeslissingen
               al aangekondigd. Met de voorliggende wijziging worden deze beslissingen juridisch verankerd. In het voortraject zijn onder
               meer de volgende betrokken partijen geconsulteerd: het CVZ, de Nederlandse Zorgautoriteit, Zorgverzekeraars Nederland en DNB.
            </text:p>
      <text:h text:outline-level="4" text:style-name="divisiekop2">Administratieve lasten
            </text:h>
      <text:p text:style-name="nota-toelichting">Door deze wijziging verandert de administratieve lastendruk niet.</text:p>
      <text:h text:outline-level="4" text:style-name="divisiekop2">Voorhang
            </text:h>
      <text:p text:style-name="nota-toelichting">Het concept-besluit is op grond van artikel 124 Zvw vier weken voorgehangen bij beide Kamers der Staten-Generaal. Dit heeft
               niet tot wijzigingen geleid.
            </text:p>
      <text:h text:outline-level="3" text:style-name="divisiekop1">Artikelsgewijs
            </text:h>
      <text:h text:outline-level="4" text:style-name="divisiekop2">Artikel I
            </text:h>
      <text:h text:outline-level="5" text:style-name="divisiekop3">Onderdeel A
            </text:h>
      <text:p text:style-name="nota-toelichting">Het nieuwe artikel 1, onderdeel g, definieert het begrip «vereveningsjaar». Dat is het kalenderjaar waarop een vereveningsbijdrage
               betrekking heeft. Deze bijdrage wordt voor het vereveningsjaar (ex ante) berekend en toegekend (zie artikel 32 Zvw) en na
               het vereveningsjaar (ex post) herberekend en vastgesteld (zie artikel 34 Zvw). Voor definiëring van het vereveningsjaar is
               gekozen om te voorkomen dat het begrip in de nieuwe artikelen over de ex post compensatie-mechanismen, waar het gebruikt wordt,
               herhaaldelijk moet worden omschreven. Daarnaast is van de gelegenheid gebruik gemaakt om het begrip «jaar» dat in enkele bepalingen
               over de ex ante toekenning van de vereveningsbijdrage is opgenomen te vervangen door het duidelijkere «vereveningsjaar».
            </text:p>
      <text:p text:style-name="alineagroep">De wijzigingen in de onderdelen h (nieuw) tot en met n (nieuw) van artikel 1 van het Besluit zorgverzekering houden allereerst
                  verband met het feit dat ingevolge het voorstel van wet houdende Wijziging van de Wet marktordening gezondheidszorg en enkele
                  andere wetten in verband met de aanvulling met instrumenten voor bekostiging (Wet aanvulling instrumenten bekostiging WMG;
                  Kamerstukken I 20010/11, 32 393, A) niet meer gesproken zal worden van dbc’s (diagnose behandeling combinaties) in het A- dan wel B-segment, maar van een vast
                  segment, van dbc-zorgproducten in een «gereguleerd» segment en van dbc-zorgproducten in een «vrij segment»<text:note text:id="n4" text:note-class="footnote"><text:note-citation text:label="4">4</text:note-citation><text:note-body><text:p>Naar verwachting zal de huidige dbc-structuur met ingang van 1 januari 2012 worden vervangen door het zogenoemde «DOT»-systeem.
                  Omdat ook het DOT-systeem uitgaat van dbc’s («DOT» staat, zoals in noot 1, blz. 12 reeds is aangegeven, voor «dbc’s op weg
                  naar transparantie»), dient de term «dbc’s» in de regelgeving gehandhaafd te worden. Wel zullen de dbc’s na invoering van
                  DOT een hoger abstractieniveau hebben dan de huidige dbc’s.
               </text:p></text:note-body></text:note>. Laatstbedoelde dbc’s zijn vergelijkbaar met de dbc’s in het B-segment.
               </text:p>
      <text:p text:style-name="alineagroep">Daarnaast zal eerdergenoemde wet er in combinatie met de invoering van het DOT-systeem ertoe leiden dat bepaalde nieuwe zorgproducten
                  – te weten de zogenoemde expertproducten, add-ons, hemostatica en eerstelijnsdiagnostiek – aan andere clusters van prestaties
                  worden toebedeeld dan op grond van de inhoud van de geleverde zorg zou kunnen worden verwacht. Door in de onderdelen i, j
                  en k van artikel 1 te regelen dat bij ministeriële regeling vormen van zorg kunnen worden aangewezen die niet tot de kosten
                  van het cluster «dbc-zorgproducten in het vrije segment» respectievelijk het cluster «variabele kosten van ziekenhuisverpleging
                  en specialistische hulp» worden gerekend en wel tot het cluster «vaste kosten van ziekenhuisverpleging» kunnen worden gerekend,
                  en door de definitie bij «overige prestaties» te wijzigen, wordt bereikt dat de juiste kostencategorieën aan de juiste clusters
                  c.q. macro-deelbedragen kunnen worden toebedeeld. Een en ander zal nader in de Regeling risicoverevening 2012 worden ingevuld:
                  de kosten van zogenoemde expertproducten, add-ons en hemostatica –  zullen worden toegerekend aan het cluster/macro-deelbedrag
                  «vaste kosten van ziekenhuisverpleging» en de kosten van eerstelijnsdiagnostiek aan het cluster «overige prestaties».
               </text:p>
      <text:p text:style-name="alineagroep">Ten derde is, conform hetgeen al enige jaren is bepaald in de ministeriële regeling waarmee nadere regels over de risicoverevening
                  worden gesteld, het cluster «kosten van geneeskundige geestelijke gezondheidszorg» gesplitst in de (sub)clusters (kosten van)
                  «geneeskundige geestelijke gezondheidszorg voor verzekerden jonger dan achttien jaar» en «geneeskundige geestelijke gezondheidszorg
                  voor verzekerden van achttien jaar en ouder».
               </text:p>
      <text:p text:style-name="alineagroep">Ten vierde is in de onderdelen i tot en met m een foutje hersteld dat in de oorspronkelijke onderdelen h tot en met l stond.
                  Aangezien de Zvw niet voorziet in een verzekering van rechtswege komen kosten voor geneeskundige zorg namelijk niet op grond
                  van de (Zorgverzekerings)wet voor vergoeding in aanmerking, maar op grond van een privaatrechtelijke zorgverzekering (die,
                  wil zij een zorgverzekering in de zin der wet zijn, wel aan de bij en krachtens de Zvw gestelde regels zal moeten voldoen).
               </text:p>
      <text:p text:style-name="alineagroep.end">Ten slotte is besloten in de onderdelen i (nieuw) tot en met m (nieuw) niet meer de macro-deelbedragen per cluster te definiëren,
                  maar de kosten per cluster. De reden hiervan is dat de toerekening van de kosten aan ieder cluster niet slechts van belang
                  is voor de ex ante verdeling van de vereveningsbijdrage (in welk kader de macro-deelbedragen slechts van belang zijn), maar
                  ook voor de (ex post) vaststelling van de vereveningsbijdragen. In een nieuw onderdeel n wordt nu het begrip «macro-deelbedrag»
                  gedefinieerd.
               </text:p>
      <text:p text:style-name="nota-toelichting">De nieuwe onderdelen o tot en met z zijn inhoudelijk gelijk aan de onderdelen m tot en met y zoals deze luidden voor de inwerkingtreding
               van voorliggend besluit.
            </text:p>
      <text:p text:style-name="nota-toelichting">Met onderdeel aa (nieuw) wordt het ex ante vereveningscriterium «meerjarig hoge kosten» (MHK) toegevoegd. Indeling vindt plaats
               op basis van de kosten van dbc-zorgproducten in het vrije segment, de variabele kosten van ziekenhuisverpleging en kosten
               van specialistische zorg, en de kosten van overige prestaties. Indien een verzekerde in elk van drie jaren voorafgaand aan
               het vereveningsjaar tot de groep van 15% verzekerden met de hoogste kosten heeft behoord, wordt de verzekerde, afhankelijk
               van het percentiel waartoe deze kosten behoorden, ingedeeld bij één van vijf klassen voor verzekerden met drie jaar hoge kosten.
               Verzekerden met twee jaar hoge kosten voorafgaand aan het vereveningsjaar vallen in een zesde klasse (zie ook derde aandachtpunt
               hieronder). MHK heeft – inclusief de referentieklasse – zeven klassen. Deze worden beschreven in de Regeling risicoverevening
               2012.
            </text:p>
      <text:p text:style-name="nota-toelichting">Uit statistisch onderzoek blijkt dat de toevoeging van het vereveningscriterium MHK een substantiële verbetering van de verklaringskracht
               van het ex ante risicovereveningsmodel voor de somatische zorg oplevert. Met dit criterium wordt een compensatie gegenereerd
               voor groepen verzekerden met meerjarig – en dus structureel – hoge kosten. Basis voor het criterium is dat kosten van verzekerden
               met MHK in het vereveningsjaar zelf ook voorspelbaar hoog zijn. Aangenomen wordt dat er een sterke relatie is tussen MHK en
               het hebben van chronische aandoeningen. De betere compensatie voor verzekerden met chronische aandoeningen reduceert een prikkel
               tot risicoselectie en vergroot de gelijkheid van het speelveld voor zorgverzekeraars. Mede door de introductie van MHK in
               het ex ante model, kan het vereveningscriterium «hogekostencompensatie» (behalve voor de geneeskundige geestelijke gezondheidszorg)
               verantwoord afgeschaft worden.
            </text:p>
      <text:p text:style-name="nota-toelichting">Voorafgaand aan de invoering van MHK heeft uitvoerig statistisch onderzoek plaatsgevonden. Hierin zijn verschillende varianten
               uitgewerkt en tegen elkaar afwogen aan de hand van verschillende criteria. Er is onder meer gekeken naar: verbetering van
               de verklaringskracht van het ex ante model, complexiteit van het vereveningscriterium, aspecten met betrekking tot de uitvoerbaarheid
               en beleidsmatige overwegingen.
            </text:p>
      <text:p text:style-name="nota-toelichting">Bij de ontwikkeling van het vereveningcriterium MHK heeft de Werkgroep Ontwikkeling Risicoverevening (WOR) een drietal aandachtspunten
               benoemd.
            </text:p>
      <text:p text:style-name="nota-toelichting">Het eerste aandachtspunt is, dat uit onderzoek blijkt dat een zeer beperkte groep verzekerden structureel hogere kosten heeft
               dan de maximale bijdrage die op basis van het ex ante risicovereveningsmodel van 2012 op het niveau van inivdiduele verzekerden
               wordt gegenereerd. In technische zin heeft WOR nagedacht over mogelijke oplossingen om hogere vereveningsbijdragen te genereren,
               door het onderscheiden van een zogenaamde «topklasse» binnen MHK. De werkgroep heeft geconcludeerd dat een dergelijke oplossingsrichting
               binnen het ex ante risicovereveningsmodel niet mogelijk is, omdat dit resulteert in instabiele normbedragen. De verzekerden
               die structureel hogere kosten hebben dan de maximumvereveningsbijdrage, zijn, naar rato van de omvang van hun portefeuilles,
               min of meer gelijk verdeeld over alle zorgverzekeraars. Er zijn geen zorgverzekeraars die onevenredig nadeel ondervinden,
               en het gelijke speelveld wordt dus niet verstoord. Alles overwegende is besloten dat geen «topklasse» wordt toegevoegd aan
               de vormgeving van het criterium MHK.
            </text:p>
      <text:p text:style-name="nota-toelichting">Een tweede aandachtspunt betreft de verzekerden van wie de kosten en/of kenmerken (gedeeltelijk) ontbreken. Verzekerden zonder
               burgerservicenummer worden niet bij MHK ingedeeld, zoals dit ook gebruikelijk is bij de overige vereveningscriteria (met uitzondering
               van leeftijd/geslacht). De verzekerden die in het vereveningsjaar zelf 0, 1 of 2 jaar zijn, worden ingedeeld in de klasse
               «geen MHK». Deze verzekerden zullen per definitie geen drie jaar hoge kosten hebben, omdat zij aan het begin van de reeks
               van drie jaar historische kosten nog niet geboren waren. Een deel van de zorgkosten van verzekeringsplichtige verzekerden
               die woonachtig zijn in het buitenland (bijvoorbeeld seizoens- en grensarbeiders) en de kosten die verzekerden in het buitenland
               maken die via het CVZ op kasbasis worden vergoed<text:note text:id="n5" text:note-class="footnote"><text:note-citation text:label="5">5</text:note-citation><text:note-body><text:p>Het betreft de kosten voor prestaties van grensoverschrijdende zorg die door verzekerden zijn gemaakt met toepassing van internationale
                  regelingen inzake sociale zekerheid (d.w.z. van de Verordening (EG) nr. 883/2004 inzake sociale zekerheid, van multilaterale
                  verdragen en van bilaterale verdragen. Hieronder vallen de kosten van zorg die mag worden genoten na toestemming van de zorgverzekeraar
                  (de zogenaamde toestemmingsgevallen), kosten van verzekerden die tijdelijk in het buitenland verblijven (bijvoorbeeld voor
                  vakantie) en kosten van verzekerden die in het buitenland wonen.
               </text:p></text:note-body></text:note>, worden niet op individuniveau vastgelegd. Dit is een belangrijke randvoorwaarde voor eventuele oplossingsrichtingen bij
               het aandachtpunt «MHK buitenland» binnen het ex ante risicovereveningsmodel. De noodzakelijke gegevens zijn niet beschikbaar,
               waardoor een goede en statistisch onderbouwde oplossing binnen het ex ante vereveningsmodel niet mogelijk is. Dit heeft geleid
               tot het besluit dat in het risicovereveningsmodel 2012 er geen aparte behandeling is voor verzekerden woonachtig in het buitenland
               dan wel voor verzekerden met kosten «buitenland» via het CVZ.
            </text:p>
      <text:p text:style-name="nota-toelichting">Een derde aandachtspunt is de groep verzekerden met hoge kosten in de twee voorafgaande jaren, maar geen hoge kosten in het
               eerste van de drie jaren. In WOR-verband ook wel aangeduid als de groep «nee-ja-ja». Deze groep verzekerden wordt in het ex
               ante vereveningsmodel 2012 ondergebracht in een aparte klasse van MHK, omdat uit onderzoek blijkt dat er voor deze groep als
               totaal (gemiddeld) voorspelbare tekorten bestaan. Basisgedachte achter MHK is echter de definitie dat een chronisch zieke
               verzekerde (ten minste) drie jaar hoge kosten heeft. Een deel van de verzekerden met twee jaar hoge kosten zal in het vereveningsjaar
               zelf ook hoge kosten hebben. Deze verzekerden hebben dan drie jaar achter elkaar hoge kosten. Met MHK wordt beoogd een compenstatie
               te genereren voor deze verzekerden, omdat het conform de definitie gaat om chronisch zieken. Een deel zal echter geen kosten
               in het vereveningsjaar zelf hebben. Omdat er op voorhand geen onderscheid te maken is, worden beide categorieën samengenomen
               in één aparte klasse binnen MHK.
            </text:p>
      <text:p text:style-name="nota-toelichting">De definitie van «nominale rekenpremie» in onderdeel bb is gelijk aan de definitie van dat begrip in onderdeel y zoals dat
               voor de inwerkingtreding van voorliggend besluit luidde.
            </text:p>
      <text:p text:style-name="nota-toelichting">Onderdeel cc van artikel 1 van het Besluit zorgverzekering kan als volgt worden toegelicht. Met voorliggend besluit is de
               macro-nacalculatie geschrapt. Zoals in het algemene deel van deze toelichting is aangegeven, betekent dit dat bij de vaststelling
               van de vereveningsbijdrage in principe niet meer wordt uitgegaan van de uiteindelijk in het vereveningsjaar gemaakte kosten,
               maar van de geraamde kosten. In principe zijn die kosten gelijk aan de kosten die voor 1 oktober van het jaar voorafgaande
               aan het vereveningsjaar als de kosten voor het macro-prestatiebedrag en de macro-deelbedragen in een jaarlijkse ministeriële
               regeling worden gepubliceerd. Deze kostenraming sluit aan bij het in het vereveningsjaar te verzekeren pakket, dat voor 1
               juli van het jaar voor het vereveningsjaar bekend dient te zijn. De zorgverzekeraars moeten immers, met het oog op het bijstellen
               van hun modelovereenkomsten, ruim van tevoren weten welke zorg op grond van een zorgverzekering verzekerd moet worden. Echter,
               de laatste jaren is het om politieke redenen voorgekomen dat pakketbeslissingen pas na 1 juli bekend zijn geworden, en wel
               soms zo laat, dat er ook bij de publicatie van het macro-prestatiebedrag en de macro-deelbedragen geen rekening mee kon worden
               gehouden. Het is niet redelijk om de financiële gevolgen van dergelijke late pakketbeslissingen niet bij de vaststelling van
               de vereveningsbijdrage mee te nemen. Bij een laat bekend geworden pakketuitbreiding of verlaging van een eigen bijdrage zou
               dat immers – zeker indien de wijziging zo laat bekend wordt dat deze ook niet meer door de zorgverzekeraar in de nominale
               premie kan worden verwerkt – betekenen dat de verzekeraars dit bedrag in eerste instantie zelf moet zien te financieren, en
               bij een laat bekend geworden pakketbeperking of verhoging van eigen bijdragen, zouden de zorgverzekeraars oneigenlijk voordeel
               krijgen. Om die reden wordt in artikel 1, onderdeel cc, van het Besluit zorgverzekering «geraamde kosten» in wezen gedefinieerd
               als de bij de ministeriële regeling, bedoeld in artikel 3.1, derde lid, bepaalde macro-deelbedragen, vermeerderd of verminderd
               met de geraamde kosten van nagekomen wijzigingen in het te verzekeren pakket. Deze kosten zullen, als zij optreden, worden
               vermeld in een afzonderlijke ministeriële regeling.
            </text:p>
      <text:p text:style-name="nota-toelichting">De definities van «hogekostencompensatie» in onderdeel dd en «nacalculatie» in onderdeel ee zijn gelijk aan de voor de inwerkingtreding
               van dit besluit geldende definitie in onderdeel z respectievelijk aa.
            </text:p>
      <text:p text:style-name="nota-toelichting">In onderdeel ff wordt het begrip «bandbreedte», dat in artikel 3.17 wordt gebruikt, gedefinieerd.</text:p>
      <text:h text:outline-level="5" text:style-name="divisiekop3">Onderdelen B, E (deels), J (deels) en N (deels)
            </text:h>
      <text:p text:style-name="alineagroep">Voor een toelichting op de vervanging van «B-dbc’s» door «dbc-zorgproducten in het vrije segment» wordt verwezen naar de toelichting op onderdeel A (toelichting op de gewijzigde onderdelen
                  h (nieuw) tot en met m (nieuw) van artikel 1 van het Besluit zorgverzekering).
               </text:p>
      <text:p text:style-name="alineagroep.end">De wijziging van «voor een jaar» in «voor een vereveningsjaar» in artikel 3.1, derde lid, is slechts een verduidelijking.</text:p>
      <text:h text:outline-level="5" text:style-name="divisiekop3">Onderdeel C
            </text:h>
      <text:p text:style-name="nota-toelichting">De wijziging van «voor een jaar» in «voor een vereveningsjaar» in artikel 3.2, is slechts een verduidelijking.</text:p>
      <text:h text:outline-level="5" text:style-name="divisiekop3">Onderdeel D
            </text:h>
      <text:p text:style-name="nota-toelichting">Deze wijziging leidt ertoe dat de redactie van artikel 3.3 van het Besluit zorgverzekering beter aansluit bij die van artikel
               3.11, eerste lid.
            </text:p>
      <text:h text:outline-level="5" text:style-name="divisiekop3">Onderdelen E, F en H
            </text:h>
      <text:p text:style-name="nota-toelichting">De onderdelen E, F en H introduceren het nieuwe vereveningscriterium «meerjarige hoge kosten», dat, behalve bij de kosten
               van geneeskundig geestelijke gezondheidszorg, het huidige <text:span text:style-name="cur">ex post</text:span> mechanisme van de hogekostencompensatie vervangt.
            </text:p>
      <text:h text:outline-level="5" text:style-name="divisiekop3">Onderdeel G
            </text:h>
      <text:p text:style-name="nota-toelichting">De vaste kosten van ziekenhuisverpleging zullen voor het vereveningsjaar 2012 niet alleen op grond van historische gegevens
               ex ante worden verdeeld, maar ook op grond van de geraamde verzekerdenaantallen in dat jaar. De wijziging van artikel 3.6
               van het Besluit zorgverzekering maakt dit mogelijk.
            </text:p>
      <text:h text:outline-level="5" text:style-name="divisiekop3">Onderdeel I
            </text:h>
      <text:p text:style-name="nota-toelichting">Op grond van de artikelen 3.4, 3.5 en 3.8 van het Besluit zorgverzekering verdeelt het CVZ de macro-deelbedragen «kosten van
               dbc-zorgproducten in het vrije segment», «variabele kosten van ziekenhuisverpleging en specialistische hulp» en «kosten van
               overige prestaties» op basis van in de eerste leden van die artikelen genoemde vereveningscriteria. Met het oog op deze verdeling
               worden ieder jaar bij ministeriële regeling (voor het vereveningsjaar 2012 zal dit de Regeling risicoverevening 2012 zijn)
               voor ieder vereveningcriterium klassen en bij die klassen behorende gewichten bepaald. Iedere verzekerde valt voor ieder vereveningscriterium
               in een bepaalde klasse, en voor hem neemt het CVZ het bijbehehorende gewicht (een in euro’s uitgedrukte toe- of afslag) in
               aanmerking.
            </text:p>
      <text:p text:style-name="nota-toelichting">In afwijking van wat ingevolge bovengenoemd systeem voor de vereveningscriteria «FKG’s en DKG’s» geldt, wordt in artikel 3.8a
               van het Besluit zorgverzekering bepaald dat verzekerden die in het buitenland wonen altijd in de klasse «geen FKG» respectievelijk
               de klasse «DKG «0»» worden ingedeeld. De reden hiervoor is dat het niet mogelijk is FKG’s en DKG’s af te leiden uit buitenlandse
               ziektekostennota’s. Daarnaast wordt bepaald dat voor hen niet het door de Minister van VWS in eerderbedoelde ministeriële
               regeling geldende, bij de klasse «geen FKG» respectievelijk «DKG «0»» geldende gewicht geldt, maar een door het CVZ, op een
               in de ministeriële regeling te regelen wijze, te bepalen gewicht.
            </text:p>
      <text:h text:outline-level="5" text:style-name="divisiekop3">Onderdeel J
            </text:h>
      <text:p text:style-name="alineagroep">De artikelen 3.11 tot en met 3.19 van het Besluit zorgverzekering gaan over de <text:span text:style-name="cur">ex post</text:span> berekening van de vereveningsbijdrage, die uiteindelijk leidt tot de (definitieve) vaststelling daarvan. Voor de inwerkingtreding
                  van voorliggend besluit, waren er vijf ex post compensatiemechanismen, die in de volgende volgorde werden toegepast:
               </text:p>
      <text:list text:style-name="list-style-10">
        <text:list-item text:start-value="1">
          <text:p text:style-name="list.start">verzekerdennacalculatie
                     </text:p>
        </text:list-item>
        <text:list-item text:start-value="2">
          <text:p text:style-name="list.cont">macro-nacalculatie
                     </text:p>
        </text:list-item>
        <text:list-item text:start-value="3">
          <text:p text:style-name="list.cont">hogekostencompensatie
                     </text:p>
        </text:list-item>
        <text:list-item text:start-value="4">
          <text:p text:style-name="list.cont">nacalculatie
                     </text:p>
        </text:list-item>
        <text:list-item text:start-value="5">
          <text:p text:style-name="list.end">bandbreedteregeling
                     </text:p>
        </text:list-item>
      </text:list>
      <text:p text:style-name="alineagroep.end">Niet ieder instrument werd overigens op ieder deelbedrag toegepast.</text:p>
      <text:p text:style-name="nota-toelichting">Met dit Besluit zijn de macro-nacalculatie, de hogekostencompensatie (dit laatste behalve voor de kosten van geneeskundige
               geestelijke gezondheidszorg) en de nacalculatie voor de variabele kosten van ziekenhuisverpleging en kosten van specialistische
               hulp komen te vervallen, terwijl de toepassing van de bandbreedteregeling over 2012, 2013 en 2014 bij ministeriële regeling
               zal worden afgebouwd en met ingang van 2015 zal zijn afgeschaft (zie artikel II van voorliggend besluit). Nog steeds geldt
               dat de overblijvende mechanismen niet op ieder deelbedrag worden toegepast.
            </text:p>
      <text:p text:style-name="nota-toelichting">Artikel 3.11 zoals dat voor de inwerkingtreding van dit Besluit luidde, vormde de basis voor de verzekerdennacalculatie en
               voor de macro-nacalculatie. Met dit besluit is het artikel vervangen door twee artikelen die nog steeds de basis vormt voor
               de verzekerdennacalculatie (artikel 3.12, eerste lid) maar waarin geen basis meer ligt voor de macro-nacalculatie. Dat wil
               zeggen dat bij de ex post berekeningen van de vereveningsbijdragen, leidende tot de vaststelling van die bijdragen, niet meer
               uitgegaan wordt van de gerealiseerde kosten, maar van de (voor de werkelijke verzekerdenaantallen en de werkelijke verzekerdenkenmerken
               gecorrigeerde) geraamde kosten.
            </text:p>
      <text:p text:style-name="nota-toelichting">Echter, de macro-nacalculatie kan niet zonder flankerend beleid worden afgeschaft. Zonder flankerend beleid zouden, indien
               de gerealiseerde kosten macro hoger uitvallen dan de macro geraamde kosten, zorgverzekeraars met een verzekerdenportefeuille
               met relatief veel slechte risico’s meer nadeel lijden dan zorgverzekeraars met gemiddelde of lage (verwachte) kosten per verzekerde
               (en andersom zouden eerstbedoelde verzekeraars meer voordeel hebben indien de zorgkosten macro lager uit zouden vallen dan
               geraamd). Daarnaast zouden verzekeraars, indien bij de vaststelling slechts rekening zou worden gehouden met de ten behoeve
               van de ex ante toekenning gebruikte macro-deelbedragen, geld tekort komen of juist overhouden indien nadien – maar voor de
               aanvang van het vereveningsjaar – nog pakketwijzigingen zouden worden aangebracht. Ten slotte zouden verzekeraars macro geld
               tekort komen indien sprake zou zijn van toepassing van artikel 3.23 van het Besluit zorgverzekering. Toepassing van dat artikel
               zou dan immers inhouden dat het CVZ ten gevolge van een catastrofe geld ter beschikking zou stellen, maar dat zouden alle
               verzekeraars dan, nu deze kosten niet in de geraamde kosten zitten, tezamen moeten opbrengen. Bovendien zou dan sprake zijn
               van herverdeling van geld in plaats van het ter beschikking komen van extra geld voor die verzekeraars, die met de financiële
               gevolgen van de catastrofe te maken krijgen.
            </text:p>
      <text:p text:style-name="nota-toelichting">Dit flankerend beleid is deels in artikel 1, onderdeel bb, en deels in de artikelen 3.11 en 3.12 van het Besluit zorgverzekering
               verwerkt.
            </text:p>
      <text:p text:style-name="alineagroep">Bevat artikel 3.3 van het Besluit zorgverzekering de opdracht aan het CVZ om de macro-deelbedragen ex ante over de verzekeraars
                  te verdelen, artikel 3.11, eerste lid, van dat Besluit bevat de opdracht om de aan de verzekeraars ex ante toegekende deelbedragen
                  met het oog op de ex post vaststelling van de vereveningbijdrage te herberekenen. Dit dient het CVZ te doen met inachtneming
                  van de overige in paragraaf 1.3 van hoofdstuk 3 van het Besluit zorgverzekering opgenomen bepalingen.
               </text:p>
      <text:p text:style-name="alineagroep.end">Met het oog op de herverdeling van de bedragen bepaalt het CVZ alleerst  voor ieder cluster van prestaties de gerealiseerde
                  zorgkosten (artikel 3.11, tweede lid) voor alle zorgverzekeraars tezamen. De gerealiseerde kosten zijn alle kosten die over
                  het vereveningsjaar voor zorg behorende tot het desbetreffende cluster zijn gemaakt, voor zover zij in de risicoverevening
                  dienen te worden betrokken. Bij en krachtens de artikelen 3.13, 3.14 en 3.15, eerste lid, en – voor 2012 – in de Rrv 2012
                  wordt bepaald aan welke clusters bepaalde kosten dienen te worden toegerekend.
               </text:p>
      <text:p text:style-name="nota-toelichting">«Opbrengstresultaten» zijn bedragen waarvan later wordt vastgesteld dat zij boven (overdekking) of onder (onderdekking) het
               aan zorgaanbieders toegewezen budget zijn uitgegaan<text:note text:id="n6" text:note-class="footnote"><text:note-citation text:label="6">6</text:note-citation><text:note-body><text:p>Opbrengstresultaten zullen, indien het wetsvoorstel Wet aanvulling instrumenten bekostiging WMG op 1 januari in werking treedt,
                  met ingang van het vereveningsjaar 2012 slechts voor long/astma-klinieken, voor epilepsiecentra en voor instellingen voor
                  geneeskundige geestelijke gezondheidszorg kunnen optreden.
               </text:p></text:note-body></text:note> en die door de zorgaanbieders aan de zorgverzekeraars moeten worden terugbetaald (overdekking) dan wel achteraf door de zorgverzekeraars
               aan de aanbieder moeten worden betaald (onderdekking). De in geval van overdekking terug te betalen bedragen zijn niet te
               zien als vergoedingen voor door zorgaanbieders verleende zorg. Dergelijke kosten vallen daarom sowieso buiten het begrip «gerealiseerde
               kosten». Maar omdat deze kosten in eerste instantie als niet onderscheidbaar onderdeel van de geleverde zorg worden gedeclareerd
               en derhalve als onderdeel van de «gerealiseerde kosten» binnenkomen, wordt in de Rrv 2012 geregeld dat door de zorgautoriteit
               vastgestelde bedragen ter verrekening van deze opbrengsresultaten in mindering worden gebracht op de tot de relevante clusters
               behorende kosten. De in geval van onderdekking alsnog aan zorgaanbieders te betalen bedragen, zijn in eerste instantie ten
               onrechte niet opgenomen in de gerealiseerde kosten, en daarom wordt in de Rrv 2012 geregeld dat deze, door de NZa vastgestelde
               bedragen alsnog leiden tot een verhoging van de tot de relevante clusters behorende kosten. Aldus blijft een op dit punt correct
               bedrag aan gerealiseerde kosten over.
            </text:p>
      <text:p text:style-name="nota-toelichting">Daarnaast blijven buiten de gerealiseerde kosten de kosten van catastrofes waarvoor op grond van artikel 3.23 van het Besluit
               zorgverzekering bijdragen zijn verstrekt (zie artikel 3.11, derde lid, van het Besluit zorgverzekering). Omdat catastrofes
               niet voorzien kunnen worden en de zorgkosten die daaruit ontstaan derhalve niet geraamd kunnen worden, vallen zij aldus geheel
               buiten de normale risicovereveningscyclus. Dat betekent dat het catastroferisco niet bij de verzekeraars komt te liggen.
            </text:p>
      <text:p text:style-name="nota-toelichting">Op grond van het vierde lid van artikel 3.11 corrigeert het CVZ de geraamde kosten (zie artikel 1, onderdeel bb) voor het
               werkelijke aantal verzekerden en hun werkelijke verzekerdenkenmerken. Zonder deze correctie kan de verzekerdennacalculatie
               niet plaatsvinden.
            </text:p>
      <text:p text:style-name="nota-toelichting">Vervolgens herberekent het CVZ op basis van de door alle verzekeraars tezamengerealiseerde kosten met inachtneming van bij
               ministeriële regeling te stellen regels de gewichten per klasse, die voor de ex ante verdeling (zie het tweede en derde lid
               van de artikelen 3.4, 3.5, 3.7 en 3.8 van het Besluit zorgverzekering) bij ministeriële regeling (voor het vereveningsjaar
               2012 is dit de Rrv 2012) waren vastgesteld. Het CVZ doet dat door per cluster van prestaties de gewichten te veremenigvuldigen
               met het quotiënt van de gerealiseerde kosten en de gecorrigeerde geraamde kosten (art. 3.11, vijfde lid, Besluit zorgverzekering).
            </text:p>
      <text:p text:style-name="nota-toelichting">Het zesde lid van artikel 3.11, ten slotte, geeft een delegatiebasis voor het treffen van regels over de wijze waarop een
               verzekerde die niet gedurende het gehele jaar bij één verzekeraar verzekerd is geweest (bijvoorbeeld omdat hij niet het gehele
               jaar verzekeringsplichtig was of omdat hij in dat jaar bij meerdere verzekeraars verzekerd was) voor het vaststellen van de
               risicovereveningsbijdrage bij die verzekeraar meetelt.
            </text:p>
      <text:p text:style-name="nota-toelichting">Artikel 3.12 bevat vervolgens de hoofdregels voor de herberekening van de nieuwe deelbedragen. In de artikelen 3.15, tweede
               lid, 3.16 en 3.17 worden vervolgens nog extra compensatiemechanismen geregeld<text:note text:id="n7" text:note-class="footnote"><text:note-citation text:label="7">7</text:note-citation><text:note-body><text:p>Artikelen 3.15, tweede lid: nacalculatie vaste kosten van ziekenhuisverpleging, artikel 3.16: mogelijkheid hogekostencompensatie
                  alsmede nacalculatie kosten geneeskundige geestelijke gezondheidszorg, en artikel 3.17: bandbreedteregeling voor de som van
                  de kosten in de prestatieclusters «dbc-zorgproducten in het vrije segment» en «variabele kosten van ziekenhuisverpleging en kosten van specialistische hulp» alsmede
                  voor de kosten in het prestatiecluster «geneeskundige geestelijke gezondheidszorg».
               </text:p></text:note-body></text:note>.
            </text:p>
      <text:p text:style-name="nota-toelichting">In eerste instantie berekent het CVZ per verzekeraar per cluster van prestaties nieuwe deelbedragen, uitgaande van de werkelijke
               verzekerdenaantallen per verzekeraar, van de werkelijke verzekerdenkenmerken, en van de op basis van de gerealiseerde kosten
               herberekende gewichten (art 3.12, eerste lid). Daarmee zou de macro-nacalculatie in stand blijven, ware het niet, dat het
               tweede lid van artikel 3.12 vervolgens bepaalt, dat op de aldus berekende deelbedragen een bedrag in mindering wordt gebracht.
               Het tweede lid bepaalt bovendien, hoe dit bedrag moet worden berekend. Allereerst wordt het verschil tussen de gerealiseerde
               kosten en de geraamde kosten berekend (tweede lid, onderdeel a) Het gaat hier telkens om de kosten per cluster van prestaties:
               de uitkomst is derhalve het verschil tussen gerealiseerde en geraamde kosten voor, bijvoorbeeld, het cluster «overige prestaties»
               voor alle verzekeraars tezamen. Vervolgens wordt de uitkomst van onderdeel a gedeeld door het totaal aantal in het vereveningsjaar
               ingeschreven verzekerden die premie moeten betalen (dat wil zeggen de verzekerden van achttien jaar of ouder, met uitzondering
               van gedetineerden als bedoeld in art. 24 Zvw). Dit levert een per verzekerde gelijk bedrag per cluster van prestaties op (tweede
               lid, onderdeel b). Dit standaardbedrag wordt vermenigvuldigd met het aantal premieplichtige verzekerden dat in het vereveningsjaar
               een zorgverzekering bij de verzekeraar had (tweede lid, onderdeel c). Het resultaat is het bedrag dat iedere verzekeraar in
               totaal ten gevolge van kostenoverschrijdingen per deelbedrag in zou moeten leveren. De uitkomst wordt dan ook in mindering
               gebracht op het op grond van het eerste lid van artikel 3.12 berekende toepasselijke deelbedrag. De uitkomst daar weer van
               (het herberekende deelbedrag per in die artikelen aangegeven cluster van prestaties) wordt gebruikt als basis voor de toepassing
               van de overige ex post compensatie-mechanismen, zoals geregeld in de artikelen 3.15, tweede lid, 3.16 en 3.17 van het Besluit
               zorgverzekering.
            </text:p>
      <text:p text:style-name="nota-toelichting">Overigens wordt in het voorgaande telkens gesproken van het in mindering brengen van kosten. Dat is logisch, nu de afgelopen
               jaren de gerealiseerde kosten steeds hoger uitvielen dan de geraamde kosten. Indien in de toekomst echter in enig jaar de
               geraamde kosten hoger zouden zijn dan de gerealiseerde kosten, leidt de berekening, bedoeld in artikel 3.12, tweede lid, tot
               een negatief bedrag. Omdat een vermindering met een negatief bedrag de facto een vermeerdering is, zal in dat geval sprake
               zijn van een op- in plaats van een afslag op de herberekende deelbedragen.
            </text:p>
      <text:p text:style-name="nota-toelichting">Op grond van artikel 1, onderdeel bb, worden in de geraamde kosten ook de financiële gevolgen meegenomen van in het vereveningsjaar
               geldende wijzigingen in de te verzekeren prestaties die na de vaststelling van het macro-prestatiebudget en de macro-deelbedragen,
               maar voor de aanvang van het vereveningsjaar bekend zijn geworden, waarna de geraamde kosten bovendien op grond van artikel
               3.12, eerste lid, nog, voordat artikel 3.12, tweede lid, onderdeel a, wordt toegepast worden gecorrigeerd voor de werkelijke
               verzekerdenaantallen en hun werkelijke verzekerdenkenmerken. Daarmee is het tweede punt van het flankerend beleid geregeld.
            </text:p>
      <text:p text:style-name="nota-toelichting">De inhoud van artikel 3.12 van het Besluit zorgverzekering zoals dat luidde voor de inwerkingtreding van voorliggend besluit,
               is nu op genomen in een nieuw artikel 3.13. De inhoud van het artikel is gelijk gebleven, met dien verstande dat de clausule
               «de kosten van B-dbc’s» is gewijzigd in «de kosten van dbc-zorgproducten in het vrije segment».
            </text:p>
      <text:p text:style-name="nota-toelichting">Vervanging van het «oude» artikel 3.13 door het hierboven omschreven nieuwe artikel was mogelijk omdat aan de inhoud van het
               oude artikel 3.13 geen behoefte meer bestaat. Artikel 3.13 zoals dat voor de inwerkingtreding van dit Besluit luidde, voorzag
               in hogekostencompensatie op het herberekende deelbedrag van de kosten van B-dbc’s (nu: de kosten van de dbc-producten in het
               vrije segment) en in de mogelijkheid van nacalculatie. De hogekostencompensatie is met voorliggend Besluit vervallen. In de
               plaats daarvan is de ex ante verevening op meerjarige hoge kosten gekomen. Van de mogelijkheid tot nacalculatie is in 2011
               geen gebruik gemaakt, behalve dan dat de kosten van de B-dbc’s meegenomen worden in het bepalen van de bandbreedteregeling
               (toepassen van de bandbreedteregeling is ook een vorm van nacalculatie). Daarvoor wordt echter met voorliggend besluit een
               afzonderlijke delegatiebepaling in het Besluit zorgverzekering opgenomen (zie art. 3.17 van het Besluit zorgverzekering en
               de toelichting bij onderdeel N). Nu het niet de bedoeling is om nog om andere redenen gebruik te maken van de nacalculatiemogelijkheid
               op dbc’s in het vrije segment die in artikel 3.13 was opgenomen, is besloten de inhoud van het artikel geheel te laten vervallen.
               De inhoud van het oude artikel 3.12 is in nu in het vrijgevallen nummer 3.13 opgenomen.
            </text:p>
      <text:h text:outline-level="5" text:style-name="divisiekop3">Onderdeel K
            </text:h>
      <text:p text:style-name="nota-toelichting">In artikel 3.14 zijn de hogekostencompensatie en de nacalculatie bij het cluster «variabele kosten van ziekenhuisverpleging
               en kosten van specialistische hulp» komen te vervallen. Daarnaast vervalt het tweede lid, omdat met ingang van 1 januari 2012
               als de Wet aanvulling instrumenten bekostiging WMG en de nieuwe DOT-systematiek worden ingevoerd, niet meer alle declaraties
               van specialisten volledig aan de variabele kosten van ziekenhuisverpleging en specialistische hulp zullen worden toegeschreven. Voor een nadere toelichting zij verwezen naar de toelichting bij onderderdeel A (op artikel 1, onderdelen h (nieuw) tot
               en met m (nieuw) van het Besluit zorgverzekering).
            </text:p>
      <text:h text:outline-level="5" text:style-name="divisiekop3">Onderdeel L
            </text:h>
      <text:p text:style-name="nota-toelichting">De wijziging in artikel 3.15 van het Besluit zorgverzekering houdt verband met de wijzigingen in de artikelen 3.11 en 3.12
               van het Besluit.
            </text:p>
      <text:h text:outline-level="5" text:style-name="divisiekop3">Onderdeel M
            </text:h>
      <text:p text:style-name="nota-toelichting">De wijziging in artikel 3.16, eerste lid, van het Besluit zorgverzekering houdt verband met de wijzigingen in de artikelen
               3.11 en 3.12 van het Besluit. De wijziging in het derde lid houdt verband met het nieuwe artikel 3.17, tweede lid. Voor de
               daar geregelde toepassing van de bandbreedteregeling dient het in artikel 3.16, derde lid, bedoelde (sub)deelbedrag voor verzekerden
               van achttien jaar en ouder als basis.
            </text:p>
      <text:h text:outline-level="5" text:style-name="divisiekop3">Onderdeel N
            </text:h>
      <text:p text:style-name="nota-toelichting">In artikel 3.17 van het Besluit zorgverzekering zoals dat voor de inwerkingtreding van voorliggend besluit luidde, was de
               hogekostencompensatie en de mogelijkheid van nacalculatie op het cluster «kosten van overige prestaties» geregeld. De hogekostencompensatie
               komt echter bij de inwerkingtreding van voorliggend besluit – behalve voor de kosten van geneeskundige geestelijke gezondheidszorg
               – te vervallen, terwijl van de mogelijkheid van nacalculatie over het vereveningsjaar 2011 geen gebruik is gemaakt en er geen
               voornemens zijn om die mogelijkheid in later jaren alsnog te gebruiken. Daarom kon artikel 3.17 vervallen. Dat betekent dat
               voor de overige prestaties het op grond van artikel 3.12, eerste tot en met derde lid, berekende bedrag het bedrag is dat
               meetelt voor de definitieve vaststelling van de vereveningsbijdrage.
            </text:p>
      <text:p text:style-name="nota-toelichting">Het vrijgevallen nummer is echter gebruikt voor een delegatiebepaling voor de bandbreedteregeling. Dit is nodig nu gebruik
               van de bandbreedteregeling, die onder andere wordt toegepast op de som van de «kosten van de dbc-zorgkosten uit het vrije
               segment» en de «variabele kosten van ziekenhuisverpleging en specialistische zorg», te zien is als een vorm van nacalculatie,
               terwijl de basis voor nacalculatie voor de dbc-zorgkosten uit het vrije segment en voor  de variabele kosten van ziekenhuisverpleging
               en specialistische zorg met ingang van 1 januari 2012 vervalt. Ingevolge artikel II zal de bandbreedteregeling voor de som
               van de kosten van de dbc’s uit het vrije segment en de variabele kosten van ziekenhuisverpleging en specialistische zorg met
               ingang van 1 januari 2015 vervallen.
            </text:p>
      <text:p text:style-name="nota-toelichting">Hoewel de nacalculatiemogelijkheid op de kosten van geneeskundige geestelijke gezondheidszorg (zie art. 3.16 van het Besluit
               zorgverzekering) vooralsnog niet vervalt, en de toepassing van de bandbreedteregeling ook voor deze zorg als een vorm van
               nacalculatie wordt gezien en derhalve geheel  bij ministeriële regeling geregeld zou kunnen worden, is besloten in artikel
               3.17 van het Besluit zorgverzekering toch ook de basis voor de toepassing van de bandbreedteregeling voor de geneeskundige
               geestelijk gezondheidszorg te regelen. Dat is gebeurd in het tweede lid.
            </text:p>
      <text:p text:style-name="nota-toelichting">Ingevolge de bandbreedteregeling dient zowel voor de som van «de kosten van dbc-zorgproducten uit het vrije segment» en «de
               variabele kosten van ziekenhuisverpleging en specialistische hulp» als voor «de kosten van geneeskundige geestelijke gezondheidszorg
               voor verzekerden van achttien jaar en ouder» te worden nagecalculeerd op een bandbreedte rond het gemiddelde marktresultaat
               van de zorgverzekeraars. Dat gemiddelde resultaat was voor het afschaffen van de macro-nacalculatie nul euro. Het afschaffen
               van de macro-nacalculatie zal ertoe leiden dat het gemiddelde resultaat verschuift van nul euro naar het gemiddelde bedrag
               van de over- of onderschrijding per verzekerde. Het is aan het CVZ, de uitvoerder van de risicoverevening, om het gemiddelde
               marktresultaat bepalen. Daarbij zal het CVZ als volgt te werk gaan. Het CVZ bepaalt voor zowel de «kosten van dbc-zorgproducten
               uit het vrije segment» als de «variabele kosten van ziekenhuisverpleging en specialistische hulp» het verschil tussen de gecorrigeerde
               geraamde kosten (art. 3.11, vierde lid) en de gerealiseerde kosten en deelt dit verschil door het totaal aantal in het vereveningsjaar
               premieplichtige verzekerden. Om het gemiddelde marktresultaat voor de som van de «kosten van dbc-zorgproducten in het vrije
               segment» en de «variabele kosten van ziekenhuisverpleging en specialistische hulp» te bepalen, worden de twee berekende bedragen
               bij elkaar opgeteld. Om het gemiddelde marktresultaat voor de «kosten van geneeskundige geestelijke gezondheidszorg voor verzekerden
               van achttien jaar en ouder» te berekenen, bepaalt het CVZ het verschil tussen de gecorrigeerde geraamde kosten (art. 3.11,
               vierde lid) voor deze groep en de voor deze groep gerealiseerde kosten, waarna hij dit verschil deelt door het totaal aantal
               in het vereveningsjaar ingeschreven premieplichtige verzekerden.
            </text:p>
      <text:h text:outline-level="5" text:style-name="divisiekop3">Onderdeel O
            </text:h>
      <text:p text:style-name="nota-toelichting">Nu voor de dbc-zorgkosten uit het vrije segment, de variabele kosten van ziekenhuisverpleging en kosten van specialistische
               hulp en de overige prestaties het op grond van artikel 3.12 herberekende deelbedrag het bedrag is, dat voor de definitieve
               vaststelling wordt meegenomen, diende artikel 3.18 van het Besluit zorgverzekering anders geformuleerd te worden.
            </text:p>
      <text:h text:outline-level="5" text:style-name="divisiekop3">Onderdeel P
            </text:h>
      <text:p text:style-name="nota-toelichting">De wijziging van artikel 3.20, tweede lid, vloeit voort uit de voorgaande wijzigingen.</text:p>
      <text:h text:outline-level="5" text:style-name="divisiekop3">Onderdeel Q
            </text:h>
      <text:p text:style-name="nota-toelichting">In artikel 3.23 van het Besluit zorgverzekering worden enkele wijzigingen aangebracht. Allereerst vervalt met de woorden «of
               structureel» de mogelijkheid om, indien de financiële gevolgen van een catastrofe zich ook uitstrekken tot jaren na het (verevenings)jaar
               waarin de catastrofe zich heeft voorgedaan, een afzonderlijke financiële bijdrage aan verzekeraars te verlenen. Immers, anders
               dan voor de kosten in het jaar waarin de catastrofe zich voordeed, kan in later jaren bij de raming van de kosten rekening
               gehouden worden met de financiële gevolgen van een catastrofe die zich in een eerder jaar voordeed.
            </text:p>
      <text:p text:style-name="nota-toelichting">Daarnaast vervalt de eis dat er sprake dient te zijn van een nationale ramp. Deze woorden kunnen namelijk ten onrechte de
               indruk wekken dat een bijdrage als bedoeld in artikel 3.23 van het Besluit zorgverzekering slechts wordt verstrekt indien
               een ramp gevolgen heeft in heel Nederland. Dat is niet de bedoeling. Ook een ramp die louter of vooral verzekerden in een
               bepaalde regio treft, moet kunnen leiden tot het verstrekken van een extra bijdrage als in artikel 3.23 bedoeld.
            </text:p>
      <text:p text:style-name="nota-toelichting">Met het vervangen van het woord «uitkering» door «bijdrage» wordt beter aangesloten bij de tekst van artikel 33 Zvw.</text:p>
      <text:h text:outline-level="5" text:style-name="divisiekop3">Onderdeel R
            </text:h>
      <text:p text:style-name="nota-toelichting">Op grond van artikel 3.24 van het Besluit zorgverzekering en het daarop gebaseerde artikel 3.22 van de Regeling zorgverzekering
               werd de zorgverzekeraars voor het verzekerd houden van wanbetalers met een premie-achterstand ten minste zes maandpremies,
               een bijdrage verstrekt. Sinds de inwerkingtreding van de Wet van 18 juli 2009, houdende wijziging van de Zorgverzekeringswet,
               de Wet op de zorgtoeslag en enige andere wetten, houdende maatregelen om ook wanbetalers voor hun zorgverzekering te laten
               betalen (structurele maatregelen wanbetalers zorgverzekering, Stb. 2009, 357) ontvangen de verzekeraars voor dergelijke wanbetalers, indien zij bij het CVZ voor het zogenoemde «bestuursrechtelijke premieregime»
               zijn aangemeld, een bijdrage op grond van een ander artikel (namelijk artikel 6.5.4 van de Regeling zorgverzekering). De wanbetalers
               voor wie de verzekeraars een bijdrage kregen op grond van eerstegenoemde artikelen, zijn inmiddels allen of weer gaan betalen,
               of aangemeld voor het bestuursrechtelijke premieregiem. Dientengevolge kan artikel 3.24 van het Besluit zorgverzekering vervallen.
               Artikel 3.22 van de Regeling zorgverzekering wordt met de Rrv 2012 geschrapt.
            </text:p>
      <text:h text:outline-level="4" text:style-name="divisiekop2">Artikel II
            </text:h>
      <text:p text:style-name="nota-toelichting">Op grond van dit artikel vervalt de bandbreedteregeling voor de som van «de kosten van de dbc’s uit het vrije segment» en
               «de variabele kosten van ziekenhuisverpleging en specialistische hulp» met ingang van 1 januari 2015.
            </text:p>
      <text:h text:outline-level="4" text:style-name="divisiekop2">Artikel III
            </text:h>
      <text:p text:style-name="nota-toelichting">De wijziging in artikel 67, vijfde lid, van het Besluit prudentiële regels Wft is van louter wetstechnische aard. Doordat
               het begrip «hogekostencompensatie» ten gevolge van de wijzigingen in artikel 1 van het Besluit zorgverzekering niet meer in
               onderdeel x maar in onderdeel cc van dat artikel gedefinieerd worden, dient ook de verwijzing in eerdergenoemd artikellid
               van het Besluit prudentiële regels Wft te worden aangepast.
            </text:p>
      <text:h text:outline-level="4" text:style-name="divisiekop2">Artikel IV
            </text:h>
      <text:p text:style-name="nota-toelichting">Op grond van artikel 32, vierde lid, onderdeel a, Zvw dient voor 1 oktober van een vereveningsjaar te worden bepaald welk
               bedrag in totaal ex ante aan de zorgverzekeraars kan worden toegekend. Dit zal voor het jaar 2012 geschieden in de Rrv 2102.
               Die regeling kan pas in werking treden nadat voorliggend besluit (waarop zij gedeeltelijk is gebaseerd), de «Wet aanvulling
               instrumenten bekostiging WMG» (waaraan zij beleidsinhoudelijk is verbonden) en het wetsvoorstel tot wijziging van de Zorgverzekeringswet
               in verband met de verhoging van het verplicht eigen risico (Kamerstukken I 2010/11, 32 788, A) in werking zijn getreden. Het wetsvoorstel dat moet leiden tot eerstgenoemde wet en laatstgenoemd wetsvoorstel waren op
               1 oktober 2011 in behandeling bij de Eerste Kamer. Omdat het CVZ niettemin op grond van artikel 32, vijfde lid, Zvw, voor
               15 oktober 2011, met inachtneming van de Rrv 2012, beleidsregels dient te hebben vastgesteld en voor 1 november 2011 de vereveningsbijdragen
               voor het vereveningsjaar 2012 ex ante aan de verzekeraars moet hebben toegekend, is besloten rond 1 oktober 2012 een concept
               van de Rrv 2012 in de Staatscourant te publiceren. De formele regeling zal worden gepubliceerd nadat eerstgenoemde wet en
               voorliggend Besluit in werking zullen zijn getreden, en zal terugwerken tot en met 30 september 2011.
            </text:p>
      <text:p text:style-name="nota-toelichting">Gezien het voorgaande krijgt ook voorliggend besluit  terugwerkende kracht tot en met 30 september 2011.</text:p>
      <text:p text:style-name="nota-toelichting">Op grond van het tweede lid van artikel IV wordt zeker gesteld, dat het Besluit voor het eerst van toepassing kan zijn op
               de vereveningsbijdrage die voor het vereveningsjaar 2012 wordt toegekend. Het derde lid van artikel IV zorgt ervoor dat de
               bepalingen uit het Besluit zorgverzekering zoals deze luidden voor eerdere vereveningsjaren, op de vaststelling van de vereveningsbijdragen
               over die jaren van toepassing blijven.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