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5</text:p>
      <text:p text:style-name="publicatie-titel.end">22 februari 2011</text:p>
      <text:h text:outline-level="1" text:style-name="staatsblad_kop">Wet van 10 februari 2011 tot wijziging van Boek 8 van het Burgerlijk Wetboek in verband met aanpassing van de bedragen waartoe
            de aansprakelijkheid van de vervoerder bij vervoer door de lucht is beperkt op grond van het Verdrag van Montreal tot het
            brengen van eenheid in enige bepalingen inzake het internationale luchtvervoer (Trb. 2000, 32)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gelet op de herziening van de bedragen waartoe de aansprakelijkheid van de
               vervoerder bij vervoer door de lucht is beperkt op grond van artikel 24 van het Verdrag tot het brengen van eenheid in enige
               bepalingen inzake het internationale luchtvervoer (Trb. 2000, 32) noodzakelijk is enige wijzigingen aan te brengen in Boek 8 van het Burgerlijk Wetboek;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Boek 8 van het Burgerlijk Wetboek wordt als volgt gewijzigd:</text:p>
      <text:p text:style-name="lid"><text:span text:style-name="lidnr">A<text:tab/></text:span></text:p>
      <text:p text:style-name="wat">In artikel 1359, eerste lid, wordt «een bedrag van zeventien rekeneenheden per kilogram» vervangen door: een bij algemene
                  maatregel van bestuur te bepalen bedrag of bedragen.
               </text:p>
      <text:p text:style-name="lid"><text:span text:style-name="lidnr">B<text:tab/></text:span></text:p>
      <text:p text:style-name="wat">Artikel 1399 wordt als volgt gewijzigd:</text:p>
      <text:p text:style-name="wat-labeled">1. In het eerste lid wordt «een bedrag van 100 000 rekeneenheden per reiziger» vervangen door: een bij algemene maatregel van
                     bestuur te bepalen bedrag of bedragen.
                  </text:p>
      <text:p text:style-name="wat-labeled">2. In het tweede lid wordt «een bedrag van 100 000 rekeneenheden per reiziger» vervangen door: een bij algemene maatregel van
                     bestuur te bepalen bedrag of bedragen.
                  </text:p>
      <text:p text:style-name="lid"><text:span text:style-name="lidnr">C<text:tab/></text:span></text:p>
      <text:p text:style-name="wat">Artikel 1400 wordt als volgt gewijzigd:</text:p>
      <text:p text:style-name="wat-labeled">1. In het eerste lid wordt «4150 rekeneenheden per reiziger» vervangen door: een bij algemene maatregel van bestuur te bepalen
                     bedrag of bedragen.
                  </text:p>
      <text:p text:style-name="wat-labeled">2. In het tweede lid wordt «1000 rekeneenheden per reiziger» vervangen door: een bij algemene maatregel van bestuur te bepalen
                     bedrag of bedragen.
                  </text:p>
      <text:h text:outline-level="3" text:style-name="artikel_kop">ARTIKEL 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480</text:p></draw:text-box></draw:frame></text:p>
      <text:p text:style-name="dagtekening">Gegeven te ’s-Gravenhage, 10 februari 2011</text:p>
      <text:p text:style-name="koning">Beatrix</text:p>
      <text:p text:style-name="ondertekening">De Minister van Veiligheid en Justitie,</text:p>
      <text:p text:style-name="ondertekening.end">I. W. Opstelten </text:p>
      <text:p text:style-name="uitgifte.end">Uitgegeven de <text:span text:style-name="cur">tweeëntwintigste</text:span> februari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