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45</text:p>
      <text:p text:style-name="publicatie-titel.end">29 december 2011</text:p>
      <text:h text:outline-level="1" text:style-name="staatsblad_kop">Wet van 22 december 2011, houdende intrekking van de Wet werk en inkomen kunstenaar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werk en inkomen kunstenaars in te trekken, aangezien kunstenaars
               als beroepsgroep een uitzonderingspositie genieten in de sociale zekerheid ten opzichte van andere beroepsgroepen in een lastige
               arbeidsmarktpositie;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werk en inkomen kunstenaars wordt ingetrokken.</text:p>
      <text:h text:outline-level="3" text:style-name="wijzig-artikel_kop">ARTIKEL II
            </text:h>
      <text:p text:style-name="wat">De Wet werk en bijstand wordt als volgt gewijzigd:</text:p>
      <text:p text:style-name="lid"><text:span text:style-name="lidnr">A<text:tab/></text:span></text:p>
      <text:p text:style-name="wat">Artikel 13, tweede lid, onderdeel b, vervalt, onder verlettering van onderdeel c tot onderdeel b.</text:p>
      <text:p text:style-name="lid"><text:span text:style-name="lidnr">B<text:tab/></text:span></text:p>
      <text:p text:style-name="wat">Artikel 15, tweede lid, alsmede de aanduiding «1.» voor het eerste lid vervallen.</text:p>
      <text:p text:style-name="lid"><text:span text:style-name="lidnr">C<text:tab/></text:span></text:p>
      <text:p text:style-name="wat">In artikel 48, vijfde lid, wordt «, het Besluit bijstandverlening zelfstandigen 2004 of de Wet werk en inkomen kunstenaars»
                  vervangen door: of het Besluit bijstandverlening zelfstandigen 2004.
               </text:p>
      <text:p text:style-name="lid"><text:span text:style-name="lidnr">D<text:tab/></text:span></text:p>
      <text:p text:style-name="wat">In artikel 60, derde lid, wordt «, de Wet inkomensvoorziening oudere en gedeeltelijk arbeidsongeschikte gewezen zelfstandigen,
                  of de Wet werk en inkomen kunstenaars» vervangen door: of de Wet inkomensvoorziening oudere en gedeeltelijk arbeidsongeschikte
                  gewezen zelfstandigen.
               </text:p>
      <text:p text:style-name="lid"><text:span text:style-name="lidnr">E<text:tab/></text:span></text:p>
      <text:p text:style-name="wat">In artikel 60a, eerste lid, wordt «, de Wet inkomensvoorziening oudere en gedeeltelijk arbeidsongeschikte gewezen zelfstandigen
                  of de Wet werk en inkomen kunstenaars» vervangen door: of de Wet inkomensvoorziening oudere en gedeeltelijk arbeidsongeschikte
                  gewezen zelfstandigen.
               </text:p>
      <text:p text:style-name="lid"><text:span text:style-name="lidnr">F<text:tab/></text:span></text:p>
      <text:p text:style-name="wat">In de artikelen 67, eerste lid, onderdeel c, en 69, eerste lid, onderdeel c, wordt «, de Wet inkomensvoorziening oudere en
                  gedeeltelijk arbeidsongeschikte gewezen zelfstandigen en de Wet werk en inkomen kunstenaars» telkens vervangen door: en de
                  Wet inkomensvoorziening oudere en gedeeltelijk arbeidsongeschikte gewezen zelfstandigen.
               </text:p>
      <text:h text:outline-level="3" text:style-name="wijzig-artikel_kop">ARTIKEL III
            </text:h>
      <text:p text:style-name="wat">De Wet investeren in jongeren wordt als volgt gewijzigd:</text:p>
      <text:p text:style-name="lid"><text:span text:style-name="lidnr">A<text:tab/></text:span></text:p>
      <text:p text:style-name="wat">In artikel 39a, derde lid, vervalt de zinsnede «of de Wet werk en inkomen kunstenaars».</text:p>
      <text:p text:style-name="lid"><text:span text:style-name="lidnr">B<text:tab/></text:span></text:p>
      <text:p text:style-name="wat">Artikel 42 wordt als volgt gewijzigd:</text:p>
      <text:p text:style-name="wat-labeled">1. Het eerste lid, onderdeel l, vervalt, onder verlettering van de onderdelen m tot en met o tot de onderdelen l tot en met
                     n.
                  </text:p>
      <text:p text:style-name="wat-labeled">2. Het derde lid vervalt.
                  </text:p>
      <text:p text:style-name="lid"><text:span text:style-name="lidnr">C<text:tab/></text:span></text:p>
      <text:p text:style-name="wat">In artikel 50, eerste lid, onderdeel c, wordt «, de Wet inkomensvoorziening oudere en gedeeltelijk arbeidsongeschikte gewezen
                  zelfstandigen en de Wet werk en inkomen kunstenaars» vervangen door: en de Wet inkomensvoorziening oudere en gedeeltelijk
                  arbeidsongeschikte gewezen zelfstandigen.
               </text:p>
      <text:p text:style-name="lid"><text:span text:style-name="lidnr">D<text:tab/></text:span></text:p>
      <text:p text:style-name="wat">In artikel 56, derde lid, wordt «, het Besluit bijstandverlening zelfstandigen 2004 of de Wet werk en inkomen kunstenaars»
                  vervangen door: of het Besluit bijstandverlening zelfstandigen 2004.
               </text:p>
      <text:p text:style-name="lid"><text:span text:style-name="lidnr">E<text:tab/></text:span></text:p>
      <text:p text:style-name="wat">In artikel 56a, eerste lid, wordt «, de Wet inkomensvoorziening oudere en gedeeltelijk arbeidsongeschikte gewezen zelfstandigen
                  of de Wet werk en inkomen kunstenaars» vervangen door: of de Wet inkomensvoorziening oudere en gedeeltelijk arbeidsongeschikte
                  gewezen zelfstandigen.
               </text:p>
      <text:h text:outline-level="3" text:style-name="wijzig-artikel_kop">ARTIKEL IV
            </text:h>
      <text:p text:style-name="wat">De Wet kinderopvang en kwaliteitseisen peuterspeelzalen wordt als volgt gewijzigd:</text:p>
      <text:p text:style-name="lid"><text:span text:style-name="lidnr">A<text:tab/></text:span></text:p>
      <text:p text:style-name="wat">Artikel 1.6 wordt als volgt gewijzigd:</text:p>
      <text:p text:style-name="wat-labeled">1. Het eerste lid, onderdeel d, vervalt.
                  </text:p>
      <text:p text:style-name="wat-labeled">2. In het tweede lid en het derde lid, onderdeel b, wordt «onder c, d, e, h of i» telkens vervangen door: onder c, e, h of i.
                  </text:p>
      <text:p text:style-name="lid"><text:span text:style-name="lidnr">B<text:tab/></text:span></text:p>
      <text:p text:style-name="wat">Artikel 1.22 wordt als volgt gewijzigd:</text:p>
      <text:p text:style-name="wat-labeled">1. In het eerste lid, onderdeel a, wordt «onder c, d, of e» vervangen door «onder c of e» en vervalt de zinsnede «of die gebruik
                     maakt van een voorziening, gericht op arbeidsinschakeling in het kader van een gemengde beroepspraktijk als bedoeld in artikel
                     21, eerste lid, van de Wet werk en inkomen kunstenaars».
                  </text:p>
      <text:p text:style-name="wat-labeled">2. In het eerste lid, onderdeel c, wordt «onder c, d of e» vervangen door: onder c of e.
                  </text:p>
      <text:p text:style-name="lid"><text:span text:style-name="lidnr">C<text:tab/></text:span></text:p>
      <text:p text:style-name="wat">In artikel 1.24, eerste lid, onderdeel b, en tweede lid, onderdeel b, wordt «onder d, g, j, k of l» telkens vervangen door:
                  onder g, j, k of l.
               </text:p>
      <text:p text:style-name="lid"><text:span text:style-name="lidnr">D<text:tab/></text:span></text:p>
      <text:p text:style-name="wat">In artikel 1.35, eerste lid, wordt «onder c tot en met f» vervangen door «onder c, e of f» en vervalt de zinsnede «of die
                  gebruik maakt van een voorziening, gericht op arbeidsinschakeling in het kader van een gemengde beroepspraktijk als bedoeld
                  in artikel 21, eerste lid, van de Wet werk en inkomen kunstenaars».
               </text:p>
      <text:h text:outline-level="3" text:style-name="wijzig-artikel_kop">ARTIKEL V
            </text:h>
      <text:p text:style-name="wat">De Wet structuur uitvoeringsorganisatie werk en inkomen wordt als volgt gewijzigd:</text:p>
      <text:p text:style-name="lid"><text:span text:style-name="lidnr">A<text:tab/></text:span></text:p>
      <text:p text:style-name="wat">In de artikelen 30, vijfde lid, onderdeel b, en 34, tweede lid, onderdeel b, wordt «, de Wet inkomensvoorziening oudere en
                  gedeeltelijk arbeidsongeschikte gewezen zelfstandigen en de Wet werk en inkomen kunstenaars» telkens vervangen door: en de
                  Wet inkomensvoorziening oudere en gedeeltelijk arbeidsongeschikte gewezen zelfstandigen.
               </text:p>
      <text:p text:style-name="lid"><text:span text:style-name="lidnr">B<text:tab/></text:span></text:p>
      <text:p text:style-name="wat">In artikel 37, onderdeel b, onder 3°, vervalt de zinsnede «en de Wet werk en inkomen kunstenaars».</text:p>
      <text:h text:outline-level="3" text:style-name="wijzig-artikel_kop">ARTIKEL VI
            </text:h>
      <text:p text:style-name="wat">De Wet inkomensvoorziening oudere en gedeeltelijk arbeidsongeschikte gewezen zelfstandigen wordt als volgt gewijzigd:</text:p>
      <text:p text:style-name="lid"><text:span text:style-name="lidnr">A<text:tab/></text:span></text:p>
      <text:p text:style-name="wat">In artikel 28, tweede lid, wordt «, het Besluit bijstandsverlening zelfstandigen 2004 of de Wet werk en inkomen kunstenaars»
                  vervangen door: of het Besluit bijstandverlening zelfstandigen 2004.
               </text:p>
      <text:p text:style-name="lid"><text:span text:style-name="lidnr">B<text:tab/></text:span></text:p>
      <text:p text:style-name="wat">In artikel 48, eerste lid, onderdeel c, wordt «, de Wet inkomensvoorziening oudere en gedeeltelijk arbeidsongeschikte werkloze
                  werknemers en de Wet werk en inkomen kunstenaars» vervangen door: en de Wet inkomensvoorziening oudere en gedeeltelijk arbeidsongeschikte
                  werkloze werknemers.
               </text:p>
      <text:h text:outline-level="3" text:style-name="wijzig-artikel_kop">ARTIKEL VII
            </text:h>
      <text:p text:style-name="wat">De Wet inkomensvoorziening oudere en gedeeltelijk arbeidsongeschikte werkloze werknemers wordt als volgt gewijzigd:</text:p>
      <text:p text:style-name="lid"><text:span text:style-name="lidnr">A<text:tab/></text:span></text:p>
      <text:p text:style-name="wat">In artikel 28, tweede lid, wordt «, het Besluit bijstandsverlening zelfstandigen 2004 of de Wet werk en inkomen kunstenaars»
                  vervangen door: of het Besluit bijstandverlening zelfstandigen 2004.
               </text:p>
      <text:p text:style-name="lid"><text:span text:style-name="lidnr">B<text:tab/></text:span></text:p>
      <text:p text:style-name="wat">In artikel 48, eerste lid, onderdeel c, wordt «, de Wet inkomensvoorziening oudere en gedeeltelijk arbeidsongeschikte gewezen
                  zelfstandigen en de Wet werk en inkomen kunstenaars» vervangen door: en de Wet inkomensvoorziening oudere en gedeeltelijk
                  arbeidsongeschikte gewezen zelfstandigen.
               </text:p>
      <text:h text:outline-level="3" text:style-name="wijzig-artikel_kop">ARTIKEL VIII
            </text:h>
      <text:p text:style-name="wat">In artikel XI van de Wet van 15 november 2007, houdende wijziging van de Zorgverzekeringswet en de Wet op de zorgtoeslag houdende
               vervanging van de no-claimteruggave door een verplicht eigen risico (Stb. 490) wordt «, artikel 31, tweede lid, onderdeel r, van de Wet werk en bijstand en artikel 4, tweede lid, onderdeel k, van de
               Wet werk en inkomen kunstenaars» vervangen door: en artikel 31, tweede lid, onderdeel r, van de Wet werk en bijstand.
            </text:p>
      <text:h text:outline-level="3" text:style-name="wijzig-artikel_kop">ARTIKEL IX
            </text:h>
      <text:p text:style-name="wat">In artikel 17g, tweede lid, van de Algemene Kinderbijslagwet vervalt de zinsnede «de Wet werk en inkomen kunstenaars,».</text:p>
      <text:h text:outline-level="3" text:style-name="wijzig-artikel_kop">ARTIKEL X
            </text:h>
      <text:p text:style-name="wat">In artikel 45, tweede lid, van de Algemene nabestaandenwet vervalt de zinsnede «de Wet werk en inkomen kunstenaars,».</text:p>
      <text:h text:outline-level="3" text:style-name="wijzig-artikel_kop">ARTIKEL XI
            </text:h>
      <text:p text:style-name="wat">In artikel 17i, tweede lid, van de Algemene Ouderdomswet vervalt de zinsnede «de Wet werk en inkomen kunstenaars,».</text:p>
      <text:h text:outline-level="3" text:style-name="wijzig-artikel_kop">ARTIKEL XII
            </text:h>
      <text:p text:style-name="wat">In artikel 14g, tweede lid, van de Toeslagenwet wordt «, de Wet inkomensvoorziening oudere en gedeeltelijk arbeidsongeschikte
               gewezen zelfstandigen of de Wet werk en inkomen kunstenaars» vervangen door: of de Wet inkomensvoorziening oudere en gedeeltelijk
               arbeidsongeschikte gewezen zelfstandigen.
            </text:p>
      <text:h text:outline-level="3" text:style-name="wijzig-artikel_kop">ARTIKEL XIII
            </text:h>
      <text:p text:style-name="wat">In artikel 27g, tweede lid, van de Werkloosheidswet wordt «, de Wet inkomensvoorziening oudere en gedeeltelijk arbeidsongeschikte
               gewezen zelfstandigen of de Wet werk en inkomen kunstenaars» vervangen door: of de Wet inkomensvoorziening oudere en gedeeltelijk
               arbeidsongeschikte gewezen zelfstandigen.
            </text:p>
      <text:h text:outline-level="3" text:style-name="wijzig-artikel_kop">ARTIKEL XIV
            </text:h>
      <text:p text:style-name="wat">In artikel 54, tweede lid, van de Wet arbeidsongeschiktheidsverzekering zelfstandigen wordt «, de Wet inkomensvoorziening
               oudere en gedeeltelijk arbeidsongeschikte gewezen zelfstandigen of de Wet werk en inkomen kunstenaars» vervangen door: of
               de Wet inkomensvoorziening oudere en gedeeltelijk arbeidsongeschikte gewezen zelfstandigen.
            </text:p>
      <text:h text:outline-level="3" text:style-name="wijzig-artikel_kop">ARTIKEL XV
            </text:h>
      <text:p text:style-name="wat">In artikel 47, eerste lid, onderdeel a, van de Wet financiering sociale verzekeringen vervalt de zinsnede «de Wet werk en
               inkomen kunstenaars,».
            </text:p>
      <text:h text:outline-level="3" text:style-name="wijzig-artikel_kop">ARTIKEL XVI
            </text:h>
      <text:p text:style-name="wat">In artikel 24, tweede lid, van de Wet inkomensvoorziening oudere werklozen wordt «, de Wet inkomensvoorziening oudere en gedeeltelijk
               arbeidsongeschikte gewezen zelfstandigen of de Wet werk en inkomen kunstenaars» vervangen door: of de Wet inkomensvoorziening
               oudere en gedeeltelijk arbeidsongeschikte gewezen zelfstandigen.
            </text:p>
      <text:h text:outline-level="3" text:style-name="wijzig-artikel_kop">ARTIKEL XVII
            </text:h>
      <text:p text:style-name="wat">In artikel 29g, tweede lid, van de Wet op de arbeidsongeschiktheidsverzekering wordt «, de Wet inkomensvoorziening oudere
               en gedeeltelijk arbeidsongeschikte gewezen zelfstandigen of de Wet werk en inkomen kunstenaars» vervangen door: of de Wet
               inkomensvoorziening oudere en gedeeltelijk arbeidsongeschikte gewezen zelfstandigen.
            </text:p>
      <text:h text:outline-level="3" text:style-name="wijzig-artikel_kop">ARTIKEL XVIII
            </text:h>
      <text:p text:style-name="wat">In artikel 3:43, tweede lid, van de Wet werk en arbeidsondersteuning jonggehandicapten wordt «, de Wet inkomensvoorziening
               oudere en gedeeltelijk arbeidsongeschikte gewezen zelfstandigen of de Wet werk en inkomen kunstenaars» vervangen door: of
               de Wet inkomensvoorziening oudere en gedeeltelijk arbeidsongeschikte gewezen zelfstandigen.
            </text:p>
      <text:h text:outline-level="3" text:style-name="wijzig-artikel_kop">ARTIKEL XIX
            </text:h>
      <text:p text:style-name="wat">In artikel 96, tweede lid, van de Wet werk en inkomen naar arbeidsvermogen wordt «, de Wet inkomensvoorziening oudere en gedeeltelijk
               arbeidsongeschikte gewezen zelfstandigen of de Wet werk en inkomen kunstenaars» vervangen door: of de Wet inkomensvoorziening
               oudere en gedeeltelijk arbeidsongeschikte gewezen zelfstandigen.
            </text:p>
      <text:h text:outline-level="3" text:style-name="wijzig-artikel_kop">ARTIKEL XX
            </text:h>
      <text:p text:style-name="wat">Artikel 23, derde lid, onderdeel b, van de Wet op de loonbelasting 1964 komt te luiden:</text:p>
      <text:section text:name="artikeltekst.d5076e647" text:style-name="wijziging.block">
        <text:list text:style-name="list-style-1">
          <text:list-item text:start-value="2">
            <text:p text:style-name="list.single">zonder toepassing van de heffingskorting voor de loonbelasting met betrekking tot tegemoetkomingen als bedoeld in artikel
                           10 van de Wet tegemoetkoming chronisch zieken en gehandicapten.
                        </text:p>
          </text:list-item>
        </text:list>
      </text:section>
      <text:h text:outline-level="3" text:style-name="wijzig-artikel_kop">ARTIKEL XXI
            </text:h>
      <text:p text:style-name="wat">In artikel 45g, tweede lid, van de Ziektewet wordt «, de Wet inkomensvoorziening oudere en gedeeltelijk arbeidsongeschikte
               gewezen zelfstandigen of de Wet werk en inkomen kunstenaars» vervangen door: of de Wet inkomensvoorziening oudere en gedeeltelijk
               arbeidsongeschikte gewezen zelfstandigen.
            </text:p>
      <text:h text:outline-level="3" text:style-name="wijzig-artikel_kop">ARTIKEL XXII
            </text:h>
      <text:p text:style-name="wat-labeled">1. Indien het bij koninklijke boodschap van 24 juli 2010 ingediende voorstel van wet tot wijziging van de Wet werk en bijstand,
                  de Wet structuur uitvoeringsorganisatie werk en inkomen en enige andere wetten in verband met het afschaffen van specifiek
                  interbestuurlijk toezicht (Wet interbestuurlijk toezicht gemeentelijke inkomens- en werkvoorzieningen) (Kamerstukken 32 453), tot wet is of wordt verheven, en die wet eerder in werking is getreden of treedt dan deze wet, wordt deze wet als volgt
                  gewijzigd:
               </text:p>
      <text:p text:style-name="lid"><text:span text:style-name="lidnr">A<text:tab/></text:span></text:p>
      <text:p text:style-name="wat">Aan artikel II wordt een onderdeel toegevoegd, luidende:</text:p>
      <text:p text:style-name="lid"><text:span text:style-name="lidnr">E<text:tab/></text:span></text:p>
      <text:p text:style-name="wat">In artikel 76, derde lid, wordt «, in artikel 87 van de Wet investeren in jongeren, of in artikel 55 van de Wet werk en inkomen
                           kunstenaars» vervangen door: of in artikel 87 van de Wet investeren in jongeren.
                        </text:p>
      <text:p text:style-name="lid"><text:span text:style-name="lidnr">B<text:tab/></text:span></text:p>
      <text:p text:style-name="wat">Artikel V, onderdeel B, vervalt.</text:p>
      <text:p text:style-name="wat-labeled">2. Indien het bij koninklijke boodschap van 24 juli 2010 ingediende voorstel van wet tot wijziging van de Wet werk en bijstand,
                  de Wet structuur uitvoeringsorganisatie werk en inkomen en enige andere wetten in verband met het afschaffen van specifiek
                  interbestuurlijk toezicht (Wet interbestuurlijk toezicht gemeentelijke inkomens- en werkvoorzieningen) (Kamerstukken 32 453), tot wet is of wordt verheven, en die wet later in werking treedt dan deze wet, wordt die wet als volgt gewijzigd:
               </text:p>
      <text:p text:style-name="lid"><text:span text:style-name="lidnr">A<text:tab/></text:span></text:p>
      <text:p text:style-name="wat">In artikel I, onderdeel C, wordt in artikel 69, eerste lid, onderdeel c, «, de Wet inkomensvoorziening oudere en gedeeltelijk
                     arbeidsongeschikte gewezen zelfstandigen en de Wet werk en inkomen kunstenaars» vervangen door: en de Wet inkomensvoorziening
                     oudere en gedeeltelijk arbeidsongeschikte gewezen zelfstandigen.
                  </text:p>
      <text:p text:style-name="lid"><text:span text:style-name="lidnr">B<text:tab/></text:span></text:p>
      <text:p text:style-name="wat">In artikel I, onderdeel J, wordt in artikel 76, derde lid, «, in artikel 87 van de Wet investeren in jongeren, of in artikel
                     55 van de Wet werk en inkomen kunstenaars» vervangen door: of in artikel 87 van de Wet investeren in jongeren.
                  </text:p>
      <text:p text:style-name="lid"><text:span text:style-name="lidnr">C<text:tab/></text:span></text:p>
      <text:p text:style-name="wat">Artikel VI vervalt.</text:p>
      <text:h text:outline-level="3" text:style-name="artikel_kop">ARTIKEL XXIII
               </text:h>
      <text:p text:style-name="artikel">De Wet werk en inkomen kunstenaars en de daarop berustende bepalingen alsmede de wettelijke bepalingen die op grond van deze
                  wet worden gewijzigd en de daarop berustende bepalingen, zoals deze luidden op 31 december 2011, blijven van toepassing op
                  de afwikkeling van uitkeringen, in welke vorm dan ook, op grond van de Wet werk en inkomen die zijn verleend over een voor
                  1 januari 2012 gelegen periode.
               </text:p>
      <text:h text:outline-level="3" text:style-name="artikel_kop">ARTIKEL XXIV
               </text:h>
      <text:p text:style-name="artikel">Deze wet treedt in werking met ingang van 1 januari 2012.</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01</text:p></draw:text-box></draw:frame></text:p>
      <text:p text:style-name="dagtekening">Gegeven te ’s-Gravenhage, 22 december 2011</text:p>
      <text:p text:style-name="koning">Beatrix</text:p>
      <text:p text:style-name="ondertekening">De Staatssecretaris van Sociale Zaken en Werkgelegenheid,</text:p>
      <text:p text:style-name="ondertekening.end">P. de Krom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