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41</text:p>
      <text:p text:style-name="publicatie-titel.end">29 december 2011</text:p>
      <text:h text:outline-level="1" text:style-name="staatsblad_kop">Wet van 22 december 2011 tot wijziging van enkele belastingwetten (Geef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een aantal belastingwetten wijzigingen aan te brengen met het
               oog op verduidelijking en verbetering van de fiscale faciliteiten ter stimulering van het geven aan goede doelen;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text:h>
      <text:p text:style-name="wat">De Wet inkomstenbelasting 2001 wordt als volgt gewijzigd:</text:p>
      <text:p text:style-name="lid"><text:span text:style-name="lidnr">A<text:tab/></text:span></text:p>
      <text:p text:style-name="wat">Artikel 3.139 wordt als volgt gewijzigd:</text:p>
      <text:p text:style-name="wat-labeled">1. In onderdeel c wordt «en» vervangen door een puntkomma.
                  </text:p>
      <text:p text:style-name="wat-labeled">2. Onder vervanging van de punt aan het slot van onderdeel d door «en» wordt een onderdeel toegevoegd, luidende:
                  </text:p>
      <text:section text:name="artikeltekst.d4959e249" text:style-name="wijziging.block">
        <text:list text:style-name="list-style-1">
          <text:list-item text:start-value="5">
            <text:p text:style-name="list.single">het bedrag dat door hem is ontvangen ten gevolge van de ontbinding of herroeping van een schenking die op grond van afdeling
                              6.9 in aanmerking is genomen, indien van toepassing vermeerderd met het bedrag, bedoeld in artikel 6.39a, voor zover dat bedrag
                              of die bedragen in aftrek is onderscheidenlijk zijn gekomen.
                           </text:p>
          </text:list-item>
        </text:list>
      </text:section>
      <text:p text:style-name="lid"><text:span text:style-name="lidnr">B<text:tab/></text:span></text:p>
      <text:p text:style-name="wat">Artikel 6.31 wordt als volgt gewijzigd:</text:p>
      <text:p text:style-name="wat-labeled">1. Het eerste lid komt te luiden:
                  </text:p>
      <text:section text:name="artikeltekst.d4959e281" text:style-name="wijziging.block">
        <text:list text:style-name="list-style-2">
          <text:list-item text:start-value="1">
            <text:p text:style-name="list.single"> Als uitgaven met betrekking tot een monumentenpand worden in aanmerking genomen 80% van de drukkende onderhoudskosten. De
                              eerste volzin is slechts van toepassing indien het een eigen woning als bedoeld in artikel 3.111 betreft of indien het een
                              bezitting betreft die volgens artikel 5.1 in de belastingheffing wordt betrokken en waarvan de waardeveranderingen de belastingplichtige
                              direct of indirect grotendeels aangaan.
                           </text:p>
          </text:list-item>
        </text:list>
      </text:section>
      <text:p text:style-name="wat-labeled">2. Het vierde lid vervalt.
                  </text:p>
      <text:p text:style-name="lid"><text:span text:style-name="lidnr">C<text:tab/></text:span></text:p>
      <text:p text:style-name="wat">Artikel 6.33 wordt als volgt gewijzigd:</text:p>
      <text:p text:style-name="wat-labeled">1. Het eerste lid, onderdeel b, komt te luiden:
                  </text:p>
      <text:section text:name="artikeltekst.d4959e321" text:style-name="wijziging.block">
        <text:p text:style-name="definition.term">b. instellingen:
                        </text:p>
        <text:p text:style-name="definition.description">algemeen nut beogende instellingen;.</text:p>
      </text:section>
      <text:p text:style-name="wat-labeled">2. Het tweede tot en met vijfde lid alsmede de aanduiding «1.» voor het eerste lid vervallen.
                  </text:p>
      <text:p text:style-name="lid"><text:span text:style-name="lidnr">Ca<text:tab/></text:span></text:p>
      <text:p text:style-name="wat">In artikel 6.35 wordt «instellingen» vervangen door: instellingen of aan steunstichtingen SBBI.</text:p>
      <text:p text:style-name="lid"><text:span text:style-name="lidnr">D<text:tab/></text:span></text:p>
      <text:p text:style-name="wat">Artikel 6.36 komt te luiden:</text:p>
      <text:section text:name="artikel.d4959e370" text:style-name="wijziging.block">
        <text:h text:outline-level="4" text:style-name="artikel_kop">Artikel 6.36 Afzien van vergoedingen
                     </text:h>
        <text:list text:style-name="list-style-3">
          <text:list-item text:start-value="1">
            <text:p text:style-name="list.start"> 
                              <text:span text:style-name="cur">Giften</text:span> die bestaan uit het afzien door een vrijwilliger als bedoeld in artikel 2, zesde lid, van de Wet op de loonbelasting 1964
                              van een vergoeding, worden in aanmerking genomen indien:
                           </text:p>
            <text:list>
              <text:list-item text:start-value="1">
                <text:p text:style-name="list.start">de instelling een verklaring heeft afgegeven dat de belastingplichtige zich heeft ingezet als vrijwilliger als bedoeld in
                                    artikel 2, zesde lid, van de Wet op de loonbelasting 1964;
                                 </text:p>
              </text:list-item>
              <text:list-item text:start-value="2">
                <text:p text:style-name="list.cont">de belastingplichtige aanspraak kan maken op de in de verklaring genoemde vergoeding;
                                 </text:p>
              </text:list-item>
              <text:list-item text:start-value="3">
                <text:p text:style-name="list.cont">de instelling bereid en in staat is die vergoeding uit te keren, en
                                 </text:p>
              </text:list-item>
              <text:list-item text:start-value="4">
                <text:p text:style-name="list.cont">de belastingplichtige de vrijheid heeft over de vergoeding te beschikken.
                                 </text:p>
              </text:list-item>
            </text:list>
          </text:list-item>
          <text:list-item text:start-value="2">
            <text:p text:style-name="list.cont"> 
                              <text:span text:style-name="cur">Giften</text:span> die bestaan uit het afzien door de vrijwilliger van vergoedingen voor daadwerkelijk gemaakte kosten worden in aanmerking
                              genomen voor zover sprake is van kosten die naar algemeen aanvaarde maatschappelijke opvattingen behoren te worden vergoed,
                              met dien verstande dat kosten voor vervoer per auto, anders dan per taxi, in aanmerking worden genomen voor € 0,19 per kilometer.
                              De eerste volzin is ook van toepassing in de situatie waarin de instelling voor deze kosten geen vergoedingsregeling heeft
                              getroffen.
                           </text:p>
          </text:list-item>
          <text:list-item text:start-value="3">
            <text:p text:style-name="list.end"> Indien giften op grond van het eerste lid in aanmerking worden genomen, kunnen giften op grond van het tweede lid aan dezelfde
                              instelling slechts in aanmerking worden genomen voor zover de daadwerkelijk gemaakte kosten hoger zijn dan de in het eerste
                              lid bedoelde vergoeding.
                           </text:p>
          </text:list-item>
        </text:list>
      </text:section>
      <text:p text:style-name="lid"><text:span text:style-name="lidnr">E<text:tab/></text:span></text:p>
      <text:p text:style-name="wat">Na artikel 6.39 wordt een artikel ingevoegd, luidende:</text:p>
      <text:section text:name="artikel.d4959e458" text:style-name="wijziging.block">
        <text:h text:outline-level="4" text:style-name="artikel_kop">Artikel 6.39a Giften aan culturele instellingen
                     </text:h>
        <text:list text:style-name="list-style-4">
          <text:list-item text:start-value="1">
            <text:p text:style-name="list.start"> Het bedrag van giften aan culturele instellingen wordt voor de bepaling van het voor de toepassing van deze afdeling in aanmerking
                              te nemen bedrag verhoogd met 25%, doch ten hoogste met € 1250.
                           </text:p>
          </text:list-item>
          <text:list-item text:start-value="2">
            <text:p text:style-name="list.end"> Het in artikel 6.39, eerste en tweede lid, bedoelde maximum wordt verhoogd met het bedrag van de in het eerste lid bedoelde
                              verhoging.
                           </text:p>
          </text:list-item>
        </text:list>
      </text:section>
      <text:p text:style-name="lid"><text:span text:style-name="lidnr">F<text:tab/></text:span></text:p>
      <text:p text:style-name="wat">Artikel 10.3 wordt als volgt gewijzigd:</text:p>
      <text:p text:style-name="wat-labeled">1. In het achtste lid wordt «te vermeerderen met het volgens artikel 10.4, tweede lid, berekende percentage» vervangen door:
                     na toepassing van het tiende lid te vermeerderen met 0,8%-punt.
                  </text:p>
      <text:p text:style-name="wat-labeled">2. Er wordt een lid toegevoegd, luidende:
                  </text:p>
      <text:section text:name="artikeltekst.d4959e510" text:style-name="wijziging.block">
        <text:list text:style-name="list-style-5">
          <text:list-item text:start-value="10">
            <text:p text:style-name="list.single"> Het in het achtste lid laatstgenoemde percentage wordt bij het begin van het kalenderjaar bij ministeriële regeling vervangen
                              door een ander percentage. Dit percentage wordt berekend door het te vervangen percentage te vermenigvuldigen met het product
                              van de factor ih en de factor iw, bedoeld in het vierde en vijfde lid.
                           </text:p>
          </text:list-item>
        </text:list>
      </text:section>
      <text:p text:style-name="lid"><text:span text:style-name="lidnr">G<text:tab/></text:span></text:p>
      <text:p text:style-name="wat">Artikel 10.4 vervalt.</text:p>
      <text:p text:style-name="lid"><text:span text:style-name="lidnr">H<text:tab/></text:span></text:p>
      <text:p text:style-name="wat">In artikel 10.5, eerste lid, wordt «volgens de artikelen 10.3 en 10.4», vervangen door: volgens artikel 10.3.</text:p>
      <text:p text:style-name="lid"><text:span text:style-name="lidnr">I<text:tab/></text:span></text:p>
      <text:p text:style-name="wat">Na hoofdstuk 10A wordt een hoofdstuk ingevoegd, luidende:</text:p>
      <text:section text:name="wijzig-divisie.d4959e558" text:style-name="wijzig-divisie">
        <text:h text:outline-level="4" text:style-name="wijzig-divisie_kop.kopopmaak_vet">HOOFDSTUK 10B HORIZONBEPALING
                     </text:h>
        <text:h text:outline-level="5" text:style-name="artikel_kop">Artikel 10b.1 Horizonbepaling
                        </text:h>
        <text:p text:style-name="artikel">Artikel 6.39a vervalt met ingang van 1 januari 2017.</text:p>
      </text:section>
      <text:h text:outline-level="3" text:style-name="artikel_kop">ARTIKEL II
               </text:h>
      <text:p text:style-name="artikel">In afwijking van artikel 6.31, eerste lid, van de Wet inkomstenbelasting 2001 zijn op verzoek drukkende onderhoudskosten waarvan
                  de belastingplichtige kan aantonen dat hij ter zake reeds verplichtingen is aangegaan vóór 1 januari 2012 en de uitgaven zijn
                  gedaan vóór 1 januari 2014, aftrekbaar volgens artikel 6.31, eerste lid, van de Wet inkomstenbelasting 2001, zoals dat artikel
                  luidde op 31 december 2011.
               </text:p>
      <text:h text:outline-level="3" text:style-name="wijzig-artikel_kop">ARTIKEL III
            </text:h>
      <text:p text:style-name="wat">De Successiewet 1956 wordt als volgt gewijzigd:</text:p>
      <text:p text:style-name="lid"><text:span text:style-name="lidnr">A<text:tab/></text:span></text:p>
      <text:p text:style-name="wat">Artikel 32, eerste lid, wordt als volgt gewijzigd:</text:p>
      <text:p text:style-name="wat-labeled">1. In onderdeel 3° wordt «door een instelling als bedoeld in artikel 6.33, eerste lid, onderdeel b, van de Wet inkomstenbelasting
                     2001, voorzover» vervangen door: door een algemeen nut beogende instelling, voor zover.
                  </text:p>
      <text:p text:style-name="wat-labeled">2. Onderdeel 8° komt te luiden:
                  </text:p>
      <text:section text:name="artikeltekst.d4959e618" text:style-name="wijziging.block">
        <text:list text:style-name="list-style-6">
          <text:list-item text:start-value="8">
            <text:p text:style-name="list.single">door een sociaal belang behartigende instelling, voor zover aan de verkrijging niet een opdracht is verbonden welke aan de
                              verkrijging het karakter ontneemt van te zijn geschied in het sociaal belang;.
                           </text:p>
          </text:list-item>
        </text:list>
      </text:section>
      <text:p text:style-name="lid"><text:span text:style-name="lidnr">B<text:tab/></text:span></text:p>
      <text:p text:style-name="wat">Artikel 33 wordt als volgt gewijzigd:</text:p>
      <text:p text:style-name="wat-labeled">1. In onderdeel 4° wordt «door een instelling als bedoeld in artikel 6.33, onderdeel b, van de Wet inkomstenbelasting 2001,
                     voorzover» vervangen door: door een algemeen nut beogende instelling, voor zover.
                  </text:p>
      <text:p text:style-name="wat-labeled">2. In onderdeel 10° wordt «van een instelling als bedoeld in artikel 6.33, onderdeel b, van de Wet inkomstenbelasting 2001,
                     voorzover» vervangen door: van een algemeen nut beogende instelling, voor zover.
                  </text:p>
      <text:p text:style-name="wat-labeled">3. Onderdeel 13° komt te luiden:
                  </text:p>
      <text:section text:name="artikeltekst.d4959e666" text:style-name="wijziging.block">
        <text:list text:style-name="list-style-7">
          <text:list-item text:start-value="13">
            <text:p text:style-name="list.single">door een sociaal belang behartigende instelling, voor zover aan de verkrijging niet een opdracht is verbonden welke aan de
                              verkrijging het karakter ontneemt van te zijn geschied in het sociaal belang.
                           </text:p>
          </text:list-item>
        </text:list>
      </text:section>
      <text:h text:outline-level="3" text:style-name="wijzig-artikel_kop">ARTIKEL IV
            </text:h>
      <text:p text:style-name="wat">De Wet op de vennootschapsbelasting 1969 wordt als volgt gewijzigd:</text:p>
      <text:p text:style-name="lid"><text:span text:style-name="lidnr">A<text:tab/></text:span></text:p>
      <text:p text:style-name="wat">Aan artikel 2 wordt een lid toegevoegd, luidende:</text:p>
      <text:section text:name="artikeltekst.d4959e701" text:style-name="wijziging.block">
        <text:list text:style-name="list-style-8">
          <text:list-item text:start-value="9">
            <text:p text:style-name="list.single"> Op schriftelijk verzoek en onder door Onze Minister te stellen voorwaarden staat de inspecteur toe dat een lichaam als bedoeld
                              in het eerste lid, onderdeel e, geacht wordt zijn onderneming te drijven met behulp van zijn gehele vermogen, indien het lichaam
                              als culturele instelling is aangemerkt. Het verzoek moet uiterlijk binnen zes maanden na afloop van het jaar waarop het verzoek
                              voor het eerst betrekking heeft, worden ingediend bij de inspecteur. De inspecteur beslist op het verzoek bij voor bezwaar
                              vatbare beschikking waarin de door Onze Minister te stellen voorwaarden zijn opgenomen. Bij inwilliging van het verzoek geldt
                              dit tot wederopzegging door het lichaam, waarbij wederopzegging alleen mogelijk is met ingang van het tiende jaar of een veelvoud
                              daarvan na het einde van het jaar waarvoor het verzoek voor het eerst is ingewilligd.
                           </text:p>
          </text:list-item>
        </text:list>
      </text:section>
      <text:p text:style-name="lid"><text:span text:style-name="lidnr">B<text:tab/></text:span></text:p>
      <text:p text:style-name="wat">Aan artikel 3, tweede lid, wordt een volzin toegevoegd, luidende: Artikel 2, negende lid, is van overeenkomstige toepassing.</text:p>
      <text:p text:style-name="lid"><text:span text:style-name="lidnr">C<text:tab/></text:span></text:p>
      <text:p text:style-name="wat">Artikel 6 komt te luiden:</text:p>
      <text:section text:name="artikel.d4959e738" text:style-name="wijziging.block">
        <text:h text:outline-level="4" text:style-name="artikel_kop">Artikel 6
                     </text:h>
        <text:list text:style-name="list-style-9">
          <text:list-item text:start-value="1">
            <text:p text:style-name="list.start"> Lichamen als bedoeld in artikel 2, eerste lid, onderdeel e, en artikel 3, tweede lid, zijn met betrekking tot een jaar van
                              de belasting vrijgesteld, indien de winst van het jaar – opgevat overeenkomstig hoofdstuk II van deze wet met uitzondering
                              van artikel 9a en artikel 12 – niet meer bedraagt dan € 15 000, dan wel van het jaar en de daaraan voorafgaande vier jaren
                              tezamen niet meer bedraagt dan € 75 000. Indien in een jaar verlies geleden wordt, wordt de winst voor dat jaar gesteld op
                              nihil.
                           </text:p>
          </text:list-item>
          <text:list-item text:start-value="2">
            <text:p text:style-name="list.cont"> Het eerste lid is niet van toepassing ten aanzien van lichamen die een werkzaamheid verrichten als bedoeld in artikel 4,
                              onderdeel b.
                           </text:p>
          </text:list-item>
          <text:list-item text:start-value="3">
            <text:p text:style-name="list.cont"> Op verzoek van een lichaam bepaalt de inspecteur bij voor bezwaar vatbare beschikking dat dit lichaam, in afwijking van het
                              eerste lid, niet van de belasting is vrijgesteld. Het verzoek moet uiterlijk binnen zes maanden na afloop van het jaar waarop
                              het verzoek betrekking heeft, worden ingediend bij de inspecteur.
                           </text:p>
          </text:list-item>
          <text:list-item text:start-value="4">
            <text:p text:style-name="list.end"> Bij inwilliging van het verzoek, bedoeld in het derde lid, geldt dit tot wederopzegging door het lichaam, waarbij wederopzegging
                              alleen mogelijk is met ingang van het vijfde jaar of een veelvoud daarvan na het einde van het jaar waarvoor het verzoek voor
                              het eerst is ingewilligd.
                           </text:p>
          </text:list-item>
        </text:list>
      </text:section>
      <text:p text:style-name="lid"><text:span text:style-name="lidnr">D<text:tab/></text:span></text:p>
      <text:p text:style-name="wat">Artikel 16 wordt als volgt gewijzigd:</text:p>
      <text:p text:style-name="wat-labeled">1. In het eerste lid, eerste volzin, wordt «instellingen als bedoeld in artikel 6.33, eerste lid, onderdeel b, van de Wet inkomstenbelasting
                     2001» vervangen door «algemeen nut beogende instellingen en steunstichtingen SBBI» en vervalt «, voor zover zij tezamen € 227
                     te boven gaan».
                  </text:p>
      <text:p text:style-name="wat-labeled">2. In het eerste lid, tweede volzin, wordt «ten hoogste 10 percent van de winst» vervangen door: ten hoogste 50 percent van
                     de winst met een maximum van € 100 000.
                  </text:p>
      <text:p text:style-name="wat-labeled">3. Er wordt een lid toegevoegd, luidende:
                  </text:p>
      <text:section text:name="artikeltekst.d4959e814" text:style-name="wijziging.block">
        <text:list text:style-name="list-style-10">
          <text:list-item text:start-value="3">
            <text:p text:style-name="list.single"> De aftrek, bedoeld in het eerste lid, wordt verhoogd met 50 percent van het bedrag van de giften die zijn gedaan aan een
                              culturele instelling, doch ten hoogste met € 2500.
                           </text:p>
          </text:list-item>
        </text:list>
      </text:section>
      <text:p text:style-name="lid"><text:span text:style-name="lidnr">E<text:tab/></text:span></text:p>
      <text:p text:style-name="wat">Na artikel 34 wordt een artikel ingevoegd, luidende:</text:p>
      <text:section text:name="artikel.d4959e842" text:style-name="wijziging.block">
        <text:h text:outline-level="4" text:style-name="artikel_kop">Artikel 35
                     </text:h>
        <text:p text:style-name="artikel">Artikel 16, derde lid, vervalt met ingang van 1 januari 2017, met dien verstande dat dit voor het eerst toepassing vindt met
                        betrekking tot boekjaren die aanvangen op of na 1 januari 2017.
                     </text:p>
      </text:section>
      <text:h text:outline-level="3" text:style-name="wijzig-artikel_kop">ARTIKEL V
            </text:h>
      <text:p text:style-name="wat">In de Wet op de loonbelasting 1964 komt in artikel 2, zesde lid, de tweede volzin, te luiden: Hierbij wordt onder vrijwilliger
               verstaan degene die niet bij wijze van beroep arbeid verricht voor een algemeen nut beogende instelling, een sportorganisatie
               of een niet als zodanig aan te merken lichaam dat niet is onderworpen aan de vennootschapsbelasting of daarvan is vrijgesteld.
            </text:p>
      <text:h text:outline-level="3" text:style-name="wijzig-artikel_kop">ARTIKEL VI
            </text:h>
      <text:p text:style-name="wat">In de Wet belastingen op milieugrondslag komt artikel 69, tweede en derde lid, te luiden:</text:p>
      <text:section text:name="artikeltekst.d4959e870" text:style-name="wijziging.block">
        <text:list text:style-name="list-style-11">
          <text:list-item text:start-value="2">
            <text:p text:style-name="list.start"> Op verzoek wordt teruggaaf verleend met betrekking tot aardgas en elektriciteit, verbruikt in een onroerende zaak die hoofdzakelijk
                           in gebruik is bij een algemeen nut beogende instelling of bij een instelling die voldoet aan de voorwaarden, bedoeld in artikel
                           5c, onderdelen a en b, van de Algemene wet inzake rijksbelastingen, mits:
                        </text:p>
            <text:list>
              <text:list-item text:start-value="1">
                <text:p text:style-name="list.start">de in de aanhef bedoelde instellingen niet of slechts in beperkte mate werkzaam zijn op het gebied van sport, gezondheidszorg
                                 of onderwijs;
                              </text:p>
              </text:list-item>
              <text:list-item text:start-value="2">
                <text:p text:style-name="list.cont">de in de aanhef bedoelde instellingen geen publiekrechtelijk lichaam zijn;
                              </text:p>
              </text:list-item>
              <text:list-item text:start-value="3">
                <text:p text:style-name="list.cont">de in de aanhef bedoelde instellingen beschikken over een eigen aansluiting;
                              </text:p>
              </text:list-item>
              <text:list-item text:start-value="4">
                <text:p text:style-name="list.cont">de werkzaamheden van de in de aanhef bedoelde een instelling geheel of nagenoeg geheel worden verricht door natuurlijke personen
                                 om niet of naar een loon dat in belangrijke mate lager is dan hetgeen in het economische verkeer gebruikelijk is.
                              </text:p>
              </text:list-item>
            </text:list>
          </text:list-item>
          <text:list-item text:start-value="3">
            <text:p text:style-name="list.cont"> Op verzoek wordt teruggaaf verleend met betrekking tot aardgas en elektriciteit, verbruikt in een onroerende zaak die hoofdzakelijk
                           in gebruik is bij meer dan één instelling die een algemeen nut beogende instelling is of die een instelling is die voldoet
                           aan de voorwaarden, bedoeld in artikel 5c, onderdelen a en b, van de Algemene wet inzake rijksbelastingen, en het tweede lid,
                           onderdeel d, mits:
                        </text:p>
            <text:list>
              <text:list-item text:start-value="1">
                <text:p text:style-name="list.cont">de in de aanhef bedoelde instellingen niet of slechts in beperkte mate werkzaam zijn op het gebied van sport, gezondheidszorg
                                 of onderwijs;
                              </text:p>
              </text:list-item>
              <text:list-item text:start-value="2">
                <text:p text:style-name="list.cont">de in de aanhef bedoelde instelling beschikt over notarieel verleden statuten waaruit de een sociaal belang behartigende doelstelling
                                 blijkt, dan wel, voor zover het gaat om verenigingen als bedoeld in artikel 26 van Boek 2 van het Burgerlijk Wetboek die niet
                                 beschikken over notarieel verleden statuten, over door die verenigingen verstrekte verklaringen waaruit de een sociaal belang
                                 behartigende doelstelling blijkt;
                              </text:p>
              </text:list-item>
              <text:list-item text:start-value="3">
                <text:p text:style-name="list.cont">de instelling die de desbetreffende onroerende zaak beheert en exploiteert, beschikt over notarieel verleden statuten waaruit
                                 blijkt dat de instelling zich ten doel stelt de onroerende zaak te beheren en exploiteren ten nutte van instellingen als bedoeld
                                 in de aanhef;
                              </text:p>
              </text:list-item>
              <text:list-item text:start-value="4">
                <text:p text:style-name="list.cont">de feitelijke werkzaamheden van de instelling, bedoeld in onderdeel c, overeenkomen met de doelstelling;
                              </text:p>
              </text:list-item>
              <text:list-item text:start-value="5">
                <text:p text:style-name="list.cont">de instelling, bedoeld in onderdeel c, niet aan vennootschapsbelasting is onderworpen dan wel daarvan is vrijgesteld;
                              </text:p>
              </text:list-item>
              <text:list-item text:start-value="6">
                <text:p text:style-name="list.cont">de in de aanhef bedoelde instellingen en de instelling, bedoeld in onderdeel c, geen publiekrechtelijk lichaam zijn, en
                              </text:p>
              </text:list-item>
              <text:list-item text:start-value="7">
                <text:p text:style-name="list.end">de instelling, bedoeld in onderdeel c, beschikt over een eigen aansluiting.
                              </text:p>
              </text:list-item>
            </text:list>
          </text:list-item>
        </text:list>
      </text:section>
      <text:h text:outline-level="3" text:style-name="wijzig-artikel_kop">ARTIKEL VII
            </text:h>
      <text:p text:style-name="wat">De Algemene wet inzake rijksbelastingen wordt als volgt gewijzigd:</text:p>
      <text:p text:style-name="lid"><text:span text:style-name="lidnr">A<text:tab/></text:span></text:p>
      <text:p text:style-name="wat">Aan artikel 2, derde lid, worden, onder vervanging van de punt aan het slot van onderdeel l door een puntkomma, vier onderdelen
                  toegevoegd, luidende:
               </text:p>
      <text:section text:name="artikeltekst.d4959e1007" text:style-name="wijziging.block">
        <text:p text:style-name="definition.term">m. algemeen nut beogende instelling:
                        </text:p>
        <text:p text:style-name="definition.description">een instelling als bedoeld in artikel 5b;</text:p>
        <text:p text:style-name="definition.term">n. culturele instelling:
                        </text:p>
        <text:p text:style-name="definition.description">een instelling als bedoeld in artikel 5b, vierde lid;</text:p>
        <text:p text:style-name="definition.term">o. sociaal belang behartigende instelling:
                        </text:p>
        <text:p text:style-name="definition.description">een instelling als bedoeld in artikel 5c;</text:p>
        <text:p text:style-name="definition.term">p. steunstichting SBBI:
                        </text:p>
        <text:p text:style-name="definition.description">een stichting als bedoeld in artikel 5d.</text:p>
      </text:section>
      <text:p text:style-name="lid"><text:span text:style-name="lidnr">B<text:tab/></text:span></text:p>
      <text:p text:style-name="wat">Na artikel 5a worden drie artikelen ingevoegd, luidende:</text:p>
      <text:section text:name="artikel.d4959e1073" text:style-name="wijziging.block">
        <text:h text:outline-level="4" text:style-name="artikel_kop">Artikel 5b
                     </text:h>
        <text:list text:style-name="list-style-12">
          <text:list-item text:start-value="1">
            <text:p text:style-name="list.start"> Een algemeen nut beogende instelling is:
                           </text:p>
            <text:list>
              <text:list-item text:start-value="1">
                <text:p text:style-name="list.start">een instelling – niet zijnde een vennootschap met in aandelen verdeeld kapitaal, een coöperatie, een onderlinge waarborgmaatschappij
                                    of een ander lichaam waarin bewijzen van deelgerechtigdheid kunnen worden uitgegeven – die:
                                 </text:p>
                <text:list>
                  <text:list-item text:start-value="1">
                    <text:p text:style-name="list.start">uitsluitend of nagenoeg uitsluitend het algemeen nut beoogt;
                                       </text:p>
                  </text:list-item>
                  <text:list-item text:start-value="2">
                    <text:p text:style-name="list.cont">voldoet aan bij ministeriële regeling te stellen voorwaarden;
                                       </text:p>
                  </text:list-item>
                  <text:list-item text:start-value="3">
                    <text:p text:style-name="list.cont">gevestigd is in het Koninkrijk, in een andere lidstaat van de Europese Unie of in een bij ministeriële regeling aangewezen
                                          staat, en
                                       </text:p>
                  </text:list-item>
                  <text:list-item text:start-value="4">
                    <text:p text:style-name="list.cont">door de daartoe bevoegde inspecteur als zodanig is aangemerkt;
                                       </text:p>
                  </text:list-item>
                </text:list>
              </text:list-item>
              <text:list-item text:start-value="2">
                <text:p text:style-name="list.cont">een niet in het Koninkrijk, in een andere lidstaat van de Europese Unie of in een bij ministeriële regeling aangewezen staat
                                    gevestigde, door Onze Minister als zodanig aangemerkte instelling indien en zolang zij voldoet aan de door hem te stellen
                                    voorwaarden.
                                 </text:p>
              </text:list-item>
            </text:list>
          </text:list-item>
          <text:list-item text:start-value="2">
            <text:p text:style-name="list.cont"> Publiekrechtelijke lichamen als bedoeld in artikel 1, eerste lid, van Boek 2 van het Burgerlijk Wetboek zijn algemeen nut
                              beogende instellingen.
                           </text:p>
          </text:list-item>
          <text:list-item text:start-value="3">
            <text:p text:style-name="list.cont"> Als algemeen nut in de zin van dit artikel wordt beschouwd:
                           </text:p>
            <text:list>
              <text:list-item text:start-value="1">
                <text:p text:style-name="list.cont">welzijn;
                                 </text:p>
              </text:list-item>
              <text:list-item text:start-value="2">
                <text:p text:style-name="list.cont">cultuur;
                                 </text:p>
              </text:list-item>
              <text:list-item text:start-value="3">
                <text:p text:style-name="list.cont">onderwijs, wetenschap en onderzoek;
                                 </text:p>
              </text:list-item>
              <text:list-item text:start-value="4">
                <text:p text:style-name="list.cont">bescherming van natuur en milieu, daaronder begrepen bevordering van duurzaamheid;
                                 </text:p>
              </text:list-item>
              <text:list-item text:start-value="5">
                <text:p text:style-name="list.cont">gezondheidszorg;
                                 </text:p>
              </text:list-item>
              <text:list-item text:start-value="6">
                <text:p text:style-name="list.cont">jeugd- en ouderenzorg;
                                 </text:p>
              </text:list-item>
              <text:list-item text:start-value="7">
                <text:p text:style-name="list.cont">ontwikkelingssamenwerking;
                                 </text:p>
              </text:list-item>
              <text:list-item text:start-value="8">
                <text:p text:style-name="list.cont">dierenwelzijn;
                                 </text:p>
              </text:list-item>
              <text:list-item text:start-value="9">
                <text:p text:style-name="list.cont">religie, levensbeschouwing en spiritualiteit;
                                 </text:p>
              </text:list-item>
              <text:list-item text:start-value="10">
                <text:p text:style-name="list.cont">de bevordering van de democratische rechtsorde;
                                 </text:p>
              </text:list-item>
              <text:list-item text:start-value="11">
                <text:p text:style-name="list.cont">een combinatie van de bovengenoemde doelen, alsmede
                                 </text:p>
              </text:list-item>
              <text:list-item text:start-value="12">
                <text:p text:style-name="list.cont">het financieel of op andere wijze ondersteunen van een algemeen nut beogende instelling.
                                 </text:p>
              </text:list-item>
            </text:list>
          </text:list-item>
          <text:list-item text:start-value="4">
            <text:p text:style-name="list.cont"> Een algemeen nut beogende instelling die zich uitsluitend of nagenoeg uitsluitend richt op cultuur, kan verzoeken tevens
                              te worden aangemerkt als culturele instelling.
                           </text:p>
          </text:list-item>
          <text:list-item text:start-value="5">
            <text:p text:style-name="list.cont"> Het aanmerken als een algemeen nut beogende instelling of als culturele instelling geschiedt op verzoek van de instelling.
                              De inspecteur beslist op het verzoek bij voor bezwaar vatbare beschikking eventueel onder door hem te stellen voorwaarden.
                              In afwijking van de eerste volzin kan de inspecteur een categorie instellingen dan wel een groep met elkaar verbonden instellingen
                              bij één voor bezwaar vatbare beschikking aanmerken als instellingen als bedoeld in het eerste lid, ook zonder dat een daartoe
                              strekkend verzoek is gedaan door die instellingen.
                           </text:p>
          </text:list-item>
          <text:list-item text:start-value="6">
            <text:p text:style-name="list.cont"> Een instelling als bedoeld in het eerste lid, wordt door de inspecteur bij voor bezwaar vatbare beschikking niet meer als
                              zodanig aangemerkt met ingang van het tijdstip waarop deze instelling niet langer uitsluitend of nagenoeg uitsluitend een
                              algemeen nut beogend karakter heeft, niet meer voldoet aan de bij ministeriële regeling gestelde voorwaarden dan wel niet
                              meer is gevestigd als aangegeven in het eerste lid. Een instelling als bedoeld in het vierde lid wordt door de inspecteur
                              bij voor bezwaar vatbare beschikking niet meer als zodanig aangemerkt met ingang van het tijdstip waarop deze instelling zich
                              niet langer uitsluitend of nagenoeg uitsluitend richt op cultuur. Het tijdstip van intrekking kan liggen voor de datum van
                              de dagtekening van de beschikking.
                           </text:p>
          </text:list-item>
          <text:list-item text:start-value="7">
            <text:p text:style-name="list.cont"> Een instelling wordt eveneens door de inspecteur niet, of niet langer, als algemeen nut beogende instelling aangemerkt indien
                              de instelling, een bestuurder van die instelling of een persoon die feitelijk leiding geeft aan die instelling, dan wel een
                              voor de instelling gezichtsbepalend persoon onherroepelijk is veroordeeld wegens aanzetten tot haat, aanzetten tot geweld
                              of gebruik van geweld en nog geen vier kalenderjaren zijn verstreken sinds deze veroordeling.
                           </text:p>
          </text:list-item>
          <text:list-item text:start-value="8">
            <text:p text:style-name="list.end"> Voor de toepassing van het vierde tot en met zevende lid kunnen bij ministeriële regeling nadere regels worden gesteld.
                           </text:p>
          </text:list-item>
        </text:list>
      </text:section>
      <text:section text:name="artikel.d4959e1303" text:style-name="wijziging.block">
        <text:h text:outline-level="4" text:style-name="artikel_kop">Artikel 5c
                     </text:h>
        <text:p text:style-name="artikel">Een sociaal belang behartigende instelling is een instelling:</text:p>
        <text:list text:style-name="list-style-13">
          <text:list-item text:start-value="1">
            <text:p text:style-name="list.start">die in overeenstemming met haar regelgeving een sociaal belang behartigt;
                           </text:p>
          </text:list-item>
          <text:list-item text:start-value="2">
            <text:p text:style-name="list.cont">die niet aan een winstbelasting is onderworpen dan wel daarvan is vrijgesteld;
                           </text:p>
          </text:list-item>
          <text:list-item text:start-value="3">
            <text:p text:style-name="list.cont">die aan de leden van het orgaan van de instelling dat het beleid bepaalt ter zake van de door die leden voor de instelling
                              verrichte werkzaamheden geen andere beloning toekent dan een vergoeding voor gemaakte onkosten en een niet bovenmatig vacatiegeld;
                           </text:p>
          </text:list-item>
          <text:list-item text:start-value="4">
            <text:p text:style-name="list.end">die is gevestigd in het Koninkrijk, in een andere lidstaat van de Europese Unie of in een bij ministeriële regeling aangewezen
                              staat.
                           </text:p>
          </text:list-item>
        </text:list>
      </text:section>
      <text:section text:name="artikel.d4959e1348" text:style-name="wijziging.block">
        <text:h text:outline-level="4" text:style-name="artikel_kop">Artikel 5d
                     </text:h>
        <text:list text:style-name="list-style-14">
          <text:list-item text:start-value="1">
            <text:p text:style-name="list.start"> Een steunstichting SBBI is een stichting die voldoet aan bij ministeriële regeling te stellen voorwaarden en die is opgericht
                              uitsluitend met het doel geld in te zamelen ter ondersteuning van een sociaal belang behartigende instelling ten behoeve van
                              een bij ministeriële regeling aan te wijzen doel.
                           </text:p>
          </text:list-item>
          <text:list-item text:start-value="2">
            <text:p text:style-name="list.end"> Het ontwerp van een ministeriële regeling als bedoeld in het eerste lid wordt ten minste vier weken voordat de regeling wordt
                              vastgesteld, overgelegd aan de beide kamers der Staten-Generaal.
                           </text:p>
          </text:list-item>
        </text:list>
      </text:section>
      <text:h text:outline-level="3" text:style-name="artikel_kop">ARTIKEL VIII
               </text:h>
      <text:p text:style-name="artikel">Instellingen die op de voet van artikel 6.33, eerste lid, onderdeel b, van de Wet inkomstenbelasting 2001, zoals dat onderdeel
                  luidde op 31 december 2011, zijn aangemerkt als een algemeen nut beogende instelling, worden met ingang van 1 januari 2012
                  aangemerkt als een algemeen nut beogende instelling als bedoeld in artikel 2, derde lid, onderdeel m, van de Algemene wet
                  inzake rijksbelastingen.
               </text:p>
      <text:h text:outline-level="3" text:style-name="artikel_kop">ARTIKEL IX
               </text:h>
      <text:p text:style-name="artikel">Deze wet treedt in werking met ingang van 1 januari 2012, met dien verstande dat de wijzigingen ingevolge artikel IV voor
                  het eerst toepassing vinden met betrekking tot boekjaren die aanvangen op of na 1 januari 2012.
               </text:p>
      <text:h text:outline-level="3" text:style-name="artikel_kop">ARTIKEL X
               </text:h>
      <text:p text:style-name="artikel">Deze wet wordt aangehaald als: Geefwet.</text:p>
      <text:p text:style-name="slotformulering">Lasten en bevelen dat deze in het Staatsblad zal worden geplaatst en dat alle ministeries, autoriteiten, colleges en ambtenaren
                  die zulks aangaat, aan de nauwkeurige uitvoering de hand zullen houden.<draw:frame draw:name="Histnoot1" draw:style-name="frame.margin" draw:z-index="0" svg:width="1.5602in" svg:x="-1.870in" svg:y="0in" text:anchor-type="paragraph"><draw:text-box fo:min-height="0.2in"><text:p text:style-name="margetext">Kamerstuk 33 006</text:p></draw:text-box></draw:frame></text:p>
      <text:p text:style-name="dagtekening">Gegeven te ’s-Gravenhage, 22 december 2011</text:p>
      <text:p text:style-name="koning">Beatrix</text:p>
      <text:p text:style-name="ondertekening">De Staatssecretaris van Financiën,</text:p>
      <text:p text:style-name="ondertekening.end">F. H. H. Weekers </text:p>
      <text:p text:style-name="uitgifte.end">Uitgegeven de <text:span text:style-name="cur">negenentwintigste</text:span> december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