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office:automatic-styles>
  <office:body>
    <office:text>
      <text:p text:style-name="publicatie-titel">Staatsblad 2011, 640</text:p>
      <text:p text:style-name="publicatie-titel.end">29 december 2011</text:p>
      <text:h text:outline-level="1" text:style-name="staatsblad_kop">Wet van 22 december 2011 tot wijziging van enkele belastingwetten en enige andere wetten (Overige fiscale maatregelen 2012)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het fiscale beleid voor het jaar 2012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de inkomstenbelasting 2001 wordt als volgt gewijzigd:</text:p>
      <text:p text:style-name="lid"><text:span text:style-name="lidnr">A<text:tab/></text:span></text:p>
      <text:p text:style-name="wat">Artikel 1.2, eerste lid, wordt als volgt gewijzigd:</text:p>
      <text:p text:style-name="wat-labeled">1. Onderdeel e wordt geletterd f.
                  </text:p>
      <text:p text:style-name="wat-labeled">2. Na onderdeel d wordt, onder vervanging van «, of» aan het slot van onderdeel d door een puntkomma, een onderdeel ingevoegd,
                     luidende:
                  </text:p>
      <text:section text:name="artikeltekst.d59257e407" text:style-name="wijziging.block">
        <text:list text:style-name="list-style-1">
          <text:list-item text:start-value="5">
            <text:p text:style-name="list.single">waarbij op dat woonadres tevens een minderjarig kind van ten minste een van beiden staat ingeschreven, behoudens ingeval de
                              belastingplichtige door middel van een schriftelijke huurovereenkomst, waaraan bij ministeriële regeling nadere voorwaarden
                              kunnen worden gesteld, doet blijken dat een van beiden op zakelijke gronden een gedeelte van de woning huurt van de ander,
                              of.
                           </text:p>
          </text:list-item>
        </text:list>
      </text:section>
      <text:p text:style-name="lid"><text:span text:style-name="lidnr">B<text:tab/></text:span></text:p>
      <text:p text:style-name="wat">Artikel 3.13, eerste lid, onderdeel i, komt te luiden:</text:p>
      <text:section text:name="artikeltekst.d59257e434" text:style-name="wijziging.block">
        <text:list text:style-name="list-style-2">
          <text:list-item text:start-value="1">
            <text:p text:style-name="list.single">voordelen die worden genoten op grond van door Onze Minister in overeenstemming met Onze Minister van Infrastructuur en Milieu
                              bij ministeriële regeling aan te wijzen mobiliteitsprojecten die worden gehouden in het kader van het project Anders betalen
                              voor mobiliteit of die worden gehouden in het kader van het programma Beter Benutten.
                           </text:p>
          </text:list-item>
        </text:list>
      </text:section>
      <text:p text:style-name="lid"><text:span text:style-name="lidnr">C<text:tab/></text:span></text:p>
      <text:p text:style-name="wat">In artikel 3.36, eerste lid, wordt «Onze Minister» vervangen door: Onze Minister van Economische Zaken, Landbouw en Innovatie.</text:p>
      <text:p text:style-name="lid"><text:span text:style-name="lidnr">D<text:tab/></text:span></text:p>
      <text:p text:style-name="wat">In artikel 3.42, zesde lid, wordt «Onze Minister» vervangen door: Onze Minister van Economische Zaken, Landbouw en Innovatie.</text:p>
      <text:p text:style-name="lid"><text:span text:style-name="lidnr">E<text:tab/></text:span></text:p>
      <text:p text:style-name="wat">In artikel 3.42a, zevende lid, wordt «Onze Minister» vervangen door: Onze Minister van Economische Zaken, Landbouw en Innovatie.</text:p>
      <text:p text:style-name="lid"><text:span text:style-name="lidnr">F<text:tab/></text:span></text:p>
      <text:p text:style-name="wat">Na artikel 3.98c wordt een artikel ingevoegd, luidende:</text:p>
      <text:section text:name="artikel.d59257e492" text:style-name="wijziging.block">
        <text:h text:outline-level="4" text:style-name="artikel_kop">Artikel 3.98d Doorschuiving bij overgang krachtens verdeling van een huwelijksgemeenschap anders dan door overlijden
                     </text:h>
        <text:list text:style-name="list-style-3">
          <text:list-item text:start-value="1">
            <text:p text:style-name="list.start"> De verdeling van een huwelijksgemeenschap waartoe een ter beschikking gesteld vermogensbestanddeel als bedoeld in artikel
                              3.92, eerste of tweede lid, behoort binnen twee jaren na de ontbinding van de huwelijksgemeenschap anders dan door overlijden,
                              wordt met betrekking tot dat vermogensbestanddeel niet als een vervreemding aangemerkt mits het vermogensbestanddeel bij de
                              verkrijger tot een werkzaamheid blijft behoren. De verkrijger stelt het deel van het vermogensbestanddeel dat hij verkrijgt
                              te boek op de laatste boekwaarde van dat deel van het vermogensbestanddeel bij degene van wie het is verkregen. De eerste
                              volzin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item text:start-value="2">
            <text:p text:style-name="list.cont"> Het eerste lid vindt geen toepassing indien de beide gewezen echtgenoten hier gezamenlijk voor kiezen. De keuze wordt schriftelijk
                              kenbaar gemaakt aan de inspecteur van de gewezen echtgenoot bij wie een vervreemdingsvoordeel in aanmerking wordt genomen.
                           </text:p>
          </text:list-item>
          <text:list-item text:start-value="3">
            <text:p text:style-name="list.end"> De artikelen 3.98a en 3.98b zijn bij een belastingplichtige van overeenkomstige toepassing op een ter beschikking gestelde
                              schuldvordering als bedoeld in artikel 3.92, eerste of tweede lid, die voorafgaande aan de verdeling van een huwelijksgemeenschap
                              is afgewaardeerd ten laste van het resultaat uit een werkzaamheid van zijn gewezen echtgenoot.
                           </text:p>
          </text:list-item>
        </text:list>
      </text:section>
      <text:p text:style-name="lid"><text:span text:style-name="lidnr">G<text:tab/></text:span></text:p>
      <text:p text:style-name="wat">In artikel 3.146, tweede lid, wordt «tweede, derde en vierde lid» vervangen door: tweede, derde, vierde en zevende lid.</text:p>
      <text:p text:style-name="lid"><text:span text:style-name="lidnr">H<text:tab/></text:span></text:p>
      <text:p text:style-name="wat">Artikel 5.4 wordt als volgt gewijzigd:</text:p>
      <text:p text:style-name="wat-labeled">1. Het eerste tot en met vierde lid komen te luiden:
                  </text:p>
      <text:section text:name="artikeltekst.d59257e554" text:style-name="wijziging.block">
        <text:list text:style-name="list-style-4">
          <text:list-item text:start-value="1">
            <text:p text:style-name="list.start"> Tot de bezittingen behoren niet niet opeisbare geldvorderingen op de echtgenoot van een overleden ouder van de belastingplichtige:
                           </text:p>
            <text:list>
              <text:list-item text:start-value="1">
                <text:p text:style-name="list.start">die voortvloeien uit de verdeling van de nalatenschap van die ouder;
                                 </text:p>
              </text:list-item>
              <text:list-item text:start-value="2">
                <text:p text:style-name="list.cont">die voortvloeien uit een door die echtgenoot schuldig gebleven vergoeding voor een legaat tegen inbreng van de waarde aan
                                    die echtgenoot op grond van een uiterste wilsbeschikking van die ouder;
                                 </text:p>
              </text:list-item>
              <text:list-item text:start-value="3">
                <text:p text:style-name="list.cont">die anderszins voortvloeien uit een uiterste wilsbeschikking van die ouder, of
                                 </text:p>
              </text:list-item>
              <text:list-item text:start-value="4">
                <text:p text:style-name="list.cont">ter zake van een legitieme portie als bedoeld in artikel 80, eerste lid, van Boek 4 van het Burgerlijk Wetboek van de belastingplichtige
                                    die niet opeisbaar zijn op grond van artikel 81 van Boek 4 van dat wetboek of die niet opeisbaar zijn omdat de opeisbaarheid
                                    afhankelijk is van een voorwaarde of van omstandigheden als bedoeld in de artikelen 82 of 83 van Boek 4 van dat wetboek.
                                 </text:p>
              </text:list-item>
            </text:list>
          </text:list-item>
          <text:list-item text:start-value="2">
            <text:p text:style-name="list.cont"> Tot de schulden behoren niet schulden die corresponderen met de in het eerste lid genoemde vorderingen.
                           </text:p>
          </text:list-item>
          <text:list-item text:start-value="3">
            <text:p text:style-name="list.cont"> Tot de bezittingen behoren niet goederen:
                           </text:p>
            <text:list>
              <text:list-item text:start-value="1">
                <text:p text:style-name="list.cont">waarop een vruchtgebruik rust ten behoeve van de echtgenoot van een overleden ouder van de belastingplichtige op grond van
                                    een uiterste wilsbeschikking van die ouder;
                                 </text:p>
              </text:list-item>
              <text:list-item text:start-value="2">
                <text:p text:style-name="list.cont">waarop ten gevolge van de uitoefening door de belastingplichtige van een wilsrecht als bedoeld in de artikelen 19 of 21 van
                                    Boek 4 van het Burgerlijk Wetboek een vruchtgebruik rust ten behoeve van de langstlevende echtgenoot, bedoeld in artikel 13,
                                    eerste lid, van Boek 4 van dat wetboek;
                                 </text:p>
              </text:list-item>
              <text:list-item text:start-value="3">
                <text:p text:style-name="list.cont">waarop ten behoeve van de echtgenoot van een overleden ouder van de belastingplichtige op grond van artikel 29 of 30 van Boek
                                    4 van het Burgerlijk Wetboek een vruchtgebruik is gevestigd.
                                 </text:p>
              </text:list-item>
            </text:list>
          </text:list-item>
          <text:list-item text:start-value="4">
            <text:p text:style-name="list.end"> Indien goederen ingevolge het derde lid niet tot de bezittingen van de belastingplichtige behoren, worden die goederen bij
                              de in dat lid bedoelde echtgenoot in aanmerking genomen voor de waarde die deze goederen zouden hebben indien daarop geen
                              vruchtgebruik zou rusten.
                           </text:p>
          </text:list-item>
        </text:list>
      </text:section>
      <text:p text:style-name="wat-labeled">2. In het vijfde lid, onderdeel a, wordt «eerste lid» vervangen door: eerste of derde lid.
                  </text:p>
      <text:p text:style-name="wat-labeled">3. In het vijfde lid, onderdeel b, wordt «tweede lid» vervangen door: derde lid.
                  </text:p>
      <text:p text:style-name="wat-labeled">4. In het zesde lid wordt vóór de punt aan het slot ingevoegd: , en wordt onder ouder mede begrepen de echtgenoot van de ouder
                     van de belastingplichtige.
                  </text:p>
      <text:p text:style-name="lid"><text:span text:style-name="lidnr">I<text:tab/></text:span></text:p>
      <text:p text:style-name="wat">In artikel 5.20, derde lid, wordt «en op deze verhuur afdeling 5 van titel 4 van Boek 7 van het Burgerlijk Wetboek van toepassing
                  is» vervangen door: en op deze verhuur afdeling 5 van titel 4 van Boek 7 van het Burgerlijk Wetboek van toepassing is, of
                  ingevolge een voor ten minste 12 jaren aangegane pachtovereenkomst wordt verpacht en op deze verpachting titel 5 van Boek
                  7 van het Burgerlijk Wetboek van toepassing is.
               </text:p>
      <text:p text:style-name="lid"><text:span text:style-name="lidnr">J<text:tab/></text:span></text:p>
      <text:p text:style-name="wat">Aan artikel 6.17 wordt een lid toegevoegd, luidende:</text:p>
      <text:section text:name="artikeltekst.d59257e703" text:style-name="wijziging.block">
        <text:list text:style-name="list-style-5">
          <text:list-item text:start-value="9">
            <text:p text:style-name="list.start"> Voor de toepassing van het eerste lid, onderdeel a, wordt onder genees- en heelkundige hulp verstaan:
                           </text:p>
            <text:list>
              <text:list-item text:start-value="1">
                <text:p text:style-name="list.start">een behandeling door een arts;
                                 </text:p>
              </text:list-item>
              <text:list-item text:start-value="2">
                <text:p text:style-name="list.cont">een behandeling op voorschrift en onder begeleiding van een arts door een paramedicus;
                                 </text:p>
              </text:list-item>
              <text:list-item text:start-value="3">
                <text:p text:style-name="list.end">een behandeling door een bij ministeriële regeling aan te wijzen paramedicus, mits voor de behandeling een verklaring door
                                    de paramedicus is afgegeven die voldoet aan bij ministeriële regeling te stellen voorwaarden.
                                 </text:p>
              </text:list-item>
            </text:list>
          </text:list-item>
        </text:list>
      </text:section>
      <text:h text:outline-level="3" text:style-name="wijzig-artikel_kop">ARTIKEL Ia
            </text:h>
      <text:p text:style-name="wat">In de Invoeringswet Wet inkomstenbelasting 2001 wordt hoofdstuk 2, artikel I, onderdeel O, als volgt gewijzigd:</text:p>
      <text:p text:style-name="wat-labeled">1. Er wordt een lid toegevoegd, luidende:
               </text:p>
      <text:section text:name="artikeltekst.d59257e760" text:style-name="wijziging.block">
        <text:list text:style-name="list-style-6">
          <text:list-item text:start-value="9">
            <text:p text:style-name="list.single"> Voor zover een aanspraak op een lijfrente als bedoeld in het zesde lid wordt omgezet in een aanspraak op een lijfrente als
                           bedoeld in artikel 3.124, eerste lid, onderdeel a, van de Wet inkomstenbelasting 2001, wordt de tweede aanspraak beschouwd
                           als een voortzetting van de eerste aanspraak.
                        </text:p>
          </text:list-item>
        </text:list>
      </text:section>
      <text:p text:style-name="wat-labeled">2. In het negende lid (nieuw) wordt «een aanspraak op een lijfrente als bedoeld in artikel 3.124, eerste lid, onderdeel a» vervangen
                  door «een aanspraak op een lijfrente als bedoeld in artikel 3.124, eerste lid, onderdeel a, of op een lijfrentespaarrekening
                  of lijfrentebeleggingsrecht als bedoeld in artikel 3.126a». Voorts worden twee volzinnen toegevoegd, luidende: Op het tijdstip
                  van de omzetting van de eerstgenoemde aanspraak in een aanspraak op een lijfrentespaarrekening of lijfrentebeleggingsrecht
                  als bedoeld in artikel 3.126a van de Wet inkomstenbelasting 2001 wordt geacht tevens een verzoek te zijn gedaan als bedoeld
                  in artikel 75, eerste lid, laatste volzin, van de Wet op de inkomstenbelasting 1964, zoals die bepaling luidde op 31 december
                  2000. Voor de toepassing van deze wet wordt een aanspraak op een lijfrentespaarrekening of lijfrentebeleggingsrecht gelijkgesteld
                  met een recht op periodieke uitkeringen en verstrekkingen.
               </text:p>
      <text:h text:outline-level="3" text:style-name="wijzig-artikel_kop">ARTIKEL II
            </text:h>
      <text:p text:style-name="wat">De Wet op de loonbelasting 1964 wordt als volgt gewijzigd:</text:p>
      <text:p text:style-name="lid"><text:span text:style-name="lidnr">A<text:tab/></text:span></text:p>
      <text:p text:style-name="wat">Aan artikel 13a wordt een lid toegevoegd, luidende:</text:p>
      <text:section text:name="artikeltekst.d59257e802" text:style-name="wijziging.block">
        <text:list text:style-name="list-style-7">
          <text:list-item text:start-value="7">
            <text:p text:style-name="list.single"> In afwijking van het eerste lid wordt loon dat door de inhoudingsplichtige overeenkomstig een door hem bestendig gevolgde
                              gedragslijn aan een eerder in het kalenderjaar gelegen tijdvak wordt toegerekend dan het tijdvak waarin het ingevolge het
                              eerste lid wordt genoten, geacht in dat eerdere tijdvak te zijn genoten.
                           </text:p>
          </text:list-item>
        </text:list>
      </text:section>
      <text:p text:style-name="lid"><text:span text:style-name="lidnr">B<text:tab/></text:span></text:p>
      <text:p text:style-name="wat">Artikel 28a wordt als volgt gewijzigd:</text:p>
      <text:p text:style-name="wat-labeled">1. In het eerste lid wordt «de inhoudingsplichtige» vervangen door «de inhoudingsplichtige of gewezen inhoudingsplichtige»,
                     wordt «binnen vijf jaren na het einde van het kalenderjaar waarin het tijdvak is aangevangen waarover die aangifte is gedaan»
                     vervangen door «over een tijdvak in een verstreken kalenderjaar binnen vijf jaren na het einde van dat kalenderjaar», wordt
                     «hij een onjuiste of onvolledige aangifte heeft gedaan» vervangen door «die aangifte onjuist of onvolledig is en niet bij
                     een latere aangifte in dat jaar is hersteld,» en wordt «daarop volgende» vervangen door: daaropvolgende.
                  </text:p>
      <text:p text:style-name="wat-labeled">2. Na het eerste lid wordt, onder vernummering van het tweede tot en met negende lid tot derde tot en met tiende lid, een lid
                     ingevoegd, luidende:
                  </text:p>
      <text:section text:name="artikeltekst.d59257e842" text:style-name="wijziging.block">
        <text:list text:style-name="list-style-8">
          <text:list-item text:start-value="2">
            <text:p text:style-name="list.single"> Indien de inspecteur met betrekking tot een aangifte over een tijdvak in een verstreken kalenderjaar binnen een halfjaar
                              na het einde van dat kalenderjaar constateert dat die aangifte onjuist of onvolledig is en niet bij een latere aangifte in
                              dat jaar is hersteld, en deze tekortkoming aan de inhoudingsplichtige of gewezen inhoudingsplichtige is toe te rekenen, kan
                              hij de inhoudingsplichtige, onderscheidenlijk gewezen inhoudingsplichtige, verplichten binnen de door hem gestelde termijn
                              door middel van een jaaropgave gegevens te verstrekken van in dat kalenderjaar door de werknemer genoten loon, en de bij ministeriële
                              regeling te bepalen andere gegevens te verstrekken welke van belang kunnen zijn voor de heffing van inkomstenbelasting en
                              premie voor de volksverzekeringen, voor de heffing van inkomensafhankelijke bijdrage, bedoeld in de Zorgverzekeringswet, en
                              ten behoeve van de basisregistratie inkomen, bedoeld in de Algemene wet inzake rijksbelastingen.
                           </text:p>
          </text:list-item>
        </text:list>
      </text:section>
      <text:p text:style-name="wat-labeled">3. Het derde lid (nieuw) komt te luiden:
                  </text:p>
      <text:section text:name="artikeltekst.d59257e864" text:style-name="wijziging.block">
        <text:list text:style-name="list-style-9">
          <text:list-item text:start-value="3">
            <text:p text:style-name="list.single"> Indien de inspecteur met betrekking tot een aangifte over een tijdvak in een verstreken kalenderjaar binnen vijf jaren na
                              het einde van dat kalenderjaar constateert dat die aangifte onjuist of onvolledig is, kan hij de inhoudingsplichtige of gewezen
                              inhoudingsplichtige verplichten gelijktijdig met een aangifte door middel van een correctiebericht het bij ministeriële regeling
                              te bepalen deel van de juiste en volledige gegevens te verstrekken.
                           </text:p>
          </text:list-item>
        </text:list>
      </text:section>
      <text:p text:style-name="wat-labeled">4. In het vierde lid (nieuw) wordt «de gegevens bedoeld in het eerste en tweede lid» vervangen door: de gegevens, bedoeld in
                     het eerste en derde lid,.
                  </text:p>
      <text:p text:style-name="wat-labeled">5. Na het vierde lid (nieuw) wordt, onder vernummering van het vijfde tot en met tiende lid (nieuw) tot zesde tot en met elfde
                     lid, een lid ingevoegd, luidende:
                  </text:p>
      <text:section text:name="artikeltekst.d59257e895" text:style-name="wijziging.block">
        <text:list text:style-name="list-style-10">
          <text:list-item text:start-value="5">
            <text:p text:style-name="list.single"> De inhoudingsplichtige is gehouden de jaaropgave, bedoeld in het tweede lid, te verstrekken in een bij ministeriële regeling
                              te bepalen vorm en op een bij ministeriële regeling te bepalen wijze.
                           </text:p>
          </text:list-item>
        </text:list>
      </text:section>
      <text:p text:style-name="wat-labeled">6. In het zevende lid (nieuw) wordt «Een correctiebericht is» vervangen door: Een correctiebericht als bedoeld in het eerste
                     en derde lid en een jaaropgave als bedoeld in het tweede lid zijn.
                  </text:p>
      <text:p text:style-name="lid"><text:span text:style-name="lidnr">C<text:tab/></text:span></text:p>
      <text:p text:style-name="wat">Artikel 28b wordt als volgt gewijzigd:</text:p>
      <text:p text:style-name="wat-labeled">1. In het eerste lid wordt «het correctiebericht bedoeld in artikel 28a, eerste en tweede lid» vervangen door: het correctiebericht,
                     bedoeld in artikel 28a, eerste en derde lid, alsmede de jaaropgave, bedoeld in artikel 28a, tweede lid.
                  </text:p>
      <text:p text:style-name="wat-labeled">2. In het tweede lid wordt «het feit bedoeld in artikel 28a, eerste lid» vervangen door: het feit, bedoeld in artikel 28a, eerste
                     lid.
                  </text:p>
      <text:p text:style-name="wat-labeled">3. In het derde lid wordt «het feit bedoeld in artikel 28a, tweede lid» vervangen door: het feit, bedoeld in artikel 28a, derde
                     lid.
                  </text:p>
      <text:p text:style-name="wat-labeled">4. Na het derde lid wordt, onder vernummering van het vierde en vijfde lid tot vijfde en zesde lid, een lid ingevoegd, luidende:
                  </text:p>
      <text:section text:name="artikeltekst.d59257e960" text:style-name="wijziging.block">
        <text:list text:style-name="list-style-11">
          <text:list-item text:start-value="4">
            <text:p text:style-name="list.single"> De bevoegdheid tot het opleggen van een bestuurlijke boete wegens het feit, bedoeld in artikel 28a, tweede lid, vervalt door
                              verloop van een jaar na het einde van het kalenderjaar waarin de opgave had moeten worden verstrekt.
                           </text:p>
          </text:list-item>
        </text:list>
      </text:section>
      <text:p text:style-name="lid"><text:span text:style-name="lidnr">Ca<text:tab/></text:span></text:p>
      <text:p text:style-name="wat">In artikel 31a wordt na het achtste lid, onder vernummering van het negende lid tot tiende lid, een lid ingevoegd, luidende:</text:p>
      <text:section text:name="artikeltekst.d59257e987" text:style-name="wijziging.block">
        <text:list text:style-name="list-style-12">
          <text:list-item text:start-value="9">
            <text:p text:style-name="list.single"> Bij de toepassing van het tweede lid wordt, in afwijking van artikel 13, zesde lid, de ingevolge artikel 13, eerste tot en
                              met vijfde lid, in aanmerking te nemen waarde van verstrekkingen als bedoeld in artikel 31, eerste lid, onderdeel f en onderdeel
                              g, verminderd met het bedrag dat de inhoudingsplichtige ter zake van die verstrekkingen in totaal aan zijn werknemers in rekening
                              heeft gebracht, met dien verstande dat de aldus verminderde waarde ten minste op nihil wordt gesteld.
                           </text:p>
          </text:list-item>
        </text:list>
      </text:section>
      <text:p text:style-name="lid"><text:span text:style-name="lidnr">D<text:tab/></text:span></text:p>
      <text:p text:style-name="wat">De artikelen 39a en 39b vervallen.</text:p>
      <text:h text:outline-level="3" text:style-name="wijzig-artikel_kop">ARTIKEL III
            </text:h>
      <text:p text:style-name="wat">De Wet vermindering afdracht loonbelasting en premie voor de volksverzekeringen wordt als volgt gewijzigd:</text:p>
      <text:p text:style-name="lid"><text:span text:style-name="lidnr">A<text:tab/></text:span></text:p>
      <text:p text:style-name="wat">Artikel 14 wordt als volgt gewijzigd:</text:p>
      <text:p text:style-name="wat-labeled">1. Na het eerste lid wordt een lid ingevoegd, luidende:
                  </text:p>
      <text:section text:name="artikeltekst.d59257e1037" text:style-name="wijziging.block">
        <text:list text:style-name="list-style-13">
          <text:list-item text:start-value="2">
            <text:p text:style-name="list.single"> Het eerste lid, aanhef en onderdeel a, is in het geval waarin de inhoudingsplichtige niet tevens is het bedrijf dat of de
                              organisatie die bevoegd als bedoeld in artikel 7.2.10 van de Wet educatie en beroepsonderwijs de beroepspraktijkvorming verzorgt,
                              slechts van toepassing indien er tussen de inhoudingsplichtige en dat bedrijf of die organisatie een overeenkomst van opdracht
                              is gesloten die voldoet aan bij ministeriële regeling te stellen voorwaarden.
                           </text:p>
          </text:list-item>
        </text:list>
      </text:section>
      <text:p text:style-name="wat-labeled">2. In het zesde lid wordt «de in het eerste lid, onderdelen a, b, c, d, f en g, en artikel 14a, tweede lid, bedoelde overeenkomsten»
                     vervangen door: de in het eerste lid, onderdelen a, b, c, d, f en g, het tweede lid en artikel 14a, tweede lid, bedoelde overeenkomsten.
                  </text:p>
      <text:p text:style-name="lid"><text:span text:style-name="lidnr">B<text:tab/></text:span></text:p>
      <text:p text:style-name="wat">In artikel 17, vijfde lid, wordt «het derde lid» vervangen door: het vierde lid.</text:p>
      <text:h text:outline-level="3" text:style-name="wijzig-artikel_kop">ARTIKEL IV
            </text:h>
      <text:p text:style-name="wat">De Wet op de vennootschapsbelasting 1969 wordt als volgt gewijzigd:</text:p>
      <text:p text:style-name="lid"><text:span text:style-name="lidnr">A<text:tab/></text:span></text:p>
      <text:p text:style-name="wat">In artikel 2, zevende lid, wordt na onderdeel o een onderdeel ingevoegd, luidende:</text:p>
      <text:section text:name="artikeltekst.d59257e1090" text:style-name="wijziging.block">
        <text:list text:style-name="list-style-14">
          <text:list-item text:start-value="16">
            <text:p text:style-name="list.single">Ultra Centrifuge Nederland N.V.;.
                           </text:p>
          </text:list-item>
        </text:list>
      </text:section>
      <text:p text:style-name="lid"><text:span text:style-name="lidnr">B<text:tab/></text:span></text:p>
      <text:p text:style-name="wat">Artikel 5, eerste lid, onderdeel c, wordt als volgt gewijzigd:</text:p>
      <text:p text:style-name="wat-labeled">1. De aanhef komt te luiden:
                  </text:p>
      <text:section text:name="artikeltekst.d59257e1122" text:style-name="wijziging.block">
        <text:list text:style-name="list-style-15">
          <text:list-item text:start-value="3">
            <text:p text:style-name="list.single">lichamen welke uitsluitend of nagenoeg uitsluitend werkzaamheden verrichten welke bestaan uit:.
                           </text:p>
          </text:list-item>
        </text:list>
      </text:section>
      <text:p text:style-name="wat-labeled">2. Onderdeel 1° komt te luiden:
                  </text:p>
      <text:section text:name="artikeltekst.d59257e1144" text:style-name="wijziging.block">
        <text:list text:style-name="list-style-16">
          <text:list-item text:start-value="1">
            <text:p text:style-name="list.single">het genezen, verplegen of verzorgen van zieken, kraamvrouwen, mensen met een verstandelijke of lichamelijke beperking, wezen
                              of ouderen die niet meer zelfstandig kunnen wonen;.
                           </text:p>
          </text:list-item>
        </text:list>
      </text:section>
      <text:p text:style-name="wat-labeled">3. Onderdeel 2° komt te luiden:
                  </text:p>
      <text:section text:name="artikeltekst.d59257e1166" text:style-name="wijziging.block">
        <text:list text:style-name="list-style-17">
          <text:list-item text:start-value="2">
            <text:p text:style-name="list.single">het bieden van een passende werkzaamheid aan mensen met een verstandelijke of lichamelijke beperking; dan wel.
                           </text:p>
          </text:list-item>
        </text:list>
      </text:section>
      <text:p text:style-name="wat-labeled">4. Onderdeel 3° vervalt, onder vernummering van onderdeel 4° tot onderdeel 3°.
                  </text:p>
      <text:p text:style-name="lid"><text:span text:style-name="lidnr">C<text:tab/></text:span></text:p>
      <text:p text:style-name="wat">Artikel 9 wordt als volgt gewijzigd:</text:p>
      <text:p text:style-name="wat-labeled">1. Het eerste lid, onderdeel h, komt te luiden:
                  </text:p>
      <text:section text:name="artikeltekst.d59257e1207" text:style-name="wijziging.block">
        <text:list text:style-name="list-style-18">
          <text:list-item text:start-value="8">
            <text:p text:style-name="list.single">bij een algemeen nut beogende instelling en bij een lichaam dat een sociaal belang behartigt en de winst hoofdzakelijk behaalt
                              met behulp van arbeid die door natuurlijke personen om niet of naar een loon dat in belangrijke mate lager is dan hetgeen
                              in het economische verkeer gebruikelijk is, wordt verricht (vrijwilligers): de kosten die met betrekking tot vrijwilligers
                              aftrekbaar zouden zijn indien hun beloning plaats zou vinden op basis van het minimumloon, verminderd met de werkelijke kosten.
                           </text:p>
          </text:list-item>
        </text:list>
      </text:section>
      <text:p text:style-name="wat-labeled">2. Het eerste lid, onderdeel i, vervalt.
                  </text:p>
      <text:p text:style-name="wat-labeled">3. In het derde lid wordt «onderdeel i» vervangen door: onderdeel h.
                  </text:p>
      <text:p text:style-name="wat-labeled">4. Onder vernummering van het vierde en vijfde lid tot vijfde en zesde lid wordt na het derde lid een lid ingevoegd, luidende:
                  </text:p>
      <text:section text:name="artikeltekst.d59257e1246" text:style-name="wijziging.block">
        <text:list text:style-name="list-style-19">
          <text:list-item text:start-value="4">
            <text:p text:style-name="list.single"> De kosten, bedoeld in het eerste lid, onderdeel h, komen slechts in aftrek indien het lichaam deze in zijn administratie
                              heeft gespecificeerd naar de in dat onderdeel bedoelde personen onder opgave van hun naam, adres, woonplaats en de daadwerkelijk
                              aan hen verstrekte beloningen.
                           </text:p>
          </text:list-item>
        </text:list>
      </text:section>
      <text:p text:style-name="wat-labeled">5. In het vijfde lid (nieuw), eerste volzin, wordt «onderdeel i» vervangen door «onderdeel h» en wordt «van het eerste lid,
                     onderdeel h» vervangen door: ingevolge artikel 9a.
                  </text:p>
      <text:p text:style-name="wat-labeled">6. In het vijfde lid (nieuw), tweede volzin, wordt «aftrekken» vervangen door «aftrek», wordt «onderdelen h en i» vervangen
                     door «onderdeel h» en vervalt «ingevolge die onderdelen».
                  </text:p>
      <text:p text:style-name="wat-labeled">7. Het vijfde lid (nieuw), derde volzin, komt te luiden: Indien vóór het in aanmerking nemen van de aftrek van het eerste lid,
                     onderdeel h, de berekening van de winst reeds leidt tot een negatief bedrag, vindt die aftrek geen toepassing.
                  </text:p>
      <text:p text:style-name="wat-labeled">8. Het zesde lid (nieuw) komt te luiden:
                  </text:p>
      <text:section text:name="artikeltekst.d59257e1292" text:style-name="wijziging.block">
        <text:list text:style-name="list-style-20">
          <text:list-item text:start-value="6">
            <text:p text:style-name="list.single"> Bij ministeriële regeling kunnen ter voorkoming van concurrentieverstoring, lichamen, groepen lichamen of activiteiten worden
                              uitgezonderd van de toepassing van het eerste lid, onderdeel h.
                           </text:p>
          </text:list-item>
        </text:list>
      </text:section>
      <text:p text:style-name="lid"><text:span text:style-name="lidnr">D<text:tab/></text:span></text:p>
      <text:p text:style-name="wat">Na artikel 9 wordt een artikel ingevoegd, luidende:</text:p>
      <text:section text:name="artikel.d59257e1319" text:style-name="wijziging.block">
        <text:h text:outline-level="4" text:style-name="artikel_kop">Artikel 9a
                     </text:h>
        <text:list text:style-name="list-style-21">
          <text:list-item text:start-value="1">
            <text:p text:style-name="list.start"> Bij het bepalen van de winst komen mede in aftrek:
                           </text:p>
            <text:list>
              <text:list-item text:start-value="1">
                <text:p text:style-name="list.start">bij een algemeen nut beogende instelling: een bedrag ter grootte van de winst behaald met kenbaar fondswervende activiteiten;
                                 </text:p>
              </text:list-item>
              <text:list-item text:start-value="2">
                <text:p text:style-name="list.cont">bij een fondswerver: de uitkeringen aan een algemeen nut beogende instelling.
                                 </text:p>
              </text:list-item>
            </text:list>
          </text:list-item>
          <text:list-item text:start-value="2">
            <text:p text:style-name="list.cont"> Voor de toepassing van dit artikel wordt verstaan onder:
                           </text:p>
            <text:p text:style-name="definition.term">a. kenbaar fondswervende activiteiten:
                              </text:p>
            <text:list text:style-name="list-style-22">
              <text:list-item text:start-value="1">
                <text:p text:style-name="list.cont">activiteiten die in belangrijke mate met behulp van vrijwilligers worden verricht en die bestaan uit het verkopen van roerende
                                          zaken of het leveren van diensten tegen een prijs die meer bedraagt dan de prijs die doorgaans in het economische verkeer
                                          als zakelijk wordt ervaren, en waarbij naar de koper van de zaak of de afnemer van de dienst kenbaar is gemaakt dat de opbrengst
                                          uitsluitend of nagenoeg uitsluitend ten goede komt aan een algemeen nut beogende instelling;
                                       </text:p>
              </text:list-item>
              <text:list-item text:start-value="2">
                <text:p text:style-name="list.cont">activiteiten die in belangrijke mate met behulp van vrijwilligers worden verricht en die bestaan uit het verkopen van roerende
                                          zaken of het leveren van diensten tegen een prijs die doorgaans in het economische verkeer als zakelijk wordt ervaren, doch
                                          waarvan de kostprijs aanmerkelijk lager is dan in het economische verkeer gebruikelijk is omdat voor de vervaardiging van
                                          de zaak of de levering van de dienst vrijwilligers hun arbeid ter beschikking stellen en naar de koper van de zaak of de afnemer
                                          van de dienst kenbaar is gemaakt dat de opbrengst uitsluitend of nagenoeg uitsluitend ten goede komt aan een algemeen nut
                                          beogende instelling; of
                                       </text:p>
              </text:list-item>
              <text:list-item text:start-value="3">
                <text:p text:style-name="list.cont">activiteiten die bestaan uit het inzamelen van roerende zaken om niet en waarbij naar degenen die de zaken afstaan kenbaar
                                          is gemaakt dat de opbrengst van het ingezamelde uitsluitend of nagenoeg uitsluitend ten goede komt aan een algemeen nut beogende
                                          instelling;
                                       </text:p>
              </text:list-item>
            </text:list>
            <text:p text:style-name="definition.term">b. een fondswerver:
                              </text:p>
            <text:p text:style-name="definition.description">een lichaam dat uitsluitend kenbaar fondswervende activiteiten verricht.</text:p>
          </text:list-item>
          <text:list-item text:start-value="3">
            <text:p text:style-name="list.cont"> De uitkeringen, bedoeld in het eerste lid, onderdeel b, worden slechts in aanmerking genomen indien:
                           </text:p>
            <text:list>
              <text:list-item text:start-value="1">
                <text:p text:style-name="list.cont">de fondswerver zich statutair of ingevolge overeenkomst uiterlijk bij aanvang van de kenbaar fondswervende activiteiten heeft
                                    verplicht de opbrengst geheel of nagenoeg geheel uit te keren, en
                                 </text:p>
              </text:list-item>
              <text:list-item text:start-value="2">
                <text:p text:style-name="list.cont">de uitkeringen zijn gedaan uiterlijk zes maanden na afloop van het jaar waarin de daarvoor bestemde gelden zijn verworven.
                                 </text:p>
              </text:list-item>
            </text:list>
            <text:p text:style-name="list.cont">Op verzoek worden de in de eerste volzin, onderdeel b, bedoelde uitkeringen reeds in aanmerking genomen in het boekjaar waarin
                              de daarvoor bestemde gelden zijn verworven.
                           </text:p>
          </text:list-item>
          <text:list-item text:start-value="4">
            <text:p text:style-name="list.end"> Indien de berekening van de winst door de aftrek van het eerste lid, onderdeel b, zou leiden tot een negatief bedrag, blijft
                              de aftrek beperkt tot een zodanig bedrag dat geen negatief bedrag ontstaat. Indien vóór het in aanmerking nemen van de aftrek
                              van het eerste lid, onderdeel b, de berekening van de winst reeds leidt tot een negatief bedrag, vindt die aftrek geen toepassing.
                           </text:p>
          </text:list-item>
        </text:list>
      </text:section>
      <text:p text:style-name="lid"><text:span text:style-name="lidnr">E<text:tab/></text:span></text:p>
      <text:p text:style-name="wat">Na artikel 26 wordt een artikel ingevoegd, luidende:</text:p>
      <text:section text:name="artikel.d59257e1466" text:style-name="wijziging.block">
        <text:h text:outline-level="4" text:style-name="artikel_kop">Artikel 27
                     </text:h>
        <text:list text:style-name="list-style-23">
          <text:list-item text:start-value="1">
            <text:p text:style-name="list.start"> De inspecteur herziet een voorlopige aanslag op verzoek voor zover die voorlopige aanslag op een ander bedrag is vastgesteld
                              dan het bedrag waarop de aanslag, na verrekening van voorheffingen en reeds opgelegde voorlopige aanslagen, vermoedelijk zal
                              worden vastgesteld.
                           </text:p>
          </text:list-item>
          <text:list-item text:start-value="2">
            <text:p text:style-name="list.cont"> Ingeval een verzoek om herziening geheel of gedeeltelijk wordt afgewezen, beslist de inspecteur bij een voor bezwaar vatbare
                              beschikking, waarbij de termijn voor het instellen van bezwaar eindigt op de dag van de dagtekening van de aanslag waarmee
                              de voorlopige aanslag wordt verrekend.
                           </text:p>
          </text:list-item>
          <text:list-item text:start-value="3">
            <text:p text:style-name="list.cont"> In afwijking van de Algemene wet bestuursrecht en artikel 26 van de Algemene wet inzake rijksbelastingen is een voorlopige
                              aanslag niet voor bezwaar vatbaar.
                           </text:p>
          </text:list-item>
          <text:list-item text:start-value="4">
            <text:p text:style-name="list.cont"> In afwijking van artikel 7:10, eerste lid, van de Algemene wet bestuursrecht beslist de inspecteur binnen zes weken na ontvangst
                              van een bezwaarschrift als bedoeld in het tweede lid.
                           </text:p>
          </text:list-item>
          <text:list-item text:start-value="5">
            <text:p text:style-name="list.end"> De voorgaande leden zijn van overeenkomstige toepassing met betrekking tot beschikkingen die afzonderlijk op het aanslagbiljet
                              van de voorlopige aanslag zijn vermeld, waarbij voor de toepassing van dit artikel de betalingskorting, bedoeld in artikel
                              27a van de Invorderingswet 1990, alsmede de belastingrente, bedoeld in Hoofdstuk VA van de Algemene wet inzake rijksbelastingen,
                              geacht worden onderdeel uit te maken van de voorlopige aanslag.
                           </text:p>
          </text:list-item>
        </text:list>
      </text:section>
      <text:h text:outline-level="3" text:style-name="wijzig-artikel_kop">ARTIKEL V
            </text:h>
      <text:p text:style-name="wat">De Successiewet 1956 wordt als volgt gewijzigd:</text:p>
      <text:p text:style-name="lid"><text:span text:style-name="lidnr">A<text:tab/></text:span></text:p>
      <text:p text:style-name="wat">Artikel 21 wordt als volgt gewijzigd:</text:p>
      <text:p text:style-name="wat-labeled">1. In het achtste lid wordt «op deze verhuur afdeling 5 van titel 4 van Boek 7 van het Burgerlijk Wetboek van toepassing is»
                     vervangen door «en op deze verhuur afdeling 5 van titel 4 van Boek 7 van het Burgerlijk Wetboek van toepassing is, of ingevolge
                     een voor ten minste 12 jaren aangegane pachtovereenkomst wordt verpacht en op deze verpachting titel 5 van Boek 7 van het
                     Burgerlijk Wetboek van toepassing is» en wordt «bedoeld in het vijfde lid» telkens vervangen door «bedoeld in het vijfde of
                     zesde lid». Voorts wordt «door een huurder van die onroerende zaak» vervangen door: door een huurder, onderscheidenlijk een
                     pachter, van die onroerende zaak.
                  </text:p>
      <text:p text:style-name="wat-labeled">2. In het negende lid wordt «berekend volgens het vijfde lid» vervangen door: berekend volgens het vijfde of zesde lid.
                  </text:p>
      <text:p text:style-name="lid"><text:span text:style-name="lidnr">B<text:tab/></text:span></text:p>
      <text:p text:style-name="wat">Artikel 66 wordt als volgt gewijzigd:</text:p>
      <text:p text:style-name="wat-labeled">1. In het eerste lid, onderdeel 2°, wordt na «registers van de burgerlijke stand,» ingevoegd: dan wel ingeval niet tijdig aangifte
                     is gedaan, na de dag van die aangifte.
                  </text:p>
      <text:p text:style-name="wat-labeled">2. Het derde lid komt te luiden:
                  </text:p>
      <text:section text:name="artikeltekst.d59257e1576" text:style-name="wijziging.block">
        <text:list text:style-name="list-style-24">
          <text:list-item text:start-value="3">
            <text:p text:style-name="list.single"> Indien voor de erfbelasting de aangifte over een bestanddeel van het voorwerp van die belasting dat in het buitenland wordt
                              gehouden of is opgekomen niet, onjuist of onvolledig is gedaan, vervalt, in afwijking van artikel 16, vierde lid, van de Algemene
                              wet inzake rijksbelastingen, de bevoegdheid tot het vaststellen van een navorderingsaanslag niet.
                           </text:p>
          </text:list-item>
        </text:list>
      </text:section>
      <text:p text:style-name="lid"><text:span text:style-name="lidnr">C<text:tab/></text:span></text:p>
      <text:p text:style-name="wat">Artikel 72 wordt als volgt gewijzigd:</text:p>
      <text:p text:style-name="wat-labeled">1. Het eerste lid komt te luiden:
                  </text:p>
      <text:section text:name="artikeltekst.d59257e1608" text:style-name="wijziging.block">
        <text:list text:style-name="list-style-25">
          <text:list-item text:start-value="1">
            <text:p text:style-name="list.single"> Executeurs van nalatenschappen zijn, op gelijke wijze als de erfgenamen, tot vervulling van al de bij deze wet opgelegde
                              verplichtingen gehouden.
                           </text:p>
          </text:list-item>
        </text:list>
      </text:section>
      <text:p text:style-name="wat-labeled">2. Er wordt een lid toegevoegd, luidende:
                  </text:p>
      <text:section text:name="artikeltekst.d59257e1630" text:style-name="wijziging.block">
        <text:list text:style-name="list-style-26">
          <text:list-item text:start-value="3">
            <text:p text:style-name="list.single"> Desgevraagd verstrekt de Belastingdienst de erfgenaam inzage in de voor de belastingheffing te zijnen aanzien van belang
                              zijnde stukken.
                           </text:p>
          </text:list-item>
        </text:list>
      </text:section>
      <text:h text:outline-level="3" text:style-name="wijzig-artikel_kop">ARTIKEL VI
            </text:h>
      <text:p text:style-name="wat">In de Wet op belastingen van rechtsverkeer wordt artikel 25 als volgt gewijzigd:</text:p>
      <text:p text:style-name="wat-labeled">1. In het zesde lid wordt »niet in Nederland» vervangen door: in een lidstaat van de Europese Unie of in een bij ministeriële
                  regeling aangewezen staat die partij is bij de Overeenkomst betreffende de Europese Economische Ruimte, maar niet in Nederland,.
               </text:p>
      <text:p text:style-name="wat-labeled">2. Na het zesde lid wordt, onder vernummering van het zevende lid tot het achtste lid, een lid ingevoegd, luidende:
               </text:p>
      <text:section text:name="artikeltekst.d59257e1669" text:style-name="wijziging.block">
        <text:list text:style-name="list-style-27">
          <text:list-item text:start-value="7">
            <text:p text:style-name="list.single"> Indien het eerste, tweede, derde en vijfde lid geen toepassing kunnen vinden, is de verzekeraar die niet in een lidstaat
                           van de Europese Unie of in een bij ministeriële regeling aangewezen staat die partij is bij de Overeenkomst betreffende de
                           Europese Economische Ruimte woont of is gevestigd gehouden een fiscaal vertegenwoordiger aan te stellen die in Nederland woont
                           of gevestigd is. De belasting wordt in dat geval geheven van die fiscaal vertegenwoordiger.
                        </text:p>
          </text:list-item>
        </text:list>
      </text:section>
      <text:h text:outline-level="3" text:style-name="wijzig-artikel_kop">ARTIKEL VII
            </text:h>
      <text:p text:style-name="wat">De Wet op de omzetbelasting 1968 wordt als volgt gewijzigd:</text:p>
      <text:p text:style-name="lid"><text:span text:style-name="lidnr">A<text:tab/></text:span></text:p>
      <text:p text:style-name="wat">In artikel 15, eerste lid, tweede volzin, wordt «artikel 30, eerste, tweede en derde lid» vervangen door: artikel 30, eerste
                  en tweede lid.
               </text:p>
      <text:p text:style-name="lid"><text:span text:style-name="lidnr">B<text:tab/></text:span></text:p>
      <text:p text:style-name="wat">Aan artikel 17b wordt een lid toegevoegd, luidende:</text:p>
      <text:section text:name="artikeltekst.d59257e1712" text:style-name="wijziging.block">
        <text:list text:style-name="list-style-28">
          <text:list-item text:start-value="3">
            <text:p text:style-name="list.start"> Het tweede lid is niet van toepassing en de intracommunautaire verwerving van goederen wordt geacht overeenkomstig het eerste
                              lid aan de heffing te zijn onderworpen indien:
                           </text:p>
            <text:list>
              <text:list-item text:start-value="1">
                <text:p text:style-name="list.start">de afnemer aantoont de verwerving te hebben verricht met het oog op een daaropvolgende levering binnen het grondgebied van
                                    de overeenkomstig het eerste lid bepaalde lidstaat, waarvoor degene voor wie deze levering bestemd is, overeenkomstig artikel
                                    197 van BTW-richtlijn 2006 is aangewezen als de tot voldoening van de belasting gehouden persoon; en
                                 </text:p>
              </text:list-item>
              <text:list-item text:start-value="2">
                <text:p text:style-name="list.end">de afnemer heeft voldaan aan het bepaalde in artikel 37a.
                                 </text:p>
              </text:list-item>
            </text:list>
          </text:list-item>
        </text:list>
      </text:section>
      <text:p text:style-name="lid"><text:span text:style-name="lidnr">C<text:tab/></text:span></text:p>
      <text:p text:style-name="wat">Artikel 30 wordt als volgt gewijzigd:</text:p>
      <text:p text:style-name="wat-labeled">1. Het tweede lid vervalt onder vernummering van het derde en vierde lid tot tweede en derde lid.
                  </text:p>
      <text:p text:style-name="wat-labeled">2. In het tweede lid (nieuw) vervalt «voorts».
                  </text:p>
      <text:p text:style-name="lid"><text:span text:style-name="lidnr">D<text:tab/></text:span></text:p>
      <text:p text:style-name="wat">Artikel 37a wordt als volgt gewijzigd:</text:p>
      <text:p text:style-name="wat-labeled">1. Het eerste lid, onderdeel b, komt te luiden:
                  </text:p>
      <text:section text:name="artikeltekst.d59257e1790" text:style-name="wijziging.block">
        <text:list text:style-name="list-style-29">
          <text:list-item text:start-value="2">
            <text:p text:style-name="list.single">aan wie in een andere lidstaat goederen zijn geleverd in aansluiting op de ingevolge artikel 17b, derde lid, in die lidstaat
                              door de ondernemer verrichte intracommunautaire verwervingen;.
                           </text:p>
          </text:list-item>
        </text:list>
      </text:section>
      <text:p text:style-name="wat-labeled">2. In het derde lid wordt «hoger is dan € 100 000» vervangen door: hoger is dan het daartoe bij ministeriële regeling vastgestelde
                     bedrag.
                  </text:p>
      <text:h text:outline-level="3" text:style-name="wijzig-artikel_kop">ARTIKEL VIII
            </text:h>
      <text:p text:style-name="wat">De Wet op de belasting van personenauto’s en motorrijwielen 1992 wordt als volgt gewijzigd:</text:p>
      <text:p text:style-name="lid"><text:span text:style-name="lidnr">A<text:tab/></text:span></text:p>
      <text:p text:style-name="wat">In artikel 1, derde lid, wordt «Ingeval een geregistreerd ander motorrijtuig dan een personenauto, een motorrijwiel of een
                  bestelauto in een zodanige staat wordt gebracht dat het een personenauto, een motorrijwiel of een bestelauto is,» vervangen
                  door: Ingeval een geregistreerd motorrijtuig zodanig wordt veranderd dat het de hoedanigheid verkrijgt van een personenauto,
                  een motorrijwiel of een bestelauto,.
               </text:p>
      <text:p text:style-name="lid"><text:span text:style-name="lidnr">B<text:tab/></text:span></text:p>
      <text:p text:style-name="wat">In artikel 8 wordt «kan de inspecteur een ondernemer die voldoet aan bij ministeriële regeling te stellen voorwaarden en die»
                  vervangen door: kan de inspecteur, onder bij ministeriële regeling te stellen voorwaarden en beperkingen, een ondernemer die.
               </text:p>
      <text:p text:style-name="lid"><text:span text:style-name="lidnr">Ba<text:tab/></text:span></text:p>
      <text:p text:style-name="wat">Artikel 10 wordt als volgt gewijzigd:</text:p>
      <text:p text:style-name="wat-labeled">1. In het zevende lid wordt «de gegevens die van belang zijn voor de vaststelling van de afschrijving» vervangen door «de gegevens
                     die bij de aangifte zijn gebruikt voor het vaststellen van de afschrijving». Voorts worden twee volzinnen aan het lid toegevoegd,
                     luidende: Wanneer naar het oordeel van de inspecteur gegevens ontbreken die van belang kunnen zijn voor de vaststelling van
                     de in het eerste lid bedoelde vermindering, worden de ontbrekende gegevens toegevoegd. Gegevens die niet bij de aangifte zijn
                     gebruikt voor het vaststellen van de afschrijving, en evenmin op verzoek van de inspecteur zijn toegevoegd, kunnen door degene
                     die gehouden is de belasting op aangifte te voldoen niet op een later tijdstip alsnog worden gebruikt om de bij de aangifte
                     toegepaste afschrijving te wijzigen.
                  </text:p>
      <text:p text:style-name="wat-labeled">2. Aan het achtste lid wordt een volzin toegevoegd, luidende: Voorts kan daarbij een termijn worden vastgesteld waarbinnen het
                     motorrijtuig in ongewijzigde staat beschikbaar wordt gehouden voor controle met het oog op een juiste vaststelling van de
                     afschrijving, bedoeld in het tweede lid.
                  </text:p>
      <text:p text:style-name="lid"><text:span text:style-name="lidnr">C<text:tab/></text:span></text:p>
      <text:p text:style-name="wat">Na artikel 10b wordt een artikel ingevoegd, luidende:</text:p>
      <text:section text:name="artikel.d59257e1879" text:style-name="wijziging.block">
        <text:h text:outline-level="4" text:style-name="artikel_kop">Artikel 10c
                     </text:h>
        <text:list text:style-name="list-style-30">
          <text:list-item text:start-value="1">
            <text:p text:style-name="list.start"> Indien voor een gebruikt geregistreerd motorrijtuig de belasting is verschuldigd ingevolge artikel 1, derde lid, wordt, in
                              afwijking van artikel 10, tweede lid, de vermindering, bedoeld in artikel 10, eerste lid, vastgesteld met overeenkomstige
                              toepassing van artikel 10, zesde lid.
                           </text:p>
          </text:list-item>
          <text:list-item text:start-value="2">
            <text:p text:style-name="list.cont"> Ingeval voor een motorrijtuig waarvoor de belasting is verschuldigd ingevolge artikel 1, derde lid, de belasting al eerder
                              is betaald, wordt, onder bij ministeriële regeling te stellen voorwaarden en beperkingen, de verschuldigde belasting verminderd
                              met een bedrag ter zake van de eerder betaalde belasting.
                           </text:p>
          </text:list-item>
          <text:list-item text:start-value="3">
            <text:p text:style-name="list.cont"> Indien een niet geregistreerd motorrijtuig zodanig wordt veranderd dat het de hoedanigheid verkrijgt van een personenauto,
                              een motorrijwiel of een bestelauto, terwijl voor dat motorrijtuig de belasting al eerder is betaald, wordt, onder bij ministeriële
                              regeling te stellen voorwaarden en beperkingen, de ingevolge artikel 1, zesde lid, voor dat motorrijtuig verschuldigde belasting
                              verminderd met een bedrag ter zake van de eerder betaalde belasting.
                           </text:p>
          </text:list-item>
          <text:list-item text:start-value="4">
            <text:p text:style-name="list.cont"> De vermindering, bedoeld in het tweede en derde lid, bedraagt ten hoogste het bedrag van de verschuldigde belasting. De vermindering
                              wordt voor een gebruikt motorrijtuig berekend met overeenkomstige toepassing van artikel 14a, vierde lid.
                           </text:p>
          </text:list-item>
          <text:list-item text:start-value="5">
            <text:p text:style-name="list.end"> Bij ministeriële regeling kunnen nadere regels worden gesteld ten behoeve van de uitvoering van dit artikel.
                           </text:p>
          </text:list-item>
        </text:list>
      </text:section>
      <text:p text:style-name="lid"><text:span text:style-name="lidnr">D<text:tab/></text:span></text:p>
      <text:p text:style-name="wat">In artikel 13a, derde lid, wordt «overeenkomstig artikel 10,» vervangen door «met overeenkomstige toepassing van artikel 10,
                  zesde lid,». Voorts wordt na de eerste volzin een zin ingevoegd, luidende: Artikel 10, derde, vierde, vijfde en zevende lid,
                  is van overeenkomstige toepassing.
               </text:p>
      <text:p text:style-name="lid"><text:span text:style-name="lidnr">E<text:tab/></text:span></text:p>
      <text:p text:style-name="wat">Artikel 13b wordt als volgt gewijzigd:</text:p>
      <text:p text:style-name="wat-labeled">1. In het tweede lid wordt «met overeenkomstige toepassing van artikel 10,» vervangen door: nadat dit is verminderd met overeenkomstige
                     toepassing van artikel 10, zesde lid,.
                  </text:p>
      <text:p text:style-name="wat-labeled">2. In het derde lid wordt «de artikelen 5, 6, en 12b» vervangen door: de artikelen 5, 6, 10, derde, vierde, vijfde en zevende
                     lid, en 12b.
                  </text:p>
      <text:p text:style-name="lid"><text:span text:style-name="lidnr">F<text:tab/></text:span></text:p>
      <text:p text:style-name="wat">Na artikel 14a wordt een artikel ingevoegd, luidende:</text:p>
      <text:section text:name="artikel.d59257e1978" text:style-name="wijziging.block">
        <text:h text:outline-level="4" text:style-name="artikel_kop">Artikel 14b
                     </text:h>
        <text:list text:style-name="list-style-31">
          <text:list-item text:start-value="1">
            <text:p text:style-name="list.start"> Voor een motorrijtuig dat is geregistreerd in een andere lidstaat van de Europese Unie of een staat die partij is bij de
                              Overeenkomst betreffende de Europese Economische Ruimte, en dat voor een periode van ten hoogste vier jaren wordt verhuurd
                              aan een inwoner van Nederland door een in die andere staat gevestigde ondernemer als bedoeld in artikel 7 van de Wet op de
                              omzetbelasting 1968, wordt, onder bij algemene maatregel van bestuur te stellen voorwaarden en beperkingen, op verzoek de
                              ingevolge artikel 1, zesde lid, te betalen belasting op voorhand verrekend met de teruggaaf die op de voet van artikel 14a
                              kan worden verleend als het motorrijtuig na afloop van de overeengekomen huurperiode weer buiten Nederland wordt gebracht.
                           </text:p>
          </text:list-item>
          <text:list-item text:start-value="2">
            <text:p text:style-name="list.cont"> Ingeval op een later tijdstip een andere huurperiode voor het motorrijtuig wordt overeengekomen dan de eerder overeengekomen
                              huurperiode, wordt het te verrekenen bedrag van de teruggaaf, bedoeld in het eerste lid, overeenkomstig herzien, met dien
                              verstande dat bij een verkorting van de huurperiode het teveel betaalde gedeelte van de verschuldigde belasting op verzoek
                              wordt teruggegeven, en bij een verlenging van de huurperiode de teveel verrekende belasting op aangifte wordt voldaan binnen
                              een maand na het tijdstip waarop de andere huurperiode is overeengekomen.
                           </text:p>
          </text:list-item>
          <text:list-item text:start-value="3">
            <text:p text:style-name="list.cont"> Indien voor een motorrijtuig niet langer wordt voldaan aan de voorwaarden en beperkingen voor de verrekening, wordt het te
                              verrekenen bedrag van de teruggaaf, bedoeld in het eerste lid, herzien, met dien verstande dat het volledige door de verrekening
                              nog niet betaalde gedeelte van de verschuldigde belasting op aangifte wordt voldaan binnen een maand na het tijdstip waarop
                              niet langer aan de voorwaarden en beperkingen voor de verrekening wordt voldaan. De eerste volzin is mede van toepassing ingeval
                              door een verandering van de overeengekomen huurperiode als bedoeld in het tweede lid, de totale overeengekomen huurperiode
                              meer bedraagt dan vier jaren.
                           </text:p>
          </text:list-item>
          <text:list-item text:start-value="4">
            <text:p text:style-name="list.cont"> Indien de overeengekomen huurperiode wordt gewijzigd, dan wel niet langer wordt voldaan aan de voorwaarden en beperkingen
                              voor de verrekening, wordt dit door de huurder van het motorrijtuig onverwijld schriftelijk ter kennis gebracht van de inspecteur.
                           </text:p>
          </text:list-item>
          <text:list-item text:start-value="5">
            <text:p text:style-name="list.cont"> Het te verrekenen bedrag van de teruggaaf, bedoeld in het eerste lid, dan wel het terug te geven bedrag ingevolge het tweede
                              lid, wordt door de inspecteur vastgesteld bij voor bezwaar vatbare beschikking.
                           </text:p>
          </text:list-item>
          <text:list-item text:start-value="6">
            <text:p text:style-name="list.cont"> De verrekening van de teruggaaf, bedoeld in het eerste lid, dan wel een herziening van deze verrekening ingevolge het tweede
                              of derde lid, wordt voor de toepassing van deze wet aangemerkt als een teruggaaf ingevolge artikel 14a, respectievelijk als
                              een herziening van deze teruggaaf.
                           </text:p>
          </text:list-item>
          <text:list-item text:start-value="7">
            <text:p text:style-name="list.end"> Bij ministeriële regeling kunnen nadere regels worden gesteld ten behoeve van de uitvoering van dit artikel.
                           </text:p>
          </text:list-item>
        </text:list>
      </text:section>
      <text:p text:style-name="lid"><text:span text:style-name="lidnr">G<text:tab/></text:span></text:p>
      <text:p text:style-name="wat">In artikel 15, vierde lid, wordt «met overeenkomstige toepassing van artikel 10,» vervangen door «nadat dit is verminderd
                  met overeenkomstige toepassing van artikel 10, zesde lid,». Voorts wordt na de eerste volzin een zin ingevoegd, luidende:
                  Artikel 10, derde, vierde, vijfde, zevende en achtste lid, is van overeenkomstige toepassing.
               </text:p>
      <text:p text:style-name="lid"><text:span text:style-name="lidnr">H<text:tab/></text:span></text:p>
      <text:p text:style-name="wat">Artikel 15a, achtste lid, wordt als volgt gewijzigd:</text:p>
      <text:p text:style-name="wat-labeled">1. In de eerste volzin wordt «het teruggegeven bedrag» vervangen door: het teruggegeven bedrag, nadat dit is verminderd met
                     overeenkomstige toepassing van artikel 10, zesde lid,.
                  </text:p>
      <text:p text:style-name="wat-labeled">2. In de tweede volzin wordt «verschuldigd» vervangen door: verschuldigd, met overeenkomstige toepassing van artikel 10, eerste
                     en zesde lid,.
                  </text:p>
      <text:p text:style-name="wat-labeled">3. In de laatste volzin wordt «De artikelen 10 en 12a» vervangen door: De artikelen 10, derde, vierde, vijfde en zevende lid,
                     en 12a.
                  </text:p>
      <text:p text:style-name="lid"><text:span text:style-name="lidnr">I<text:tab/></text:span></text:p>
      <text:p text:style-name="wat">Artikel 16aa, wordt als volgt gewijzigd:</text:p>
      <text:p text:style-name="wat-labeled">1. In het tweede lid wordt «met overeenkomstige toepassing van artikel 10,» vervangen door: nadat dit is verminderd met overeenkomstige
                     toepassing van artikel 10, zesde lid,.
                  </text:p>
      <text:p text:style-name="wat-labeled">2. In het derde lid wordt «de artikelen 5, 6, en 12b» vervangen door: de artikelen 5, 6, 10, derde, vierde, vijfde en zevende
                     lid, en 12b.
                  </text:p>
      <text:h text:outline-level="3" text:style-name="wijzig-artikel_kop">ARTIKEL IX
            </text:h>
      <text:p text:style-name="wat">De Wet op de motorrijtuigenbelasting 1994 wordt als volgt gewijzigd:</text:p>
      <text:p text:style-name="lid"><text:span text:style-name="lidnr">A<text:tab/></text:span></text:p>
      <text:p text:style-name="wat">Artikel 1, eerste lid, komt te luiden:</text:p>
      <text:section text:name="artikeltekst.d59257e2136" text:style-name="wijziging.block">
        <text:list text:style-name="list-style-32">
          <text:list-item text:start-value="1">
            <text:p text:style-name="list.single"> Onder de naam «motorrijtuigenbelasting» wordt een belasting geheven ter zake van het houden van een personenauto, een bestelauto,
                              een motorrijwiel, een vrachtauto of een autobus.
                           </text:p>
          </text:list-item>
        </text:list>
      </text:section>
      <text:p text:style-name="lid"><text:span text:style-name="lidnr">B<text:tab/></text:span></text:p>
      <text:p text:style-name="wat">Voor artikel 6 wordt de aanduiding «Hoofdstuk II Personenauto’s, bestelauto’s, motorrijwielen en vrachtauto’s» vervangen door
                  «Hoofdstuk II Belastingplichtige». Voorts vervalt de aanduiding «Afdeling 1 Belastingplichtige».
               </text:p>
      <text:p text:style-name="lid"><text:span text:style-name="lidnr">C<text:tab/></text:span></text:p>
      <text:p text:style-name="wat">In artikel 6 vervalt «voor een personenauto, een bestelauto, een motorrijwiel en een vrachtauto».</text:p>
      <text:p text:style-name="lid"><text:span text:style-name="lidnr">D<text:tab/></text:span></text:p>
      <text:p text:style-name="wat">In artikel 7, eerste lid, vervalt «– welk begrip in dit hoofdstuk uitsluitend omvat een motorrijtuig als bedoeld in artikel
                  6 –».
               </text:p>
      <text:p text:style-name="lid"><text:span text:style-name="lidnr">E<text:tab/></text:span></text:p>
      <text:p text:style-name="wat">Voor artikel 10 wordt de aanduiding «Afdeling 2 Wijze van heffing» vervangen door «Hoofdstuk III Wijze van heffing» en wordt
                  na deze aanduiding ingevoegd: Afdeling 1 Tijdvak.
               </text:p>
      <text:p text:style-name="lid"><text:span text:style-name="lidnr">F<text:tab/></text:span></text:p>
      <text:p text:style-name="wat">Voor artikel 14 wordt ingevoegd de aanduiding «Afdeling 2 Aangifte en tijdstip van betaling».</text:p>
      <text:p text:style-name="lid"><text:span text:style-name="lidnr">G<text:tab/></text:span></text:p>
      <text:p text:style-name="wat">In artikel 15, derde lid, wordt «bestelauto’s of motorrijwielen» vervangen door: bestelauto’s, motorrijwielen of autobussen.</text:p>
      <text:p text:style-name="lid"><text:span text:style-name="lidnr">H<text:tab/></text:span></text:p>
      <text:p text:style-name="wat">Voor artikel 17 vervalt de aanduiding «Afdeling 3 Aangifte», onder vernummering van de vierde en vijfde afdeling tot derde
                  en vierde afdeling.
               </text:p>
      <text:p text:style-name="lid"><text:span text:style-name="lidnr">I<text:tab/></text:span></text:p>
      <text:p text:style-name="wat">In artikel 19, tweede lid, onderdeel b, wordt «een vrachtauto» vervangen door: een vrachtauto of een autobus.</text:p>
      <text:p text:style-name="lid"><text:span text:style-name="lidnr">J<text:tab/></text:span></text:p>
      <text:p text:style-name="wat">Na artikel 21 wordt ingevoegd de aanduiding «Hoofdstuk IV Tarief». Voorts wordt de aanduiding «Afdeling 6 Tarief» vervangen
                  door: Afdeling 1 Algemeen.
               </text:p>
      <text:p text:style-name="lid"><text:span text:style-name="lidnr">K<text:tab/></text:span></text:p>
      <text:p text:style-name="wat">Voor artikel 23 wordt ingevoegd de aanduiding «Afdeling 2 Tarief personenauto».</text:p>
      <text:p text:style-name="lid"><text:span text:style-name="lidnr">L<text:tab/></text:span></text:p>
      <text:p text:style-name="wat">Voor artikel 24 wordt ingevoegd de aanduiding «Afdeling 3 Tarief bestelauto».</text:p>
      <text:p text:style-name="lid"><text:span text:style-name="lidnr">M<text:tab/></text:span></text:p>
      <text:p text:style-name="wat">Voor artikel 25 wordt ingevoegd de aanduiding «Afdeling 4 Tarief motorrijwiel».</text:p>
      <text:p text:style-name="lid"><text:span text:style-name="lidnr">N<text:tab/></text:span></text:p>
      <text:p text:style-name="wat">Voor artikel 25a wordt ingevoegd de aanduiding «Afdeling 5 Tarief vrachtauto».</text:p>
      <text:p text:style-name="lid"><text:span text:style-name="lidnr">O<text:tab/></text:span></text:p>
      <text:p text:style-name="wat">Voor artikel 25b wordt ingevoegd de aanduiding »Afdeling 6 Tarief rijdende winkel».</text:p>
      <text:p text:style-name="lid"><text:span text:style-name="lidnr">P<text:tab/></text:span></text:p>
      <text:p text:style-name="wat">Na artikel 25b wordt een afdeling ingevoegd luidende:</text:p>
      <text:section text:name="wijzig-divisie.d59257e2306" text:style-name="wijzig-divisie">
        <text:h text:outline-level="4" text:style-name="wijzig-divisie_kop.kopopmaak_vet">Afdeling 7. Tarief autobus
                     </text:h>
        <text:h text:outline-level="5" text:style-name="artikel_kop">Artikel 25c
                        </text:h>
        <text:list text:style-name="list-style-33">
          <text:list-item text:start-value="1">
            <text:p text:style-name="list.start"> Voor een autobus bedraagt de belasting:
                              </text:p>
            <text:p text:style-name="table.relocated">Referentie naar <text:bookmark-ref text:ref-name="table.relocated.d59257e2327">de 1ste tabel</text:bookmark-ref>, die onder de lijst is geplaatst.</text:p>
          </text:list-item>
          <text:list-item text:start-value="2">
            <text:p text:style-name="list.end"> De belasting bedraagt nihil voor een autobus die hoofdzakelijk wordt gebruikt voor het openbaar vervoer, bedoeld in artikel
                                 1, onderdeel h, van de Wet personenvervoer 2000, en die is bestemd om hoofdzakelijk te worden aangedreven door een kracht
                                 die wordt ontleend aan vloeibaar gemaakt petroleumgas als bedoeld in artikel 26, zesde lid, van de Wet op de accijns of aan
                                 aardgas.
                              </text:p>
          </text:list-item>
        </text:list>
        <text:p text:style-name="Caption">1<text:span text:style-name="superscript">ste</text:span> verplaatste tabel uit bovenstaande lijst<text:bookmark text:name="table.relocated.d59257e2327"/></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eigen massa in kilogrammen van</text:p>
              </table:table-cell>
              <table:table-cell office:value-type="string">
                <text:p text:style-name="Table_20_Heading_Left">over een tijdvak van drie maanden</text:p>
              </table:table-cell>
              <table:table-cell office:value-type="string">
                <text:p text:style-name="Table_20_Heading_Left">vermeerderd met</text:p>
              </table:table-cell>
              <table:table-cell office:value-type="string">
                <text:p text:style-name="Table_20_Heading_Left">per 100 kg eigen massa boven</text:p>
              </table:table-cell>
            </table:table-row>
          </table:table-header-rows>
          <table:table-row>
            <table:table-cell office:value-type="string">
              <text:p text:style-name="Table_20_Contents_Left">1 000 of minder</text:p>
            </table:table-cell>
            <table:table-cell office:value-type="string">
              <text:p text:style-name="Table_20_Contents_Left">€ 25,28</text:p>
            </table:table-cell>
            <table:table-cell office:value-type="string"/>
            <table:table-cell office:value-type="string"/>
          </table:table-row>
          <table:table-row>
            <table:table-cell office:value-type="string">
              <text:p text:style-name="Table_20_Contents_Left">1 100 tot en met 2 600</text:p>
            </table:table-cell>
            <table:table-cell office:value-type="string">
              <text:p text:style-name="Table_20_Contents_Left">€ 28,52</text:p>
            </table:table-cell>
            <table:table-cell office:value-type="string">
              <text:p text:style-name="Table_20_Contents_Left">€ 3,25</text:p>
            </table:table-cell>
            <table:table-cell office:value-type="string">
              <text:p text:style-name="Table_20_Contents_Left">1 100 kg</text:p>
            </table:table-cell>
          </table:table-row>
          <table:table-row>
            <table:table-cell office:value-type="string">
              <text:p text:style-name="Table_20_Contents_Left">2 700 en meer</text:p>
            </table:table-cell>
            <table:table-cell office:value-type="string">
              <text:p text:style-name="Table_20_Contents_Left">€ 79,98</text:p>
            </table:table-cell>
            <table:table-cell office:value-type="string">
              <text:p text:style-name="Table_20_Contents_Left">€ 1,05</text:p>
            </table:table-cell>
            <table:table-cell office:value-type="string">
              <text:p text:style-name="Table_20_Contents_Left">2 700 kg</text:p>
            </table:table-cell>
          </table:table-row>
        </table:table>
        <text:p/>
      </text:section>
      <text:p text:style-name="lid"><text:span text:style-name="lidnr">Q<text:tab/></text:span></text:p>
      <text:p text:style-name="wat">Voor artikel 26 wordt ingevoegd de aanduiding «Afdeling 8 Tarief buitenlands motorrijtuig».</text:p>
      <text:p text:style-name="lid"><text:span text:style-name="lidnr">R<text:tab/></text:span></text:p>
      <text:p text:style-name="wat">Voor artikel 27 wordt ingevoegd de aanduiding «Afdeling 9 Overige bepalingen».</text:p>
      <text:p text:style-name="lid"><text:span text:style-name="lidnr">S<text:tab/></text:span></text:p>
      <text:p text:style-name="wat">Artikel 27 wordt als volgt gewijzigd:</text:p>
      <text:p text:style-name="wat-labeled">1. Voor de tekst wordt de aanduiding «1» geplaatst.
                  </text:p>
      <text:p text:style-name="wat-labeled">2. Er wordt een lid toegevoegd, luidende:
                  </text:p>
      <text:section text:name="artikeltekst.d59257e2505" text:style-name="wijziging.block">
        <text:list text:style-name="list-style-34">
          <text:list-item text:start-value="2">
            <text:p text:style-name="list.single"> Bedragen van € 5 en minder worden niet geheven.
                           </text:p>
          </text:list-item>
        </text:list>
      </text:section>
      <text:p text:style-name="lid"><text:span text:style-name="lidnr">T<text:tab/></text:span></text:p>
      <text:p text:style-name="wat">In artikel 31 wordt «deze afdeling» gewijzigd in: dit hoofdstuk.</text:p>
      <text:p text:style-name="lid"><text:span text:style-name="lidnr">U<text:tab/></text:span></text:p>
      <text:p text:style-name="wat">Voor artikel 33 wordt de aanduiding «Afdeling 7 Naheffing» vervangen door de aanduiding «Hoofdstuk V Naheffing».</text:p>
      <text:p text:style-name="lid"><text:span text:style-name="lidnr">V<text:tab/></text:span></text:p>
      <text:p text:style-name="wat">In artikel 35a, onderdeel a, ten tweede, wordt «een vrachtauto» vervangen door: een vrachtauto of een autobus.</text:p>
      <text:p text:style-name="lid"><text:span text:style-name="lidnr">W<text:tab/></text:span></text:p>
      <text:p text:style-name="wat">Voor artikel 37a wordt de aanduiding «Hoofdstuk IIA» vervangen door de aanduiding «Hoofdstuk VI».</text:p>
      <text:p text:style-name="lid"><text:span text:style-name="lidnr">X<text:tab/></text:span></text:p>
      <text:p text:style-name="wat">Hoofdstuk III vervalt.</text:p>
      <text:p text:style-name="lid"><text:span text:style-name="lidnr">Y<text:tab/></text:span></text:p>
      <text:p text:style-name="wat">Voor artikel 62 wordt de aanduiding «Hoofdstuk V» vervangen door de aanduiding «Hoofdstuk VII».</text:p>
      <text:p text:style-name="lid"><text:span text:style-name="lidnr">Z<text:tab/></text:span></text:p>
      <text:p text:style-name="wat">Voor artikel 71 wordt de aanduiding «Hoofdstuk VI» vervangen door de aanduiding «Hoofdstuk VIII».</text:p>
      <text:p text:style-name="lid"><text:span text:style-name="lidnr">AA<text:tab/></text:span></text:p>
      <text:p text:style-name="wat">Voor artikel 78 wordt de aanduiding «Hoofdstuk VII» vervangen door de aanduiding «Hoofdstuk IX».</text:p>
      <text:p text:style-name="lid"><text:span text:style-name="lidnr">BB<text:tab/></text:span></text:p>
      <text:p text:style-name="wat">Voor artikel 80 wordt de aanduiding «Hoofdstuk VIII» vervangen door de aanduiding «Hoofdstuk X».</text:p>
      <text:p text:style-name="lid"><text:span text:style-name="lidnr">CC<text:tab/></text:span></text:p>
      <text:p text:style-name="wat">In artikel 81a wordt «25b, 37c, eerste lid, en 47, eerste lid,» vervangen door: 25b, 25c, eerste lid, en 37c, eerste lid,.</text:p>
      <text:p text:style-name="lid"><text:span text:style-name="lidnr">DD<text:tab/></text:span></text:p>
      <text:p text:style-name="wat">Artikel 83 wordt als volgt gewijzigd:</text:p>
      <text:p text:style-name="wat-labeled">1. In het eerste lid vervalt «, dan wel het in artikel 40, eerste lid, bedoelde tijdvak van drie maanden».
                  </text:p>
      <text:p text:style-name="wat-labeled">2. In het tweede lid vervalt «, dan wel artikel 40, eerste lid,».
                  </text:p>
      <text:p text:style-name="wat-labeled">3. Aan het derde lid wordt een zin toegevoegd, luidende: Bedragen van € 10 of minder worden niet geheven.
                  </text:p>
      <text:p text:style-name="wat-labeled">4. Aan het vierde lid wordt een zin toegevoegd, luidende: Bedragen van € 10 en minder worden niet terugbetaald.
                  </text:p>
      <text:p text:style-name="wat-labeled">5. Het vijfde en het zesde lid vervallen.
                  </text:p>
      <text:p text:style-name="lid"><text:span text:style-name="lidnr">EE<text:tab/></text:span></text:p>
      <text:p text:style-name="wat">Voor artikel 85 wordt de aanduiding «Hoofdstuk IX» vervangen door de aanduiding «Hoofdstuk XI».</text:p>
      <text:h text:outline-level="3" text:style-name="wijzig-artikel_kop">ARTIKEL X
            </text:h>
      <text:p text:style-name="wat">De Wet op de accijns wordt als volgt gewijzigd:</text:p>
      <text:p text:style-name="lid"><text:span text:style-name="lidnr">A<text:tab/></text:span></text:p>
      <text:p text:style-name="wat">Artikel 27 wordt als volgt gewijzigd:</text:p>
      <text:p text:style-name="wat-labeled">1. Het tweede lid vervalt.
                  </text:p>
      <text:p text:style-name="wat-labeled">2. In het zevende lid wordt «het eerste lid, onderdelen a en b, het tweede lid en het derde lid» vervangen door: het eerste
                     lid, onderdelen a en b, en het derde lid.
                  </text:p>
      <text:p text:style-name="lid"><text:span text:style-name="lidnr">B<text:tab/></text:span></text:p>
      <text:p text:style-name="wat">In artikel 27a wordt «artikelen 27, eerste tot en met derde lid» vervangen door: artikelen 27, eerste en derde lid.</text:p>
      <text:p text:style-name="lid"><text:span text:style-name="lidnr">C<text:tab/></text:span></text:p>
      <text:p text:style-name="wat">Artikel 28 wordt als volgt gewijzigd:</text:p>
      <text:p text:style-name="wat-labeled">1. In het eerste lid wordt «artikel 27, eerste, tweede, dan wel derde lid» telkens vervangen door: artikel 27, eerste of derde
                     lid.
                  </text:p>
      <text:p text:style-name="wat-labeled">2. In het tweede lid wordt «artikel 27, eerste, tweede, dan wel derde lid» vervangen door: artikel 27, eerste of derde lid.
                  </text:p>
      <text:p text:style-name="wat-labeled">3. In het derde lid wordt «artikel 27, eerste dan wel derde lid» vervangen door: artikel 27, eerste of derde lid.
                  </text:p>
      <text:p text:style-name="lid"><text:span text:style-name="lidnr">Ca<text:tab/></text:span></text:p>
      <text:p text:style-name="wat">Artikel 51, eerste lid, wordt als volgt gewijzigd:</text:p>
      <text:p text:style-name="wat-labeled">1. In onderdeel a, onder 1°, wordt «onttrokken of, in geval van onregelmatige onttrekking» vervangen door: onttrokken en, in
                     geval van onregelmatige onttrekking.
                  </text:p>
      <text:p text:style-name="wat-labeled">2. In onderdeel b wordt «voorhanden heeft of enig andere persoon» vervangen door: voorhanden heeft en enig andere persoon.
                  </text:p>
      <text:p text:style-name="wat-labeled">3. In onderdeel c wordt «produceert, of in geval van onregelmatige productie» vervangen door: produceert, en in geval van onregelmatige
                     productie.
                  </text:p>
      <text:p text:style-name="wat-labeled">4. In onderdeel d wordt «aangegeven of, in geval van onregelmatige invoer» vervangen door: aangegeven en, in geval van onregelmatige
                     invoer.
                  </text:p>
      <text:p text:style-name="lid"><text:span text:style-name="lidnr">D<text:tab/></text:span></text:p>
      <text:p text:style-name="wat">In artikel 66 vervalt het derde lid, onder vernummering van het vierde en vijfde lid tot derde en vierde lid.</text:p>
      <text:p text:style-name="lid"><text:span text:style-name="lidnr">E<text:tab/></text:span></text:p>
      <text:p text:style-name="wat">Artikel 71d wordt als volgt gewijzigd:</text:p>
      <text:p text:style-name="wat-labeled">1. Het tweede lid vervalt, onder vernummering van het derde en vierde lid tot tweede en derde lid.
                  </text:p>
      <text:p text:style-name="wat-labeled">2. In het derde lid (nieuw) wordt «de in het derde lid bedoelde persoon» vervangen door: de in het tweede lid bedoelde persoon.
                  </text:p>
      <text:p text:style-name="lid"><text:span text:style-name="lidnr">F<text:tab/></text:span></text:p>
      <text:p text:style-name="wat">Artikel 84a wordt als volgt gewijzigd:</text:p>
      <text:p text:style-name="wat-labeled">1. In het eerste lid wordt «artikel 27, eerste, tweede of derde lid» telkens vervangen door: artikel 27, eerste of derde lid.
                  </text:p>
      <text:p text:style-name="wat-labeled">2. In het tweede lid, onderdeel a, wordt «artikel 27, eerste, tweede of derde lid» vervangen door: artikel 27, eerste of derde
                     lid.
                  </text:p>
      <text:p text:style-name="lid"><text:span text:style-name="lidnr">G<text:tab/></text:span></text:p>
      <text:p text:style-name="wat">In artikel 84b, eerste lid, wordt «artikel 27, eerste, tweede of derde lid» telkens vervangen door: artikel 27, eerste of
                  derde lid.
               </text:p>
      <text:p text:style-name="lid"><text:span text:style-name="lidnr">H<text:tab/></text:span></text:p>
      <text:p text:style-name="wat">Artikel 95, tweede lid, onderdeel b, komt te luiden:</text:p>
      <text:section text:name="artikeltekst.d59257e2889" text:style-name="wijziging.block">
        <text:list text:style-name="list-style-35">
          <text:list-item text:start-value="2">
            <text:p text:style-name="list.single">een hogere prijs dan die is vermeld op de accijnszegels.
                           </text:p>
          </text:list-item>
        </text:list>
      </text:section>
      <text:h text:outline-level="3" text:style-name="wijzig-artikel_kop">ARTIKEL Xa
            </text:h>
      <text:p text:style-name="wat">De Wet op de accijns wordt met ingang van 1 juli 2012 als volgt gewijzigd:</text:p>
      <text:p text:style-name="lid"><text:span text:style-name="lidnr">A<text:tab/></text:span></text:p>
      <text:p text:style-name="wat">Artikel 5, vierde lid, wordt als volgt gewijzigd:</text:p>
      <text:p text:style-name="wat-labeled">1. Onderdeel h wordt geletterd i.
                  </text:p>
      <text:p text:style-name="wat-labeled">2. Na onderdeel g wordt een onderdeel ingevoegd, luidende:
                  </text:p>
      <text:section text:name="artikeltekst.d59257e2937" text:style-name="wijziging.block">
        <text:list text:style-name="list-style-36">
          <text:list-item text:start-value="8">
            <text:p text:style-name="list.single">3811;.
                           </text:p>
          </text:list-item>
        </text:list>
      </text:section>
      <text:p text:style-name="lid"><text:span text:style-name="lidnr">B<text:tab/></text:span></text:p>
      <text:p text:style-name="wat">Artikel 28 wordt als volgt gewijzigd:</text:p>
      <text:p text:style-name="wat-labeled">1. Onder vernummering van het tweede, derde en vierde lid tot derde, vierde en vijfde lid, wordt een lid ingevoegd, luidende:
                  </text:p>
      <text:section text:name="artikeltekst.d59257e2969" text:style-name="wijziging.block">
        <text:list text:style-name="list-style-37">
          <text:list-item text:start-value="2">
            <text:p text:style-name="list.single"> Onverminderd het eerste lid worden minerale oliën van GN-code 3811 voor de toepassing van het tarief gelijkgesteld met de
                              motorbrandstof waaraan zij bestemd zijn te worden toegevoegd.
                           </text:p>
          </text:list-item>
        </text:list>
      </text:section>
      <text:p text:style-name="wat-labeled">2. Er wordt een lid toegevoegd, luidende:
                  </text:p>
      <text:section text:name="artikeltekst.d59257e2991" text:style-name="wijziging.block">
        <text:list text:style-name="list-style-38">
          <text:list-item text:start-value="6">
            <text:p text:style-name="list.single"> Het vijfde lid is van overeenkomstige toepassing op minerale oliën van GN-code 3811 die aan meer dan een soort motorbrandstof
                              kunnen worden toegevoegd.
                           </text:p>
          </text:list-item>
        </text:list>
      </text:section>
      <text:p text:style-name="lid"><text:span text:style-name="lidnr">C<text:tab/></text:span></text:p>
      <text:p text:style-name="wat">Artikel 64, eerste lid, onderdeel d, komt te luiden:</text:p>
      <text:section text:name="artikeltekst.d59257e3018" text:style-name="wijziging.block">
        <text:list text:style-name="list-style-39">
          <text:list-item text:start-value="4">
            <text:p text:style-name="list.single">minerale oliën die kennelijk niet zijn bestemd om te worden gebruikt als brandstof voor verwarming, als motorbrandstof of
                              als additief in motorbrandstoffen;.
                           </text:p>
          </text:list-item>
        </text:list>
      </text:section>
      <text:h text:outline-level="3" text:style-name="wijzig-artikel_kop">ARTIKEL XI
            </text:h>
      <text:p text:style-name="wat">De Algemene wet inzake rijksbelastingen wordt als volgt gewijzigd:</text:p>
      <text:p text:style-name="lid"><text:span text:style-name="lidnr">A<text:tab/></text:span></text:p>
      <text:p text:style-name="wat">In artikel 1, eerste lid, wordt «de Raad van Beroep voor belastingzaken» vervangen door: het Gerecht in eerste aanleg van
                  Bonaire, Sint Eustatius en Saba.
               </text:p>
      <text:p text:style-name="lid"><text:span text:style-name="lidnr">B<text:tab/></text:span></text:p>
      <text:p text:style-name="wat">Na artikel 10 wordt een artikel ingevoegd, luidende:</text:p>
      <text:section text:name="artikel.d59257e3063" text:style-name="wijziging.block">
        <text:h text:outline-level="4" text:style-name="artikel_kop">Artikel 10a
                     </text:h>
        <text:list text:style-name="list-style-40">
          <text:list-item text:start-value="1">
            <text:p text:style-name="list.start"> In bij algemene maatregel van bestuur aan te wijzen gevallen kunnen belastingplichtigen of inhoudingsplichtigen worden gehouden
                              de inspecteur eigener beweging mededeling te doen van onjuistheden of onvolledigheden in voor de belastingheffing van belang
                              zijnde gegevens en inlichtingen die hun bekend zijn of zijn geworden.
                           </text:p>
          </text:list-item>
          <text:list-item text:start-value="2">
            <text:p text:style-name="list.cont"> Bij algemene maatregel van bestuur kunnen regels worden gesteld met betrekking tot het uiterste tijdstip en de wijze waarop
                              mededeling als bedoeld in het eerste lid gedaan moet worden.
                           </text:p>
          </text:list-item>
          <text:list-item text:start-value="3">
            <text:p text:style-name="list.end"> Bij algemene maatregel van bestuur kan het niet nakomen van de in het eerste en tweede lid bedoelde verplichting worden aangemerkt
                              als een overtreding. Indien het niet nakomen van die verplichting is te wijten aan opzet of grove schuld van de belastingplichtige
                              of inhoudingsplichtige, vormt dit een vergrijp ter zake waarvan de inspecteur hem een bestuurlijke boete kan opleggen van
                              ten hoogste 100 percent van het bedrag aan belasting dat als gevolg van het niet nakomen van de in het eerste en tweede lid
                              bedoelde verplichting niet is of zou zijn geheven.
                           </text:p>
          </text:list-item>
        </text:list>
      </text:section>
      <text:p text:style-name="lid"><text:span text:style-name="lidnr">C<text:tab/></text:span></text:p>
      <text:p text:style-name="wat">Na artikel 67pb wordt een artikel ingevoegd, luidende:</text:p>
      <text:section text:name="artikel.d59257e3110" text:style-name="wijziging.block">
        <text:h text:outline-level="4" text:style-name="artikel_kop">Artikel 67q
                     </text:h>
        <text:list text:style-name="list-style-41">
          <text:list-item text:start-value="1">
            <text:p text:style-name="list.start"> In afwijking van artikel 5:43 van de Algemene wet bestuursrecht kan de inspecteur een vergrijpboete opleggen wegens hetzelfde
                              feit als waarvoor eerder een verzuimboete is opgelegd, indien nieuwe bezwaren bekend zijn geworden.
                           </text:p>
          </text:list-item>
          <text:list-item text:start-value="2">
            <text:p text:style-name="list.cont"> Als nieuwe bezwaren kunnen enkel worden aangemerkt verklaringen van de belastingplichtige of inhoudingsplichtige of van derden
                              en boeken, bescheiden en andere gegevensdragers of de inhoud daarvan, welke later bekend zijn geworden of niet zijn onderzocht.
                           </text:p>
          </text:list-item>
          <text:list-item text:start-value="3">
            <text:p text:style-name="list.cont"> Het rapport, bedoeld in artikel 5:48 van de Algemene wet bestuursrecht, vermeldt tevens waaruit de nieuwe bezwaren bestaan.
                           </text:p>
          </text:list-item>
          <text:list-item text:start-value="4">
            <text:p text:style-name="list.cont"> De eerder opgelegde verzuimboete wordt verrekend met de wegens hetzelfde feit opgelegde vergrijpboete.
                           </text:p>
          </text:list-item>
          <text:list-item text:start-value="5">
            <text:p text:style-name="list.end"> Bij toepassing van dit artikel vervalt de voorwaarde van gelijktijdigheid, bedoeld in de artikelen 67d, eerste lid, 67e,
                              eerste lid, en 67f, derde lid, voor zover nodig.
                           </text:p>
          </text:list-item>
        </text:list>
      </text:section>
      <text:h text:outline-level="3" text:style-name="wijzig-artikel_kop">ARTIKEL XII
            </text:h>
      <text:p text:style-name="wat">De Invorderingswet 1990 wordt als volgt gewijzigd:</text:p>
      <text:p text:style-name="lid"><text:span text:style-name="lidnr">A<text:tab/></text:span></text:p>
      <text:p text:style-name="wat">In artikel 2, eerste lid, onderdeel g, wordt «enige andere wettelijke regeling» vervangen door: enig ander wettelijk voorschrift.</text:p>
      <text:p text:style-name="lid"><text:span text:style-name="lidnr">B<text:tab/></text:span></text:p>
      <text:p text:style-name="wat">Artikel 7a wordt als volgt gewijzigd:</text:p>
      <text:p text:style-name="wat-labeled">1. Het eerste en tweede lid worden vernummerd tot tweede en derde lid.
                  </text:p>
      <text:p text:style-name="wat-labeled">2. Vóór het tweede lid (nieuw) wordt een lid ingevoegd, luidende:
                  </text:p>
      <text:section text:name="artikeltekst.d59257e3203" text:style-name="wijziging.block">
        <text:list text:style-name="list-style-42">
          <text:list-item text:start-value="1">
            <text:p text:style-name="list.single"> In afwijking van artikel 4:89, eerste lid, van de Algemene wet bestuursrecht vindt uitbetaling aan de belastingschuldige
                              van inkomstenbelasting en omzetbelasting uitsluitend plaats op een daartoe door de belastingschuldige bestemde bankrekening
                              die op naam staat van de belastingschuldige. De belastingschuldige kan niet meer dan één bankrekening bestemmen voor de uitbetaling
                              van inkomstenbelasting en voor de in artikel 25 van de Algemene wet inkomensafhankelijke regelingen bedoelde uitbetaling van
                              de hem toekomende voorschotten en tegemoetkomingen.
                           </text:p>
          </text:list-item>
        </text:list>
      </text:section>
      <text:p text:style-name="wat-labeled">3. In het derde lid (nieuw) wordt «eerste lid» vervangen door: tweede lid.
                  </text:p>
      <text:p text:style-name="lid"><text:span text:style-name="lidnr">C<text:tab/></text:span></text:p>
      <text:p text:style-name="wat">Na artikel 17 wordt een artikel ingevoegd, luidende:</text:p>
      <text:section text:name="artikel.d59257e3239" text:style-name="wijziging.block">
        <text:h text:outline-level="4" text:style-name="artikel_kop">Artikel 18
                     </text:h>
        <text:list text:style-name="list-style-43">
          <text:list-item text:start-value="1">
            <text:p text:style-name="list.start"> Op eerste vordering van ambtenaren van de rijksbelastingdienst of van opsporingsambtenaren als bedoeld in artikel 141 van
                              het Wetboek van Strafvordering is de bestuurder van een motorrijtuig verplicht dat te doen stilstaan teneinde de tenuitvoerlegging
                              van een dwangbevel te doen plaatsvinden. De bestuurder van het motorrijtuig is verplicht de daartoe door de in de eerste volzin
                              bedoelde ambtenaren gegeven aanwijzingen op te volgen.
                           </text:p>
          </text:list-item>
          <text:list-item text:start-value="2">
            <text:p text:style-name="list.cont"> De tenuitvoerlegging van een dwangbevel op de voet van het eerste lid en de daaraan voorafgaande betekening van het hernieuwde
                              bevel tot betaling kunnen, in afwijking van de artikelen 64, eerste en tweede lid, eerste volzin, en 438b van het Wetboek
                              van Burgerlijke Rechtsvordering, geschieden op alle dagen en uren.
                           </text:p>
          </text:list-item>
          <text:list-item text:start-value="3">
            <text:p text:style-name="list.cont"> In afwijking van artikel 14, eerste lid, kan een hernieuwd bevel tot betaling ook worden betekend aan de bestuurder van het
                              motorrijtuig, bedoeld in het eerste lid.
                           </text:p>
          </text:list-item>
          <text:list-item text:start-value="4">
            <text:p text:style-name="list.cont"> In afwijking van artikel 434 van het Wetboek van Burgerlijke Rechtsvordering kan machtiging van de belastingdeurwaarder ook
                              plaatsvinden door middel van het beschikbaar stellen van de gegevens van een dwangbevel waarvan de tenuitvoerlegging op de
                              voet van het eerste lid dient plaats te vinden.
                           </text:p>
          </text:list-item>
          <text:list-item text:start-value="5">
            <text:p text:style-name="list.end"> Ingeval de schuld waarvoor op de voet van het eerste lid beslag is gelegd een bij ministeriële regeling te bepalen bedrag
                              te boven gaat, wordt voor de toepassing van artikel 446 van het Wetboek van Burgerlijke Rechtsvordering in elk geval aangenomen
                              dat het voor het behoud van de op de voet van het eerste lid in executoriaal beslag genomen zaken redelijkerwijze noodzakelijk
                              is dat deze zaken in gerechtelijke bewaring worden gegeven.
                           </text:p>
          </text:list-item>
        </text:list>
      </text:section>
      <text:p text:style-name="lid"><text:span text:style-name="lidnr">D<text:tab/></text:span></text:p>
      <text:p text:style-name="wat">Artikel 25, twintigste lid, wordt als volgt gewijzigd:</text:p>
      <text:p text:style-name="wat-labeled">1. In de eerste volzin wordt «Successiewet 1956» vervangen door «Successiewet 1956,» en wordt «de verkrijging van een onderbedelingsvordering
                     als bedoeld in» vervangen door: de verkrijging van een onderbedelingsvordering, bedoeld in.
                  </text:p>
      <text:p text:style-name="wat-labeled">2. De tweede volzin komt te luiden: Het uitstel wordt slechts verleend voor zover degene van wie op grond van de bevoegdheid,
                     bedoeld in artikel 78, eerste lid, van de Successiewet 1956, wordt gevorderd de erfbelasting ter zake van de blote eigendom
                     voor te schieten of uit de met vruchtgebruik bezwaarde goederen te voldoen, onderscheidenlijk degene die op grond van artikel
                     14, eerste lid, van Boek 4 van het Burgerlijk Wetboek dan wel op grond van het testament gehouden is tot voldoening van de
                     erfbelasting ter zake van de onderbedelingsvordering, niet in staat is anders dan met buitengewoon bezwaar als bedoeld in
                     artikel 26 de erfbelasting te betalen, waarbij het vruchtgebruik van de woning, dan wel – voor zover de hiervoor bedoelde
                     persoon de eigendom van de woning heeft – de woning, bedoeld in artikel 35g van de Successiewet 1956, buiten beschouwing blijft.
                  </text:p>
      <text:p text:style-name="lid"><text:span text:style-name="lidnr">E<text:tab/></text:span></text:p>
      <text:p text:style-name="wat">Artikel 26 wordt als volgt gewijzigd:</text:p>
      <text:p text:style-name="wat-labeled">1. In het derde lid, eerste volzin, wordt de zinsnede «voorzover de waarde in het economische verkeer van die aanspraak is gedaald
                     in vergelijking tot die waarde ten tijde van het belastbare feit ter zake waarvan de belastingaanslag is vastgesteld» vervangen
                     door: voor zover:
                  </text:p>
      <text:section text:name="artikeltekst.d59257e3333" text:style-name="wijziging.block">
        <text:list text:style-name="list-style-44">
          <text:list-item text:start-value="1">
            <text:p text:style-name="list.start">die belasting hoger is dan de belasting die zou zijn geheven ter zake van de hiervoor bedoelde omstandigheid indien de belastingschuldige
                              op het moment waarop die omstandigheid zich voordeed in Nederland zou hebben gewoond;
                           </text:p>
          </text:list-item>
          <text:list-item text:start-value="2">
            <text:p text:style-name="list.end">de omstandigheid die ingevolge artikel 25, vijfde lid, vierde volzin, tot beëindiging van het uitstel van betaling heeft geleid,
                              ingevolge een regeling ter voorkoming van dubbele belasting niet belastbaar is in Nederland.
                           </text:p>
          </text:list-item>
        </text:list>
      </text:section>
      <text:p text:style-name="wat-labeled">2. Aan het vijfde lid, eerste volzin, wordt, onder vervanging van de punt aan het slot van onderdeel b door een puntkomma, een
                     onderdeel toegevoegd, luidende:
                  </text:p>
      <text:section text:name="artikeltekst.d59257e3363" text:style-name="wijziging.block">
        <text:list text:style-name="list-style-45">
          <text:list-item text:start-value="3">
            <text:p text:style-name="list.single">voor zover de belasting waarvoor op de voet van artikel 25, achtste lid, uitstel van betaling is verleend, hoger is dan de
                              belasting die zou zijn geheven indien de belastingschuldige op het moment van die vervreemding in Nederland zou hebben gewoond.
                           </text:p>
          </text:list-item>
        </text:list>
      </text:section>
      <text:p text:style-name="wat-labeled">3. Na het vijfde lid wordt, onder vernummering van het zesde en zevende lid tot zevende en achtste lid, een lid ingevoegd, luidende:
                  </text:p>
      <text:section text:name="artikeltekst.d59257e3385" text:style-name="wijziging.block">
        <text:list text:style-name="list-style-46">
          <text:list-item text:start-value="6">
            <text:p text:style-name="list.single"> Indien de ontvanger het op de voet van artikel 25, zesde lid, verleende uitstel van betaling beëindigt, kan volgens bij ministeriële
                              regeling te stellen regels kwijtschelding worden verleend voor zover de belasting waarvoor op de voet van artikel 25, zesde
                              lid, uitstel van betaling is verleend, hoger is dan de belasting die zou zijn geheven indien de belastingschuldige op het
                              moment van de omstandigheid op grond waarvan het uitstel van betaling wordt beëindigd, in Nederland zou hebben gewoond.
                           </text:p>
          </text:list-item>
        </text:list>
      </text:section>
      <text:p text:style-name="lid"><text:span text:style-name="lidnr">F<text:tab/></text:span></text:p>
      <text:p text:style-name="wat">In artikel 43, tweede lid, wordt «met inachtneming van artikel 54» vervangen door: in afwijking in zoverre van artikel 7a,
                  eerste lid, en met inachtneming van artikel 54.
               </text:p>
      <text:p text:style-name="lid"><text:span text:style-name="lidnr">Fa<text:tab/></text:span></text:p>
      <text:p text:style-name="wat">Artikel 47 wordt als volgt gewijzigd:</text:p>
      <text:p text:style-name="wat-labeled">1. Voor de tekst wordt de aanduiding «1.» geplaatst.
                  </text:p>
      <text:p text:style-name="wat-labeled">2. Er wordt een lid toegevoegd, luidende:
                  </text:p>
      <text:section text:name="artikeltekst.d59257e3435" text:style-name="wijziging.block">
        <text:list text:style-name="list-style-47">
          <text:list-item text:start-value="2">
            <text:p text:style-name="list.single"> De aansprakelijkheid op grond van het eerste lid geldt niet voor zover een executeur aannemelijk maakt dat het niet aan hem
                              te wijten is dat de aanslag tot een te laag bedrag is vastgesteld of anderszins te weinig belasting is geheven.
                           </text:p>
          </text:list-item>
        </text:list>
      </text:section>
      <text:h text:outline-level="3" text:style-name="wijzig-artikel_kop">ARTIKEL XIII
            </text:h>
      <text:p text:style-name="wat">De Algemene wet inkomensafhankelijke regelingen wordt als volgt gewijzigd:</text:p>
      <text:p text:style-name="lid"><text:span text:style-name="lidnr">A<text:tab/></text:span></text:p>
      <text:p text:style-name="wat">Artikel 8 wordt als volgt gewijzigd:</text:p>
      <text:p text:style-name="wat-labeled">1. Het derde, vierde en zesde lid vervallen, onder vernummering van het vijfde lid tot derde lid.
                  </text:p>
      <text:p text:style-name="wat-labeled">2. Het derde lid (nieuw) komt te luiden:
                  </text:p>
      <text:section text:name="artikeltekst.d59257e3483" text:style-name="wijziging.block">
        <text:list text:style-name="list-style-48">
          <text:list-item text:start-value="3">
            <text:p text:style-name="list.single"> Bij overlijden van de belanghebbende wordt, indien hij geen partner heeft en er geen sprake is van een medebewoner, in afwijking
                              in zoverre van het eerste en tweede lid het toetsingsinkomen berekend door het op grond van die leden bepaalde toetsingsinkomen
                              tijdsevenredig te herleiden naar een jaarinkomen.
                           </text:p>
          </text:list-item>
        </text:list>
      </text:section>
      <text:p text:style-name="lid"><text:span text:style-name="lidnr">B<text:tab/></text:span></text:p>
      <text:p text:style-name="wat">In artikel 14 wordt na het tweede lid, onder vernummering van het derde tot en met vijfde lid tot vierde tot en met zesde
                  lid, een lid ingevoegd, luidende:
               </text:p>
      <text:section text:name="artikeltekst.d59257e3510" text:style-name="wijziging.block">
        <text:list text:style-name="list-style-49">
          <text:list-item text:start-value="3">
            <text:p text:style-name="list.single"> Indien op het moment van de toekenning van een tegemoetkoming ten name van de belanghebbende, zijn partner of een medebewoner
                              over het berekeningsjaar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kent de Belastingdienst/Toeslagen
                              de tegemoetkoming toe als ware het toetsingsinkomen van die persoon nihil. De inspecteur stelt bij beschikking vast dat op
                              het moment van de toekenning van de tegemoetkoming van die persoon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Deze beschikking wordt aangemerkt als een voor bezwaar vatbare beschikking als bedoeld in
                              hoofdstuk V van de Algemene wet inzake rijksbelastingen en vervat in hetzelfde geschrift als de toekenning van de tegemoetkoming.
                           </text:p>
          </text:list-item>
        </text:list>
      </text:section>
      <text:p text:style-name="lid"><text:span text:style-name="lidnr">C<text:tab/></text:span></text:p>
      <text:p text:style-name="wat">In artikel 15, eerste lid, wordt «tot 1 april van het jaar» vervangen door: tot 1 september van het jaar.</text:p>
      <text:p text:style-name="lid"><text:span text:style-name="lidnr">D<text:tab/></text:span></text:p>
      <text:p text:style-name="wat">Artikel 20 wordt als volgt gewijzigd:</text:p>
      <text:p text:style-name="wat-labeled">1. In het opschrift wordt «wijziging» vervangen door: alsnog beschikbaar komen of wijziging.
                  </text:p>
      <text:p text:style-name="wat-labeled">2. In het eerste lid wordt «wijziging» telkens vervangen door: eerste vaststelling, eerste bepaling of wijziging.
                  </text:p>
      <text:p text:style-name="wat-labeled">3. In het tweede lid wordt «het gewijzigde» vervangen door «het voor het eerst vastgestelde, voor het eerst bepaalde of gewijzigde».
                     Voorts wordt «wijziging» vervangen door: vaststelling, bepaling of wijziging.
                  </text:p>
      <text:p text:style-name="lid"><text:span text:style-name="lidnr">E<text:tab/></text:span></text:p>
      <text:p text:style-name="wat">Artikel 25 komt te luiden:</text:p>
      <text:section text:name="artikel.d59257e3581" text:style-name="wijziging.block">
        <text:h text:outline-level="4" text:style-name="artikel_kop">Artikel 25 Wijze van uitbetalen
                     </text:h>
        <text:list text:style-name="list-style-50">
          <text:list-item text:start-value="1">
            <text:p text:style-name="list.start"> In afwijking van artikel 4:89, eerste lid, van de Algemene wet bestuursrecht vindt uitbetaling aan de belanghebbende van
                              een voorschot of een tegemoetkoming door de Belastingdienst/Toeslagen uitsluitend plaats op een daartoe door de belanghebbende
                              bestemde bankrekening die op naam staat van de belanghebbende. De belanghebbende kan niet meer dan één bankrekening bestemmen
                              voor de uitbetaling van een voorschot of een tegemoetkoming en voor de uitbetaling van inkomstenbelasting.
                           </text:p>
          </text:list-item>
          <text:list-item text:start-value="2">
            <text:p text:style-name="list.cont"> Indien de belanghebbende geen bankrekening heeft bestemd voor uitbetaling van een voorschot of een tegemoetkoming aan de
                              belanghebbende, vindt uitbetaling door de Belastingdienst/Toeslagen plaats met overeenkomstige toepassing van artikel 7a,
                              tweede lid, van de Invorderingswet 1990.
                           </text:p>
          </text:list-item>
          <text:list-item text:start-value="3">
            <text:p text:style-name="list.end"> In door Onze Minister in overeenstemming met Onze Ministers die het mede aangaat bij of krachtens ministeriële regeling aan
                              te wijzen gevallen kan worden afgeweken van het eerste en tweede lid. Daarbij worden regels gesteld met betrekking tot de
                              bestemming van een andere bankrekening voor de uitbetaling van een voorschot of een tegemoetkoming.
                           </text:p>
          </text:list-item>
        </text:list>
      </text:section>
      <text:p text:style-name="lid"><text:span text:style-name="lidnr">Ea<text:tab/></text:span></text:p>
      <text:p text:style-name="wat">Artikel 33 wordt als volgt gewijzigd:</text:p>
      <text:p text:style-name="wat-labeled">1. Na het eerste lid wordt, onder vernummering van het tweede en derde lid tot derde en vierde lid, een lid ingevoegd, luidende:
                  </text:p>
      <text:section text:name="artikeltekst.d59257e3634" text:style-name="wijziging.block">
        <text:list text:style-name="list-style-51">
          <text:list-item text:start-value="2">
            <text:p text:style-name="list.single"> Een derde aan wie op grond van artikel 25, derde lid, een voorschot of een tegemoetkoming is uitbetaald, is hoofdelijk aansprakelijk
                              voor een door de belanghebbende verschuldigd bedrag aan terugvordering voor zover dat bedrag kan worden toegerekend aan de
                              aan die derde uitbetaalde bedragen. Voor zover een terugvordering voortvloeit uit de toepassing van artikel 24, wordt het
                              bedrag waarvoor de derde aansprakelijk is, bepaald op het gedeelte van de terugvordering dat in dezelfde verhouding staat
                              tot het bedrag van de terugvordering als de aan de derde over het berekeningsjaar uitbetaalde voorschotten in verhouding staan
                              tot het totale bedrag van de over het berekeningsjaar uitbetaalde voorschotten.
                           </text:p>
          </text:list-item>
        </text:list>
      </text:section>
      <text:p text:style-name="wat-labeled">2. In het vierde lid (nieuw) wordt «tweede lid» vervangen door: derde lid.
                  </text:p>
      <text:p text:style-name="lid"><text:span text:style-name="lidnr">F<text:tab/></text:span></text:p>
      <text:p text:style-name="wat">Artikel 37 wordt als volgt gewijzigd:</text:p>
      <text:p text:style-name="wat-labeled">1. Na het tweede lid worden, onder vernummering van het derde lid tot vijfde lid, twee leden ingevoegd, luidende:
                  </text:p>
      <text:section text:name="artikeltekst.d59257e3674" text:style-name="wijziging.block">
        <text:list text:style-name="list-style-52">
          <text:list-item text:start-value="3">
            <text:p text:style-name="list.start"> Een bezwaar tegen de toekenning van een tegemoetkoming wordt, tenzij uit het bezwaarschrift het tegendeel blijkt, geacht
                              mede te zijn gericht tegen de voor bezwaar vatbare beschikking, bedoeld in artikel 14, derde lid, die is vervat in hetzelfde
                              geschrift.
                           </text:p>
          </text:list-item>
          <text:list-item text:start-value="4">
            <text:p text:style-name="list.end"> Een bezwaar tegen de voor bezwaar vatbare beschikking, bedoeld in artikel 14, derde lid, wordt, tenzij uit het bezwaarschrift
                              het tegendeel blijkt, geacht mede te zijn gericht tegen de toekenning van een tegemoetkoming die is vervat in hetzelfde geschrift.
                           </text:p>
          </text:list-item>
        </text:list>
      </text:section>
      <text:p text:style-name="wat-labeled">2. In het vijfde lid (nieuw) wordt «eerste en tweede lid» vervangen door: eerste, tweede, derde en vierde lid.
                  </text:p>
      <text:p text:style-name="lid"><text:span text:style-name="lidnr">G<text:tab/></text:span></text:p>
      <text:p text:style-name="wat">Artikel 40 wordt als volgt gewijzigd:</text:p>
      <text:p text:style-name="wat-labeled">1. In het eerste lid wordt «van ten hoogste € 1500» vervangen door: van ten hoogste € 4920.
                  </text:p>
      <text:p text:style-name="wat-labeled">2. In het tweede lid, eerste volzin, wordt «van 25 procent van het bedrag» vervangen door «van ten hoogste 100 procent van het
                     bedrag». Voorts vervalt de tweede volzin.
                  </text:p>
      <text:p text:style-name="lid"><text:span text:style-name="lidnr">H<text:tab/></text:span></text:p>
      <text:p text:style-name="wat">Artikel 41 wordt als volgt gewijzigd:</text:p>
      <text:p text:style-name="wat-labeled">1. In het eerste lid wordt «van ten hoogste € 1500» vervangen door: van ten hoogste € 4920.
                  </text:p>
      <text:p text:style-name="wat-labeled">2. In het tweede lid wordt «een bestuurlijke boete opleggen van ten hoogste € 5000» vervangen door: een geldboete opleggen van
                     de vierde categorie.
                  </text:p>
      <text:p text:style-name="lid"><text:span text:style-name="lidnr">I<text:tab/></text:span></text:p>
      <text:p text:style-name="wat">Na artikel 41 wordt een artikel ingevoegd, luidende:</text:p>
      <text:section text:name="artikel.d59257e3769" text:style-name="wijziging.block">
        <text:h text:outline-level="4" text:style-name="artikel_kop">Artikel 41a Indexatie boetebedragen
                     </text:h>
        <text:list text:style-name="list-style-53">
          <text:list-item text:start-value="1">
            <text:p text:style-name="list.start"> De in de artikelen 40, eerste lid, en 41, eerste lid, genoemde bedragen worden elke vijf jaar, met ingang van 1 januari van
                              een jaar, bij ministeriële regeling gewijzigd. Deze wijziging vindt voor het eerst plaats per 1 januari 2015. De artikelen
                              10.1 en 10.2 van de Wet inkomstenbelasting 2001 zijn van overeenkomstige toepassing met dien verstande dat als tabelcorrectiefactor
                              wordt genomen het product van de factoren van de laatste vijf kalenderjaren.
                           </text:p>
          </text:list-item>
          <text:list-item text:start-value="2">
            <text:p text:style-name="list.end"> De gewijzigde bedragen vinden voor het eerst toepassing met betrekking tot overtredingen die hebben plaatsgevonden na het
                              begin van het kalenderjaar bij de aanvang waarvan de bedragen zijn gewijzigd.
                           </text:p>
          </text:list-item>
        </text:list>
      </text:section>
      <text:p text:style-name="lid"><text:span text:style-name="lidnr">J<text:tab/></text:span></text:p>
      <text:p text:style-name="wat">In artikel 46 wordt «ter voorkoming of beperking van samenloop» vervangen door «over de samenloop». Voorts vervalt de zinsnede
                  «naar aard en strekking daarmee overeenkomende».
               </text:p>
      <text:h text:outline-level="3" text:style-name="wijzig-artikel_kop">ARTIKEL XIIIa
            </text:h>
      <text:p text:style-name="wat">In de Wet op de internationale bijstandsverlening bij de heffing van belastingen wordt in artikel 4a, eerste lid, onderdeel
               e, «richtlijn nr. 85/611/EEG van de Raad van de Europese Gemeenschappen van 20 december 1985 tot coördinatie van de wettelijke
               en bestuursrechtelijke bepalingen betreffende bepaalde instellingen voor collectieve belegging in effecten (<text:span text:style-name="cur">Pb EG</text:span> L 375)» vervangen door: Richtlijn 2009/65/EG van het Europees Parlement en de Raad van 13 juli 2009 tot coördinatie van de
               wettelijke en bestuursrechtelijke bepalingen betreffende bepaalde instellingen voor collectieve belegging in effecten (icbe’s)
               (PbEU 2009, L 302).
            </text:p>
      <text:h text:outline-level="3" text:style-name="wijzig-artikel_kop">ARTIKEL XIV
            </text:h>
      <text:p text:style-name="wat">De Belastingwet BES wordt als volgt gewijzigd:</text:p>
      <text:p text:style-name="lid"><text:span text:style-name="lidnr">A<text:tab/></text:span></text:p>
      <text:p text:style-name="wat">Artikel 1.3 wordt als volgt gewiizigd:</text:p>
      <text:p text:style-name="wat-labeled">1. onderdeel p, komt te luiden:
                  </text:p>
      <text:section text:name="artikeltekst.d59257e3841" text:style-name="wijziging.block">
        <text:p text:style-name="definition.term">p. het Hof:
                        </text:p>
        <text:p text:style-name="definition.description">het Gemeenschappelijk Hof van Justitie van Aruba, Curaçao, Sint Maarten en van Bonaire, Sint Eustatius en Saba;.</text:p>
      </text:section>
      <text:p text:style-name="wat-labeled">2. Na onderdeel p wordt onder verlettering van de onderdelen q en r tot r en s een onderdeel ingevoegd, luidende:
                  </text:p>
      <text:section text:name="artikeltekst.d59257e3866" text:style-name="wijziging.block">
        <text:p text:style-name="definition.term">q. het Gerecht in eerste aanleg:
                        </text:p>
        <text:p text:style-name="definition.description">het Gerecht in eerste aanleg van Bonaire, Sint Eustatius en Saba;.</text:p>
      </text:section>
      <text:p text:style-name="lid"><text:span text:style-name="lidnr">B<text:tab/></text:span></text:p>
      <text:p text:style-name="wat">Aan artikel 6.4, eerste lid, wordt, onder vervanging van de punt aan het slot door een puntkomma, een onderdeel toegevoegd,
                  luidende:
               </text:p>
      <text:section text:name="artikeltekst.d59257e3896" text:style-name="wijziging.block">
        <text:list text:style-name="list-style-54">
          <text:list-item text:start-value="7">
            <text:p text:style-name="list.single">de oplevering van een nieuw gebouw of van een nieuw gedeelte van een gebouw door degene die dat gebouw of dat gedeelte van
                              een gebouw heeft vervaardigd.
                           </text:p>
          </text:list-item>
        </text:list>
      </text:section>
      <text:p text:style-name="lid"><text:span text:style-name="lidnr">Ba<text:tab/></text:span></text:p>
      <text:p text:style-name="wat">Na artikel 6.5 wordt een artikel ingevoegd, luidende:</text:p>
      <text:section text:name="artikel.d59257e3924" text:style-name="wijziging.block">
        <text:h text:outline-level="4" text:style-name="artikel_kop">Artikel 6.5a
                     </text:h>
        <text:list text:style-name="list-style-55">
          <text:list-item text:start-value="1">
            <text:p text:style-name="list.start"> Bij overgang van het geheel of een gedeelte van een algemeenheid van goederen, al dan niet tegen vergoeding of in de vorm
                              van een inbreng in een vennootschap, wordt geacht dat geen leveringen of diensten plaatsvinden en treedt, tenzij bij ministeriële
                              regeling anders is bepaald, degene op wie de goederen overgaan in de plaats van de overdrager.
                           </text:p>
          </text:list-item>
          <text:list-item text:start-value="2">
            <text:p text:style-name="list.cont"> Indien van een overgang als bedoeld in het tweede lid deel uitmaakt de levering van goederen die de overdrager als producent
                              heeft voortgebracht, worden deze goederen voor de overdrager geacht te zijn belast als bedoeld in artikel 6.3, aanhef en slot.
                           </text:p>
          </text:list-item>
          <text:list-item text:start-value="3">
            <text:p text:style-name="list.end"> Degene op wie de goederen overgaan als bedoeld in het eerste lid, wordt  voor de volgende levering van goederen, die door
                              de overdrager als producent zijn voortgebracht, aangemerkt als producent van die goederen en voor zover van toepassing als
                              vervaardiger van die goederen in de zin van artikel 6.4, eerste lid.
                           </text:p>
          </text:list-item>
        </text:list>
      </text:section>
      <text:p text:style-name="lid"><text:span text:style-name="lidnr">C<text:tab/></text:span></text:p>
      <text:p text:style-name="wat">Artikel 6.10, tweede lid, onderdeel a, komt te luiden:</text:p>
      <text:section text:name="artikeltekst.d59257e3971" text:style-name="wijziging.block">
        <text:list text:style-name="list-style-56">
          <text:list-item text:start-value="1">
            <text:p text:style-name="list.single">6 percent ter zake van het verrichten van diensten, en in uitzondering daarop, 7 percent ter zake van verzekeringen;.
                           </text:p>
          </text:list-item>
        </text:list>
      </text:section>
      <text:p text:style-name="lid"><text:span text:style-name="lidnr">D<text:tab/></text:span></text:p>
      <text:p text:style-name="wat">Artikel 6.10a komt te luiden:</text:p>
      <text:section text:name="artikel.d59257e3998" text:style-name="wijziging.block">
        <text:h text:outline-level="4" text:style-name="artikel_kop">Artikel 6.10a
                     </text:h>
        <text:list text:style-name="list-style-57">
          <text:list-item text:start-value="1">
            <text:p text:style-name="list.start"> In afwijking van artikel 6.10, eerste en tweede lid, onderdelen a en b, bedraagt in de openbare lichamen Sint Eustatius en
                              Saba:
                           </text:p>
            <text:list>
              <text:list-item text:start-value="1">
                <text:p text:style-name="list.start">de in dat eerste lid bedoelde belasting: 6 percent;
                                 </text:p>
              </text:list-item>
              <text:list-item text:start-value="2">
                <text:p text:style-name="list.cont">de in dat tweede lid, onderdeel a, bedoelde belasting: 4 percent en in uitzondering daarop, 5 percent ter zake van verzekeringen;
                                 </text:p>
              </text:list-item>
              <text:list-item text:start-value="3">
                <text:p text:style-name="list.cont">de in dat tweede lid, onderdeel b, bedoelde belasting 18, 22 of 30 percent, berekend aan de hand van de volgende tabel:
                                 </text:p>
                <text:p text:style-name="table.relocated">Referentie naar <text:bookmark-ref text:ref-name="table.relocated.d59257e4038">de 1ste tabel</text:bookmark-ref>, die onder de lijst is geplaatst.</text:p>
              </text:list-item>
            </text:list>
          </text:list-item>
          <text:list-item text:start-value="2">
            <text:p text:style-name="list.end"> In afwijking in zoverre van het eerste lid, onderdeel c, geldt voor het in dat onderdeel  opgenomen percentage van 18 voor
                              niet gebruikte personenauto’s een percentage van 10 en gelden voor de in de derde kolom opgenomen bedragen van USD 3 600 en
                              USD 5 800 bedragen van USD 2 000 en USD 4 200.
                           </text:p>
          </text:list-item>
        </text:list>
        <text:p text:style-name="Caption">1<text:span text:style-name="superscript">ste</text:span> verplaatste tabel uit bovenstaande lijst<text:bookmark text:name="table.relocated.d59257e403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vergoeding voor de auto van meer dan</text:p>
              </table:table-cell>
              <table:table-cell office:value-type="string">
                <text:p text:style-name="Table_20_Heading_Left">maar niet  meer dan</text:p>
              </table:table-cell>
              <table:table-cell office:value-type="string" table:number-columns-spanned="2">
                <text:p text:style-name="Table_20_Heading_Left">bedraagt de belasting in kolom III vermelde bedrag dat wordt vermeerderd met het in kolom IV vermelde percentage te nemen
                                                van het gedeelte van het belastbare bedra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able:table-cell office:value-type="string">
              <text:p text:style-name="Table_20_Contents_Left">USD 20 000</text:p>
            </table:table-cell>
            <table:table-cell office:value-type="string"/>
            <table:table-cell office:value-type="string">
              <text:p text:style-name="Table_20_Contents_Left">18 percent</text:p>
            </table:table-cell>
          </table:table-row>
          <table:table-row>
            <table:table-cell office:value-type="string">
              <text:p text:style-name="Table_20_Contents_Left">USD 20 000</text:p>
            </table:table-cell>
            <table:table-cell office:value-type="string">
              <text:p text:style-name="Table_20_Contents_Left">USD 30 000</text:p>
            </table:table-cell>
            <table:table-cell office:value-type="string">
              <text:p text:style-name="Table_20_Contents_Left">USD 3 600</text:p>
            </table:table-cell>
            <table:table-cell office:value-type="string">
              <text:p text:style-name="Table_20_Contents_Left">22 percent</text:p>
            </table:table-cell>
          </table:table-row>
          <table:table-row>
            <table:table-cell office:value-type="string">
              <text:p text:style-name="Table_20_Contents_Left">USD 30 000</text:p>
            </table:table-cell>
            <table:table-cell office:value-type="string"/>
            <table:table-cell office:value-type="string">
              <text:p text:style-name="Table_20_Contents_Left">USD 5 800</text:p>
            </table:table-cell>
            <table:table-cell office:value-type="string">
              <text:p text:style-name="Table_20_Contents_Left">30 percent</text:p>
            </table:table-cell>
          </table:table-row>
        </table:table>
        <text:p/>
      </text:section>
      <text:p text:style-name="lid"><text:span text:style-name="lidnr">E<text:tab/></text:span></text:p>
      <text:p text:style-name="wat">In artikel 6.11, eerste lid, wordt, onder vervanging van de punt aan het slot van onderdeel v door een puntkomma, een onderdeel
                  toegevoegd, luidende:
               </text:p>
      <text:section text:name="artikeltekst.d59257e4202" text:style-name="wijziging.block">
        <text:list text:style-name="list-style-58">
          <text:list-item text:start-value="23">
            <text:p text:style-name="list.single">leveringen van goederen en het verrichten van diensten voor projecten voor zover die in het kader van onderlinge hulp voor
                              rekening van Aruba, Curaçao of Sint Maarten komen, dan wel in het kader van ontwikkelingshulp voor rekening van internationale
                              organisaties komen.
                           </text:p>
          </text:list-item>
        </text:list>
      </text:section>
      <text:p text:style-name="lid"><text:span text:style-name="lidnr">Ea<text:tab/></text:span></text:p>
      <text:p text:style-name="wat">Artikel 6.17 wordt als volgt gewijzigd:</text:p>
      <text:p text:style-name="wat-labeled">1. In het tweede lid vervalt onderdeel e onder vervanging van de puntkomma aan het slot van onderdeel d door een punt.
                  </text:p>
      <text:p text:style-name="wat-labeled">2. Er wordt een lid toegevoegd, luidende:
                  </text:p>
      <text:section text:name="artikeltekst.d59257e4242" text:style-name="wijziging.block">
        <text:list text:style-name="list-style-59">
          <text:list-item text:start-value="3">
            <text:p text:style-name="list.start"> In afwijking in zoverre van het eerste en tweede lid wordt voor accijnsgoederen in de zin van hoofdstuk 4 van de Douane-
                              en Accijnswet BES als invoer van goederen aangemerkt:
                           </text:p>
            <text:list>
              <text:list-item text:start-value="1">
                <text:p text:style-name="list.start">uitslag in de zin van artikel 4.4 van de Douane- en Accijnswet BES;
                                 </text:p>
              </text:list-item>
              <text:list-item text:start-value="2">
                <text:p text:style-name="list.end">invoer in de zin van artikel 4.5 van de Douane- en Accijnswet BES.
                                 </text:p>
              </text:list-item>
            </text:list>
          </text:list-item>
        </text:list>
      </text:section>
      <text:p text:style-name="lid"><text:span text:style-name="lidnr">F<text:tab/></text:span></text:p>
      <text:p text:style-name="wat">Artikel 6.19a komt te luiden:</text:p>
      <text:section text:name="artikel.d59257e4288" text:style-name="wijziging.block">
        <text:h text:outline-level="4" text:style-name="artikel_kop">Artikel 6.19a
                     </text:h>
        <text:list text:style-name="list-style-60">
          <text:list-item text:start-value="1">
            <text:p text:style-name="list.start"> In afwijking van artikel 6.19, eerste lid en tweede lid, onderdeel a, bedraagt in de openbare lichamen Sint Eustatius en
                              Saba:
                           </text:p>
            <text:list>
              <text:list-item text:start-value="1">
                <text:p text:style-name="list.start">de in dat eerste lid bedoelde belasting: 6 percent;
                                 </text:p>
              </text:list-item>
              <text:list-item text:start-value="2">
                <text:p text:style-name="list.cont">de in dat tweede lid, onderdeel b, bedoelde belasting 18, 22 of 30 percent, berekend aan de hand van de volgende tabel:
                                 </text:p>
                <text:p text:style-name="table.relocated">Referentie naar <text:bookmark-ref text:ref-name="table.relocated.d59257e4320">de 1ste tabel</text:bookmark-ref>, die onder de lijst is geplaatst.</text:p>
              </text:list-item>
            </text:list>
          </text:list-item>
          <text:list-item text:start-value="2">
            <text:p text:style-name="list.end"> In afwijking in zoverre van het eerste lid, onderdeel b, geldt voor het in dat onderdeel opgenomen percentage van 18 voor
                              niet gebruikte personenauto’s een percentage van 10 en gelden voor de in de derde kolom opgenomen bedragen van USD 3 600 en
                              USD 5 800 bedragen van USD 2 000 en USD 4 200.
                           </text:p>
          </text:list-item>
        </text:list>
        <text:p text:style-name="Caption">1<text:span text:style-name="superscript">ste</text:span> verplaatste tabel uit bovenstaande lijst<text:bookmark text:name="table.relocated.d59257e432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douanewaarde voor de auto van meer dan</text:p>
              </table:table-cell>
              <table:table-cell office:value-type="string">
                <text:p text:style-name="Table_20_Heading_Left">maar niet meer dan</text:p>
              </table:table-cell>
              <table:table-cell office:value-type="string" table:number-columns-spanned="2">
                <text:p text:style-name="Table_20_Heading_Left">bedraagt de belasting in kolom III vermelde bedrag dat wordt vermeerderd met het in kolom IV vermelde percentage te nemen
                                                van het gedeelte van het belastbare bedra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able:table-cell office:value-type="string">
              <text:p text:style-name="Table_20_Contents_Left">USD 20 000</text:p>
            </table:table-cell>
            <table:table-cell office:value-type="string"/>
            <table:table-cell office:value-type="string">
              <text:p text:style-name="Table_20_Contents_Left">18 percent</text:p>
            </table:table-cell>
          </table:table-row>
          <table:table-row>
            <table:table-cell office:value-type="string">
              <text:p text:style-name="Table_20_Contents_Left">USD 20 000</text:p>
            </table:table-cell>
            <table:table-cell office:value-type="string">
              <text:p text:style-name="Table_20_Contents_Left">USD 30 000</text:p>
            </table:table-cell>
            <table:table-cell office:value-type="string">
              <text:p text:style-name="Table_20_Contents_Left">USD 3 600</text:p>
            </table:table-cell>
            <table:table-cell office:value-type="string">
              <text:p text:style-name="Table_20_Contents_Left">22 percent</text:p>
            </table:table-cell>
          </table:table-row>
          <table:table-row>
            <table:table-cell office:value-type="string">
              <text:p text:style-name="Table_20_Contents_Left">USD 30 000</text:p>
            </table:table-cell>
            <table:table-cell office:value-type="string"/>
            <table:table-cell office:value-type="string">
              <text:p text:style-name="Table_20_Contents_Left">USD 5 800</text:p>
            </table:table-cell>
            <table:table-cell office:value-type="string">
              <text:p text:style-name="Table_20_Contents_Left">30 percent</text:p>
            </table:table-cell>
          </table:table-row>
        </table:table>
        <text:p/>
      </text:section>
      <text:p text:style-name="lid"><text:span text:style-name="lidnr">Fa<text:tab/></text:span></text:p>
      <text:p text:style-name="wat">Artikel 8.6 wordt als volgt gewijzigd:</text:p>
      <text:p text:style-name="wat-labeled">1. In het eerste lid vervalt «en kan daarbij voorwaarden stellen».
                  </text:p>
      <text:p text:style-name="wat-labeled">2. In het tweede lid wordt «de belastingplichtige die de BES eilanden metterwoon voornemens is te verlaten» vervangen door:
                     de belastingplichtige die voornemens is de BES eilanden metterwoon te verlaten.
                  </text:p>
      <text:p text:style-name="lid"><text:span text:style-name="lidnr">Fb<text:tab/></text:span></text:p>
      <text:p text:style-name="wat">Artikel 8.11, zesde lid, vervalt.</text:p>
      <text:p text:style-name="lid"><text:span text:style-name="lidnr">Fc<text:tab/></text:span></text:p>
      <text:p text:style-name="wat">In artikel 8.12, tweede lid, wordt «naar aanleiding van een ingevolge de belastingwet gedaan verzoek» vervangen door: naar
                  aanleiding van een gedaan verzoek.
               </text:p>
      <text:p text:style-name="lid"><text:span text:style-name="lidnr">Fd<text:tab/></text:span></text:p>
      <text:p text:style-name="wat">In artikel 8.22, tweede lid, wordt «de ingevolge artikel 8.11, eerste lid, gestelde termijn» vervangen door: de ingevolge
                  artikel 8.5, tweede lid, gestelde termijn.
               </text:p>
      <text:p text:style-name="lid"><text:span text:style-name="lidnr">Fe<text:tab/></text:span></text:p>
      <text:p text:style-name="wat">Na artikel 8.24 wordt een artikel ingevoegd, luidende:</text:p>
      <text:section text:name="artikel.d59257e4541" text:style-name="wijziging.block">
        <text:h text:outline-level="4" text:style-name="artikel_kop">Artikel 8.24a Verzuim indienen jaarrekening
                     </text:h>
        <text:list text:style-name="list-style-61">
          <text:list-item text:start-value="1">
            <text:p text:style-name="list.start"> Indien een lichaam dat op grond van artikel 5.10 gehouden is een jaarrekening in te dienen de jaarrekening niet of niet tijdig
                              indient, vormt dit een verzuim ter zake waarvan de inspecteur hem een boete van ten hoogste USD 14 000 kan opleggen.
                           </text:p>
          </text:list-item>
          <text:list-item text:start-value="2">
            <text:p text:style-name="list.end"> De bevoegdheid tot het opleggen van een boete als bedoeld in het eerste lid vervalt door verloop van een jaar na het einde
                              van de termijn waarbinnen de jaarrekening, bedoeld in artikel 5.10, eerste lid, had moeten worden ingediend.
                           </text:p>
          </text:list-item>
        </text:list>
      </text:section>
      <text:p text:style-name="lid"><text:span text:style-name="lidnr">Ff<text:tab/></text:span></text:p>
      <text:p text:style-name="wat">Artikel 8.34, vierde lid, vervalt.</text:p>
      <text:p text:style-name="lid"><text:span text:style-name="lidnr">Fg<text:tab/></text:span></text:p>
      <text:p text:style-name="wat">Artikel 8.74 wordt als volgt gewijzigd:</text:p>
      <text:p text:style-name="wat-labeled">1. Het eerste lid, onderdeel c, vervalt onder verlettering van de onderdelen d tot en met k tot c tot en met j.
                  </text:p>
      <text:p text:style-name="wat-labeled">2. In het eerste lid, onderdeel f (nieuw), wordt «en deze in valse of vervalste vorm» vervangen door: en deze niet of in valse
                     of vervalste vorm.
                  </text:p>
      <text:p text:style-name="wat-labeled">3. In het derde lid wordt «het eerste lid, onderdelen e tot en met k» vervangen door: het eerste lid, onderdelen d tot en met
                     j.
                  </text:p>
      <text:p text:style-name="lid"><text:span text:style-name="lidnr">G<text:tab/></text:span></text:p>
      <text:p text:style-name="wat">In artikel 8.82 wordt «het Gemeenschappelijk Hof van Justitie Aruba, Curaçao, Sint Maarten en Bonaire, Sint Eustatius en Saba»
                  vervangen door: het Hof.
               </text:p>
      <text:p text:style-name="lid"><text:span text:style-name="lidnr">Ga<text:tab/></text:span></text:p>
      <text:p text:style-name="wat">Artikel 8.93 wordt als volgt gewijzigd:</text:p>
      <text:p text:style-name="wat-labeled">1. In het derde lid vervalt de tweede volzin.
                  </text:p>
      <text:p text:style-name="wat-labeled">2. In het vijfde lid wordt «een belastingaanslag met betrekking tot welke ten onrechte geen aangifte is gedaan, de vereiste
                     aangifte niet is gedaan,» vervangen door: een belastingaanslag met betrekking tot welke ten onrechte de vereiste aangifte
                     niet is gedaan.
                  </text:p>
      <text:p text:style-name="lid"><text:span text:style-name="lidnr">Gb<text:tab/></text:span></text:p>
      <text:p text:style-name="wat">Artikel 8.94, eerste lid, wordt als volgt gewijzigd:</text:p>
      <text:p text:style-name="wat-labeled">1. In onderdeel c wordt «de Raad» vervangen door: het Gerecht in eerste aanleg.
                  </text:p>
      <text:p text:style-name="wat-labeled">2. Onderdeel f vervalt onder vervanging van de puntkomma aan het slot van onderdeel e door een punt.
                  </text:p>
      <text:p text:style-name="lid"><text:span text:style-name="lidnr">H<text:tab/></text:span></text:p>
      <text:p text:style-name="wat">In hoofdstuk VIII, titel 8, vervalt afdeling 2.</text:p>
      <text:p text:style-name="lid"><text:span text:style-name="lidnr">I<text:tab/></text:span></text:p>
      <text:p text:style-name="wat">In de artikelen, 8.101, eerste lid, 8.103, eerste lid, 8.104, tweede en vierde lid, 8.105, eerste lid, 8.107, eerste en tweede
                  lid, 8.108, derde en vierde lid, 8.109, opschrift en tweede en vijfde lid, 8.110, eerste lid, 8.111, eerste en vierde lid,
                  8.112, eerste lid, 8.114, 8.115a, eerste lid, en 8.115b, eerste en tweede lid, wordt «de Raad» telkens vervangen door «het
                  Gerecht in eerste aanleg». Voorts wordt in de artikelen 8.101, vijfde lid, 8.105, tweede lid, 8.106, 8.107, vierde lid, 8.108,
                  tweede lid, 8.109, eerste lid, 8.110, tweede lid, 8.111, eerste, tweede en vierde lid, 8.112, vierde lid, 8.113, eerste en
                  vijfde lid, en 8.115a, eerste lid, wordt «De Raad» telkens vervangen door: Het Gerecht in eerste aanleg.
               </text:p>
      <text:p text:style-name="lid"><text:span text:style-name="lidnr">J<text:tab/></text:span></text:p>
      <text:p text:style-name="wat">In de artikelen 8.104, tweede lid, 8.104a, opschrift en tekst, 8.111, vijfde lid, 8.112, derde en vierde lid, 8.113, derde
                  tot en met vijfde lid, en 8.116 wordt «secretaris» telkens vervangen door: griffier.
               </text:p>
      <text:p text:style-name="lid"><text:span text:style-name="lidnr">K<text:tab/></text:span></text:p>
      <text:p text:style-name="wat">Na artikel 8.102 worden twee artikelen ingevoegd, luidende:</text:p>
      <text:section text:name="artikel.d59257e4718" text:style-name="wijziging.block">
        <text:h text:outline-level="4" text:style-name="artikel_kop">Artikel 8.102a Behandeling door een enkelvoudige en een meervoudige kamer
                     </text:h>
        <text:list text:style-name="list-style-62">
          <text:list-item text:start-value="1">
            <text:p text:style-name="list.start"> Zaken die bij het Gerecht in eerste aanleg aanhangig worden gemaakt, worden in behandeling genomen door een enkelvoudige
                              kamer.
                           </text:p>
          </text:list-item>
          <text:list-item text:start-value="2">
            <text:p text:style-name="list.cont"> De enkelvoudige kamer kan een zaak naar een meervoudige kamer verwijzen.
                           </text:p>
          </text:list-item>
          <text:list-item text:start-value="3">
            <text:p text:style-name="list.end"> Verwijzing kan geschieden in elke stand van het geding. Een verwezen zaak wordt voortgezet in de stand waarin zij zich bevindt.
                           </text:p>
          </text:list-item>
        </text:list>
      </text:section>
      <text:section text:name="artikel.d59257e4752" text:style-name="wijziging.block">
        <text:h text:outline-level="4" text:style-name="artikel_kop">Artikel 8.102b Gelijke toepassing voorschriften en bevoegdheden
                     </text:h>
        <text:list text:style-name="list-style-63">
          <text:list-item text:start-value="1">
            <text:p text:style-name="list.start"> De voorschriften omtrent de behandeling van het beroep zijn op de behandeling zowel door een enkelvoudige als door een meervoudige
                              kamer van toepassing.
                           </text:p>
          </text:list-item>
          <text:list-item text:start-value="2">
            <text:p text:style-name="list.end"> Degene die zitting heeft in een enkelvoudige kamer heeft tevens de bevoegdheden en de verplichtingen die de voorzitter van
                              een meervoudige kamer heeft.
                           </text:p>
          </text:list-item>
        </text:list>
      </text:section>
      <text:p text:style-name="lid"><text:span text:style-name="lidnr">L<text:tab/></text:span></text:p>
      <text:p text:style-name="wat">Na artikel 8.106 worden twee artikelen ingevoegd, luidende:</text:p>
      <text:section text:name="artikel.d59257e4791" text:style-name="wijziging.block">
        <text:h text:outline-level="4" text:style-name="artikel_kop">Artikel 8.106a Vereenvoudigde behandeling
                     </text:h>
        <text:p text:style-name="artikel">Het Gerecht in eerste aanleg kan onmiddellijk uitspraak doen indien een nader onderzoek het Gerecht niet nodig voorkomt, omdat:</text:p>
        <text:list text:style-name="list-style-64">
          <text:list-item text:start-value="1">
            <text:p text:style-name="list.start">het beroep kennelijk niet-ontvankelijk is;
                           </text:p>
          </text:list-item>
          <text:list-item text:start-value="2">
            <text:p text:style-name="list.cont">het beroep kennelijk ongegrond is;
                           </text:p>
          </text:list-item>
          <text:list-item text:start-value="3">
            <text:p text:style-name="list.cont">het beroep kennelijk gegrond is, of
                           </text:p>
          </text:list-item>
          <text:list-item text:start-value="4">
            <text:p text:style-name="list.end">de inspecteur kennelijk aan de bezwaren van de belanghebbende tegemoet is gekomen.
                           </text:p>
          </text:list-item>
        </text:list>
      </text:section>
      <text:section text:name="artikel.d59257e4836" text:style-name="wijziging.block">
        <text:h text:outline-level="4" text:style-name="artikel_kop">Artikel 8.106b Verzet
                     </text:h>
        <text:list text:style-name="list-style-65">
          <text:list-item text:start-value="1">
            <text:p text:style-name="list.start"> Tegen de in artikel 8.106a bedoelde uitspraak kunnen partijen schriftelijk verzet doen bij het Gerecht in eerste aanleg.
                              Artikel 8.103 is van overeenkomstige toepassing.
                           </text:p>
          </text:list-item>
          <text:list-item text:start-value="2">
            <text:p text:style-name="list.cont"> Alvorens een uitspraak te doen op het verzet, kan het Gerecht in eerste aanleg de partij die het verzet deed in de gelegenheid
                              stellen te worden gehoord. Is het Gerecht in eerste aanleg van oordeel dat het verzet ongegrond is, dan gaat het niet tot
                              ongegrondverklaring over dan na de indiener van het verzetschrift die daarom vroeg in de gelegenheid te hebben gesteld te
                              worden gehoord.
                           </text:p>
          </text:list-item>
          <text:list-item text:start-value="3">
            <text:p text:style-name="list.end"> Is het Gerecht in eerste aanleg van oordeel dat het verzet gegrond is, dan vervalt de in artikel 8.106a bedoelde uitspraak
                              en wordt de zaak alsnog in behandeling genomen.
                           </text:p>
          </text:list-item>
        </text:list>
      </text:section>
      <text:p text:style-name="lid"><text:span text:style-name="lidnr">M<text:tab/></text:span></text:p>
      <text:p text:style-name="wat">Na artikel 8.116 wordt een afdeling ingevoegd, luidende:</text:p>
      <text:section text:name="wijzig-divisie.d59257e4883" text:style-name="wijzig-divisie">
        <text:h text:outline-level="4" text:style-name="wijzig-divisie_kop.kopopmaak_vet">Afdeling 3a Hoger beroep
                     </text:h>
        <text:h text:outline-level="5" text:style-name="artikel_kop">Artikel 8.116a Hoger beroep
                        </text:h>
        <text:list text:style-name="list-style-66">
          <text:list-item text:start-value="1">
            <text:p text:style-name="list.start"> Partijen kunnen bij het Hof hoger beroep instellen tegen een uitspraak van het Gerecht in eerste aanleg als bedoeld in de
                                 artikelen 8.112 en 8.113.
                              </text:p>
          </text:list-item>
          <text:list-item text:start-value="2">
            <text:p text:style-name="list.cont"> De termijn voor het instellen van hoger beroep bedraagt twee maanden na de dag van de toezending van de uitspraak van het
                                 Gerecht in eerste aanleg overeenkomstig artikel 8.116.
                              </text:p>
          </text:list-item>
          <text:list-item text:start-value="3">
            <text:p text:style-name="list.end"> De partij die hoger beroep instelt, wordt aangeduid als appellant in hoger beroep, de wederpartij als verweerder in hoger
                                 beroep.
                              </text:p>
          </text:list-item>
        </text:list>
        <text:h text:outline-level="5" text:style-name="artikel_kop">Artikel 8.116b Overeenkomstige toepassing
                        </text:h>
        <text:p text:style-name="artikel">Op het hoger beroep zijn de artikelen van afdeling 3, met uitzondering van de artikelen 8.102a en 8.102b, van overeenkomstige
                           toepassing, voor zover in deze afdeling niet anders is bepaald.
                        </text:p>
        <text:h text:outline-level="5" text:style-name="artikel_kop">Artikel 8.116c Griffierecht
                        </text:h>
        <text:list text:style-name="list-style-67">
          <text:list-item text:start-value="1">
            <text:p text:style-name="list.start"> Van de indiener van het beroepschrift in hoger beroep wordt ten behoeve van ’s Rijks schatkist een griffierecht geheven ten
                                 bedrage van USD 60.
                              </text:p>
          </text:list-item>
          <text:list-item text:start-value="2">
            <text:p text:style-name="list.cont"> De griffier wijst de indiener van het beroepschrift op de verschuldigdheid van het griffierecht en deelt hem mee dat het
                                 griffierecht binnen zes weken na de verzending van zijn mededeling dient te zijn betaald aan het Hof.
                              </text:p>
          </text:list-item>
          <text:list-item text:start-value="3">
            <text:p text:style-name="list.cont"> Indien het griffierecht niet tijdig is betaald, wordt het beroep niet-ontvankelijk verklaard, tenzij redelijkerwijs niet
                                 kan worden geoordeeld dat de indiener van het beroepschrift in verzuim is geweest.
                              </text:p>
          </text:list-item>
          <text:list-item text:start-value="4">
            <text:p text:style-name="list.end"> Indien het Hof het beroep geheel of gedeeltelijk gegrond verklaart, vergoedt de inspecteur het door de indiener van het beroepschrift
                                 betaalde griffierecht.
                              </text:p>
          </text:list-item>
        </text:list>
        <text:h text:outline-level="5" text:style-name="artikel_kop">Artikel 8.116d Strekking uitspraak
                        </text:h>
        <text:list text:style-name="list-style-68">
          <text:list-item text:start-value="1">
            <text:p text:style-name="list.start"> Het Hof bevestigt de uitspraak van het Gerecht in eerste aanleg, hetzij met overneming hetzij met verbetering van de gronden,
                                 of doet, met gehele of gedeeltelijke vernietiging van die uitspraak, hetgeen het Gerecht in eerste aanleg had behoren te doen.
                              </text:p>
          </text:list-item>
          <text:list-item text:start-value="2">
            <text:p text:style-name="list.cont"> Wanneer het Gerecht in eerste aanleg de niet-ontvankelijkheid heeft uitgesproken en het Hof deze uitspraak vernietigt met
                                 een ontvankelijkverklaring, wordt de zaak terugverwezen naar het Gerecht in eerste aanleg om te worden hervat in de stand
                                 waarin de behandeling zich bevond. Tegen de nieuwe uitspraak van het Gerecht in eerste aanleg staat hoger beroep open overeenkomstig
                                 deze afdeling.
                              </text:p>
          </text:list-item>
          <text:list-item text:start-value="3">
            <text:p text:style-name="list.end"> In de gevallen, bedoeld in het tweede lid, kan het Hof de zaak zonder terugwijzing afdoen, indien zij naar zijn oordeel geen
                                 nadere behandeling door het Gerecht in eerste aanleg behoeft.
                              </text:p>
          </text:list-item>
        </text:list>
      </text:section>
      <text:p text:style-name="lid"><text:span text:style-name="lidnr">N<text:tab/></text:span></text:p>
      <text:p text:style-name="wat">In artikel 8.117 wordt «het Gemeenschappelijk Hof van Justitie Aruba, Curaçao, Sint Maarten en Bonaire, Sint Eustatius en
                  Saba» vervangen door: het Hof.
               </text:p>
      <text:p text:style-name="lid"><text:span text:style-name="lidnr">O<text:tab/></text:span></text:p>
      <text:p text:style-name="wat">Artikel 8.137 wordt als volgt gewijzigd:</text:p>
      <text:p text:style-name="wat-labeled">1. In het eerste lid wordt «om een schuldvordering aan BES belasting in te vorderen alsof het aan laatstgenoemde ontvanger verschuldigde
                     belasting betrof» vervangen door: om een schuldvordering van eerstgenoemde ontvanger in te vorderen alsof het een schuldvordering
                     van laatstgenoemde ontvanger betrof.
                  </text:p>
      <text:p text:style-name="wat-labeled">2. In het tweede lid wordt «een schuldvordering aan belasting ontstaan in Nederland, in te vorderen alsof het aan laatstgenoemde
                     ontvanger verschuldigde belasting betrof» vervangen door: een schuldvordering ontstaan in Nederland, in te vorderen alsof
                     het een schuldvordering van laatstgenoemde ontvanger betrof.
                  </text:p>
      <text:p text:style-name="wat-labeled">3. In het derde lid wordt «verschuldigde rijksbelasting onderscheidenlijk BES belasting» vervangen door: een schuldvordering.
                  </text:p>
      <text:h text:outline-level="3" text:style-name="wijzig-artikel_kop">ARTIKEL XV
            </text:h>
      <text:p text:style-name="wat">De Douane- en Accijnswet BES wordt als volgt gewijzigd:</text:p>
      <text:p text:style-name="lid"><text:span text:style-name="lidnr">A<text:tab/></text:span></text:p>
      <text:p text:style-name="wat">Artikel 2.87 wordt als volgt gewijzigd:</text:p>
      <text:p text:style-name="wat-labeled">1. In het eerste lid wordt «de Raad van Beroep voor belastingzaken, bedoeld in artikel 8.97 van de Belastingwet BES» vervangen
                     door: het Gerecht in eerste aanleg.
                  </text:p>
      <text:p text:style-name="wat-labeled">2. Het tweede lid komt te luiden:
                  </text:p>
      <text:section text:name="artikeltekst.d59257e5088" text:style-name="wijziging.block">
        <text:list text:style-name="list-style-69">
          <text:list-item text:start-value="2">
            <text:p text:style-name="list.single"> Bij het instellen van beroep bij het Gerecht in eerste aanleg zijn de bepalingen van hoofdstuk VIII, titel 8, afdeling 3,
                              van de Belastingwet BES van overeenkomstige toepassing.
                           </text:p>
          </text:list-item>
        </text:list>
      </text:section>
      <text:p text:style-name="wat-labeled">3. In het derde lid wordt «de Raad van Beroep voor belastingzaken» vervangen door: het Gerecht in eerste aanleg.
                  </text:p>
      <text:p text:style-name="lid"><text:span text:style-name="lidnr">B<text:tab/></text:span></text:p>
      <text:p text:style-name="wat">Artikel 3.46 wordt als volgt gewijzigd:</text:p>
      <text:p text:style-name="wat-labeled">1. In het eerste lid wordt «USD 175» vervangen door: USD 500.
                  </text:p>
      <text:p text:style-name="wat-labeled">2. In het tweede lid wordt «USD 50» vervangen door: USD 150.
                  </text:p>
      <text:h text:outline-level="3" text:style-name="wijzig-artikel_kop">ARTIKEL XVI
            </text:h>
      <text:p text:style-name="wat">De Wet inkomstenbelasting BES wordt als volgt gewijzigd:</text:p>
      <text:p text:style-name="lid"><text:span text:style-name="lidnr">A<text:tab/></text:span></text:p>
      <text:p text:style-name="wat">Artikel 24 wordt als volgt gewijzigd:</text:p>
      <text:p text:style-name="wat-labeled">1. In het tweede lid wordt «USD 9 750» vervangen door: USD 10 016.
                  </text:p>
      <text:p text:style-name="wat-labeled">2. In het derde lid worden «USD 1 250» en «USD 2 500» vervangen door: USD 1 284, onderscheidenlijk USD 2 568.
                  </text:p>
      <text:p text:style-name="wat-labeled">3. In het vierde lid wordt «USD 200» vervangen door: USD 455.
                  </text:p>
      <text:p text:style-name="wat-labeled">4. Er wordt een lid toegevoegd, luidende:
                  </text:p>
      <text:section text:name="artikeltekst.d59257e5187" text:style-name="wijziging.block">
        <text:list text:style-name="list-style-70">
          <text:list-item text:start-value="7">
            <text:p text:style-name="list.single"> In afwijking van het eerste lid, onderdeel b, komt een niet op de BES eilanden woonachtige belastingplichtige die een uit
                              de BES eilanden afkomstige pensioenuitkering geniet die op grond van de voor de BES eilanden geldende fiscale regels wordt
                              belast, in aanmerking voor de in het eerste lid, onderdeel a, onder 2°, genoemde belastingvrije som, met dien verstande dat
                              de belastingvrije som die deze belastingplichtige in aanmerking mag nemen maximaal wordt gesteld op het bedrag van de pensioenuitkering
                              dat volgens de fiscale regels van de BES eilanden mag worden belast.
                           </text:p>
          </text:list-item>
        </text:list>
      </text:section>
      <text:p text:style-name="lid"><text:span text:style-name="lidnr">B<text:tab/></text:span></text:p>
      <text:p text:style-name="wat">Artikel 24 wordt als volgt gewijzigd:</text:p>
      <text:p text:style-name="wat-labeled">1. In het tweede lid wordt «USD 10 016» vervangen door: USD 10 813.
                  </text:p>
      <text:p text:style-name="wat-labeled">2. In het derde lid worden «USD 1 284» en «USD 2 568» vervangen door: USD 1 386, onderscheidenlijk USD 2 772.
                  </text:p>
      <text:p text:style-name="wat-labeled">3. In het vierde lid wordt «USD 455» vervangen door: USD 1 222.
                  </text:p>
      <text:p text:style-name="wat-labeled">4. In het zevende lid wordt «USD 26 396» vervangen door: USD 27 953.
                  </text:p>
      <text:p text:style-name="lid"><text:span text:style-name="lidnr">C<text:tab/></text:span></text:p>
      <text:p text:style-name="wat">Aan artikel 25, tweede lid, worden twee volzinnen toegevoegd, luidende:</text:p>
      <text:section text:name="artikeltekst.d59257e5257" text:style-name="wijziging.block">
        <text:p text:style-name="artikeltekst">Voor de toepassing van de tweede volzin wordt onder prijsindexcijfers verstaan het aan de hand van het aantal inwoners gewogen
                        gemiddelde van de prijsindexcijfers voor Bonaire, Sint Eustatius en Saba. Voor de toepassing van de derde volzin wordt het
                        aantal inwoners van Bonaire gesteld op 15 700, het aantal inwoners van Sint Eustatius op 2 886 en het aantal inwoners van
                        Saba op 1 737.
                     </text:p>
      </text:section>
      <text:h text:outline-level="3" text:style-name="artikel_kop">ARTIKEL XVII
               </text:h>
      <text:p text:style-name="artikel">Artikel 25 van de Wet inkomstenbelasting BES vindt op 1 januari 2012 geen toepassing.</text:p>
      <text:h text:outline-level="3" text:style-name="wijzig-artikel_kop">ARTIKEL XVIII
            </text:h>
      <text:p text:style-name="wat">De Wet loonbelasting BES wordt als volgt gewijzigd:</text:p>
      <text:p text:style-name="lid"><text:span text:style-name="lidnr">0A<text:tab/></text:span></text:p>
      <text:p text:style-name="wat">Aan artikel 3, tweede lid, wordt, onder vervanging van de punt aan het slot van onderdeel g door een puntkomma, een onderdeel
                  toegevoegd, luidende:
               </text:p>
      <text:section text:name="artikeltekst.d59257e5294" text:style-name="wijziging.block">
        <text:list text:style-name="list-style-71">
          <text:list-item text:start-value="8">
            <text:p text:style-name="list.single">degene die arbeid verricht ten behoeve van een lichaam waarin hij een aanmerkelijk belang als bedoeld in artikel 11, derde
                              lid, van de Wet inkomstenbelasting BES heeft.
                           </text:p>
          </text:list-item>
        </text:list>
      </text:section>
      <text:p text:style-name="lid"><text:span text:style-name="lidnr">0aA<text:tab/></text:span></text:p>
      <text:p text:style-name="wat">Aan artikel 4, vierde lid, wordt een volzin toegevoegd, luidende: Voor de toepassing van de eerste volzin worden organen of
                  organisatieonderdelen van de Staat der Nederlanden geacht op de BES eilanden inhoudingsplichtig te zijn ten aanzien van personen
                  die deze  organen of organisatieonderdelen op de BES eilanden in dienst hebben en ter zake van het loon uit vroegere dienstbetrekking
                  dat deze organen of organisatieonderdelen verstrekken.
               </text:p>
      <text:p text:style-name="lid"><text:span text:style-name="lidnr">A<text:tab/></text:span></text:p>
      <text:p text:style-name="wat">In artikel 6, derde lid, wordt na onderdeel b, onder vervanging van de punt aan het slot van onderdeel b door een puntkomma,
                  een onderdeel ingevoegd, luidende:
               </text:p>
      <text:section text:name="artikeltekst.d59257e5331" text:style-name="wijziging.block">
        <text:list text:style-name="list-style-72">
          <text:list-item text:start-value="3">
            <text:p text:style-name="list.single">de verplichte bijdragen voor pensioenen en aan pensioenfondsen die worden verrekend met de aan de werknemer, gewezen werknemer,
                              zijn echtgenoot, zijn gewezen echtgenoot, zijn kinderen of pleegkinderen als bedoeld in artikel 6a, eerste lid, onderdeel
                              a, toekomende pensioenuitkeringen.
                           </text:p>
          </text:list-item>
        </text:list>
      </text:section>
      <text:p text:style-name="lid"><text:span text:style-name="lidnr">B<text:tab/></text:span></text:p>
      <text:p text:style-name="wat">In artikel 9a, eerste lid, wordt «USD 20 000» vervangen door: USD 14 000.</text:p>
      <text:h text:outline-level="3" text:style-name="wijzig-artikel_kop">ARTIKEL XIX
            </text:h>
      <text:p text:style-name="wat">De Provinciewet wordt als volgt gewijzigd:</text:p>
      <text:p text:style-name="lid"><text:span text:style-name="lidnr">A<text:tab/></text:span></text:p>
      <text:p text:style-name="wat">Artikel 222 wordt als volgt gewijzigd:</text:p>
      <text:p text:style-name="wat-labeled">1. In het tweede lid wordt «31 maart 1997» vervangen door «31 december 2011» en wordt «ten hoogste 66,4» vervangen door: ten
                     hoogste 105.
                  </text:p>
      <text:p text:style-name="wat-labeled">2. In het derde lid, onderdeel d, wordt «bedraagt nihil» vervangen door: nihil bedraagt.
                  </text:p>
      <text:p text:style-name="wat-labeled">3. Het vierde lid komt te luiden:
                  </text:p>
      <text:section text:name="artikeltekst.d59257e5397" text:style-name="wijziging.block">
        <text:list text:style-name="list-style-73">
          <text:list-item text:start-value="4">
            <text:p text:style-name="list.single"> Vanaf 1 januari 2013 wordt bij het begin van het kalenderjaar het aantal opcenten, genoemd in het tweede lid, bij ministeriële
                              regeling van Onze Minister van Financiën vervangen door een ander aantal. Dit aantal wordt berekend door het te vervangen
                              aantal te vermenigvuldigen met de tabelcorrectiefactor, bedoeld in artikel 10.2 van de Wet op de inkomstenbelasting 2001,
                              en de uitkomst, indien deze twee of meer decimalen telt, af te ronden op één decimaal. Indien het aantal opcenten in het voorafgaande
                              jaar is afgerond, wordt de tabelcorrectiefactor toegepast op het niet afgeronde bedrag van het voorgaande jaar.
                           </text:p>
          </text:list-item>
        </text:list>
      </text:section>
      <text:p text:style-name="lid"><text:span text:style-name="lidnr">B<text:tab/></text:span></text:p>
      <text:p text:style-name="wat">Artikel 222a wordt als volgt gewijzigd:</text:p>
      <text:p text:style-name="wat-labeled">1. In het eerste lid wordt «1 april» vervangen door «1 januari» en wordt «vóór 31 december» vervangen door: vóór 1 december.
                  </text:p>
      <text:p text:style-name="wat-labeled">2. In het tweede lid wordt «die zijn betaald» vervangen door: die verschuldigd zijn.
                  </text:p>
      <text:p text:style-name="wat-labeled">3. In het derde lid wordt «de artikelen 33, 34, 35, 36, 52, 53, 69 en 76» vervangen door: de artikelen 33, 34, 35, 36, 69 en
                     76.
                  </text:p>
      <text:p text:style-name="wat-labeled">4. In het zesde lid wordt «is betaald» vervangen door: verschuldigd is.
                  </text:p>
      <text:h text:outline-level="3" text:style-name="wijzig-artikel_kop">ARTIKEL XX
            </text:h>
      <text:p text:style-name="wat">In de Invoeringswet Wet op de motorrijtuigenbelasting 1994 vervalt in artikel XVI de aanduiding «1.» voor het eerste lid.
               Voorts vervalt het tweede lid.
            </text:p>
      <text:h text:outline-level="3" text:style-name="wijzig-artikel_kop">ARTIKEL XXa
            </text:h>
      <text:p text:style-name="wat">In de Wegenverkeerswet 1994 vervalt in artikel 36, zevende lid, de tweede volzin.</text:p>
      <text:h text:outline-level="3" text:style-name="wijzig-artikel_kop">ARTIKEL XXI
            </text:h>
      <text:p text:style-name="wat">Overige fiscale maatregelen 2009 wordt als volgt gewijzigd:</text:p>
      <text:p text:style-name="lid"><text:span text:style-name="lidnr">A<text:tab/></text:span></text:p>
      <text:p text:style-name="wat">De artikelen IV en V vervallen.</text:p>
      <text:p text:style-name="lid"><text:span text:style-name="lidnr">B<text:tab/></text:span></text:p>
      <text:p text:style-name="wat">Artikel XVII, zesde lid, vervalt.</text:p>
      <text:h text:outline-level="3" text:style-name="wijzig-artikel_kop">ARTIKEL XXII
            </text:h>
      <text:p text:style-name="wat">De Fiscale vereenvoudigingswet 2010 wordt als volgt gewijzigd:</text:p>
      <text:p text:style-name="lid"><text:span text:style-name="lidnr">A<text:tab/></text:span></text:p>
      <text:p text:style-name="wat">Het in artikel XIX opgenomen artikel 3, tweede lid, van de Algemene wet inkomensafhankelijke regelingen wordt als volgt gewijzigd:</text:p>
      <text:p text:style-name="wat-labeled">1. Onderdeel e wordt geletterd f.
                  </text:p>
      <text:p text:style-name="wat-labeled">2. Na onderdeel d wordt onder vervanging van «, of» aan het slot van onderdeel d door een puntkomma, een onderdeel ingevoegd,
                     luidende:
                  </text:p>
      <text:section text:name="artikeltekst.d59257e5530" text:style-name="wijziging.block">
        <text:list text:style-name="list-style-74">
          <text:list-item text:start-value="5">
            <text:p text:style-name="list.single">waarbij op dat woonadres tevens een minderjarig kind van ten minste een van beiden staat ingeschreven, behoudens ingeval de
                              belanghebbende door middel van een schriftelijke huurovereenkomst, waaraan bij ministeriële regeling nadere voorwaarden kunnen
                              worden gesteld, doet blijken dat een van beiden op zakelijke gronden een gedeelte van de woning huurt van de ander, of.
                           </text:p>
          </text:list-item>
        </text:list>
      </text:section>
      <text:p text:style-name="lid"><text:span text:style-name="lidnr">B<text:tab/></text:span></text:p>
      <text:p text:style-name="wat">Artikel XX wordt als volgt gewijzigd:</text:p>
      <text:p text:style-name="wat-labeled">1. In onderdeel 1 wordt «onderdeel d» vervangen door: onderdeel e.
                  </text:p>
      <text:p text:style-name="wat-labeled">2. In onderdeel 2 wordt «onderdeel e» vervangen door «onderdeel f». Voorts wordt het ingevolge onderdeel 2 toe te voegen onderdeel
                     f geletterd g.
                  </text:p>
      <text:h text:outline-level="3" text:style-name="artikel_kop">ARTIKEL XXIII
               </text:h>
      <text:list text:style-name="list-style-75">
        <text:list-item text:start-value="1">
          <text:p text:style-name="list.start"> Deze wet treedt in werking met ingang van 1 januari 2012, met dien verstande dat:
                     </text:p>
          <text:list>
            <text:list-item text:start-value="1">
              <text:p text:style-name="list.start">de voorwaarden die ingevolge de wijzigingen van artikel III, onderdeel A, worden gesteld aan de in artikel 14, tweede lid,
                              van de Wet vermindering afdracht loonbelasting en premie voor de volksverzekeringen bedoelde overeenkomst, voor het eerst
                              toepassing vinden met betrekking tot overeenkomsten die ingaan op of na 1 januari 2012;
                           </text:p>
            </text:list-item>
            <text:list-item text:start-value="2">
              <text:p text:style-name="list.cont">de wijzigingen ingevolge artikel IV, onderdelen B, C, D en E, voor het eerst toepassing vinden met betrekking tot boekjaren
                              die aanvangen op of na 1 januari 2012;
                           </text:p>
            </text:list-item>
            <text:list-item text:start-value="3">
              <text:p text:style-name="list.cont">artikel 30, tweede lid, van de Wet op de omzetbelasting 1968 zoals dat luidde op 31 december 2011, van toepassing blijft met
                              betrekking tot de in die bepaling bedoelde intracommunautaire verwervingen die zijn verricht vóór 1 januari 2012;
                           </text:p>
            </text:list-item>
            <text:list-item text:start-value="4">
              <text:p text:style-name="list.cont">de wijziging ingevolge artikel XIII, onderdeel A, onder 1, voor het eerst toepassing vindt met betrekking tot berekeningsjaren
                              die zijn aangevangen op of na 1 januari 2012;
                           </text:p>
            </text:list-item>
            <text:list-item text:start-value="5">
              <text:p text:style-name="list.cont">de wijziging ingevolge artikel XIII, onderdeel A, onder 2, voor het eerst toepassing vindt met betrekking tot berekeningsjaren
                              die zijn aangevangen op of na 1 januari 2010, waarbij voor het berekeningsjaar dat is aangevangen op 1 januari 2010 «derde
                              lid (nieuw)» wordt gelezen als: vijfde lid.
                           </text:p>
            </text:list-item>
            <text:list-item text:start-value="6">
              <text:p text:style-name="list.cont">de wijzigingen ingevolge artikel XIII, onderdelen B, D en F, gelden voor de tegemoetkomingen met betrekking tot de berekeningsjaren
                              die zijn aangevangen of aanvangen op of na 1 januari 2006 voor zover die tegemoetkomingen op 1 januari 2012 nog niet zijn
                              toegekend, waarbij voor de toepassing van artikel 14, derde lid, van Algemene wet inkomensafhankelijke regelingen voor de
                              berekeningsjaren 2006 en 2007 voor de zinsnede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telkens moet worden gelezen: geen toetsingsinkomen als bedoeld in artikel 8 van de Algemene wet inkomensafhankelijke regelingen
                              zoals dit artikel luidde op 1 januari van het berekeningsjaar is;
                           </text:p>
            </text:list-item>
            <text:list-item text:start-value="7">
              <text:p text:style-name="list.cont">zaken die op de dag voorafgaand aan de inwerkingtreding van artikel XIV, onderdelen A, G, H, I, J, K, L, M en N, en artikel
                              XV, onderdeel A, aanhangig waren bij de Raad van Beroep voor belastingzaken van rechtswege over gaan naar het Gerecht in eerste
                              aanleg;
                           </text:p>
            </text:list-item>
            <text:list-item text:start-value="8">
              <text:p text:style-name="list.cont">de wijzigingen ingevolge artikel XIV, onderdelen Fe en Fg, voor het eerst toepassing vinden met betrekking tot feiten die
                              zijn begaan op of na 1 januari 2012.
                           </text:p>
            </text:list-item>
          </text:list>
        </text:list-item>
        <text:list-item text:start-value="2">
          <text:p text:style-name="list.cont"> Artikel Ia, onderdeel 1, werkt terug tot en met 1 januari 2001.
                     </text:p>
        </text:list-item>
        <text:list-item text:start-value="3">
          <text:p text:style-name="list.cont"> Artikel Ia, onderdeel 2, werkt terug tot en met 1 januari 2008.
                     </text:p>
        </text:list-item>
        <text:list-item text:start-value="4">
          <text:p text:style-name="list.cont"> Artikel IV, onderdeel A, werkt terug tot en met 26 november 2009.
                     </text:p>
        </text:list-item>
        <text:list-item text:start-value="5">
          <text:p text:style-name="list.cont"> Artikel X, onderdeel Ca, werkt terug tot en met 1 april 2010.
                     </text:p>
        </text:list-item>
        <text:list-item text:start-value="6">
          <text:p text:style-name="list.cont"> Artikel XIII, onderdeel J, werkt terug tot en met 1 mei 2010.
                     </text:p>
        </text:list-item>
        <text:list-item text:start-value="7">
          <text:p text:style-name="list.cont"> Artikel I, onderdeel I, artikel V, onderdeel A, artikel XIV, onderdelen B, E, Fa, Fd, Ff en Ga, artikel XVI, onderdelen A
                        en C, en artikel XVIII, onderdeel B, werken terug tot en met 1 januari 2011.
                     </text:p>
        </text:list-item>
        <text:list-item text:start-value="8">
          <text:p text:style-name="list.cont"> Artikel XIIIa werkt terug tot en met 1 juli 2011.
                     </text:p>
        </text:list-item>
        <text:list-item text:start-value="9">
          <text:p text:style-name="list.cont"> Artikel XIV, onderdelen C, D en F, artikel XV, onderdeel B, en artikel XVIII, onderdeel A, werken, met uitzondering van de
                        in artikel XIV, onderdelen D en F, opgenomen wijzigingen van de tarieven voor de levering en de invoer van auto’s, terug tot
                        en met 1 oktober 2011, met dien verstande dat de wijzigingen van de tarieven ter zake van verzekeringen bij verzekeringen
                        waarbij de laatste prolongatiedatum of datum van stilzwijgende verlenging, of bij afwezigheid van die datum de ingangsdatum
                        van de verzekering voor 1 oktober 2011 ligt, van toepassing zijn op de premies die na 30 september 2011 vervallen.
                     </text:p>
        </text:list-item>
        <text:list-item text:start-value="10">
          <text:p text:style-name="list.cont"> In afwijking van het eerste lid treedt artikel XIII, onderdelen G, H en I, in werking met ingang van 1 juli 2012, met dien
                        verstande dat de verhoogde boetes voor het eerst toepassing vinden met betrekking tot overtredingen die hebben plaatsgevonden
                        vanaf 1 juli 2012.
                     </text:p>
        </text:list-item>
        <text:list-item text:start-value="11">
          <text:p text:style-name="list.cont"> In afwijking van het eerste lid treedt artikel XIII, onderdeel C, in werking met ingang van 1 januari 2013, met dien verstande
                        dat de wijziging ingevolge dit onderdeel voor het eerst toepassing vindt met betrekking tot berekeningsjaren die zijn aangevangen
                        op of na 1 januari  2012.
                     </text:p>
        </text:list-item>
        <text:list-item text:start-value="12">
          <text:p text:style-name="list.end"> In afwijking van het eerste lid treden artikel XI, onderdeel A, artikel XII, onderdelen B en F, artikel XIII, onderdelen
                        E en Ea, artikel XIV, onderdelen A, G, Gb, onder 1, H, I, J, K, L, M en N, en artikel XV, onderdeel A, in werking op een bij
                        koninklijk besluit te bepalen tijdstip.
                     </text:p>
        </text:list-item>
      </text:list>
      <text:h text:outline-level="3" text:style-name="artikel_kop">ARTIKEL XXIV
               </text:h>
      <text:p text:style-name="artikel">Deze wet wordt aangehaald als: Overige fiscale maatregelen 2012.</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04</text:p></draw:text-box></draw:frame></text:p>
      <text:p text:style-name="dagtekening">Gegeven te ’s-Gravenhage, 22 december 2011</text:p>
      <text:p text:style-name="koning">Beatrix</text:p>
      <text:p text:style-name="ondertekening">De Staatssecretaris van Financiën,</text:p>
      <text:p text:style-name="ondertekening.end">F. H. H. Weekers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