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638</text:p>
      <text:p text:style-name="publicatie-titel.end">23 december 2011</text:p>
      <text:h text:outline-level="1" text:style-name="staatsblad_kop">Besluit van 12 december 2011, houdende vaststelling van het tijdstip van inwerkingtreding van het Wijzigingsbesluit financiële
            markten 2012
         </text:h>
      <text:p text:style-name="wij">Wij Beatrix, bij de gratie Gods, Koningin der Nederlanden, Prinses van Oranje-Nassau, enz. enz. enz.</text:p>
      <text:p text:style-name="considerans.al">Op de voordracht van Onze Minister van Financiën van 6 december 2011, FM/2011/10133M, Generale Thesaurie, directie Financiële
               Markten;
            </text:p>
      <text:p text:style-name="considerans.al">Gelet op artikel VIII van het Wijzigingsbesluit financiële markten 2012;</text:p>
      <text:p text:style-name="afkondiging">Hebben goedgevonden en verstaan:</text:p>
      <text:h text:outline-level="3" text:style-name="artikel_kop">Enig artikel
               </text:h>
      <text:p text:style-name="artikel">Het Wijzigingsbesluit financiële markten 2012 treedt in werking met ingang van 1 januari 2012.</text:p>
      <text:p text:style-name="slotformulering">Onze Minister van Financiën is belast met de uitvoering van dit besluit dat in het Staatsblad zal worden geplaatst.</text:p>
      <text:p text:style-name="dagtekening">’s-Gravenhage, 12 december 2011</text:p>
      <text:p text:style-name="koning">Beatrix</text:p>
      <text:p text:style-name="ondertekening">De Minister van Financiën,</text:p>
      <text:p text:style-name="ondertekening.end">J. C. de Jager </text:p>
      <text:p text:style-name="uitgifte.end">Uitgegeven de <text:span text:style-name="cur">drieëntwintigste</text:span> dec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