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37</text:p>
      <text:p text:style-name="publicatie-titel.end">23 december 2011</text:p>
      <text:h text:outline-level="1" text:style-name="staatsblad_kop">Wet van 27 oktober 2011 tot wijziging van de Wet op de Nederlandse organisatie voor wetenschappelijk onderzoek inzake aanpassing
            aan de Kaderwet zelfstandige bestuursorgan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de Nederlandse organisatie voor wetenschappelijk onderzoek
               aan te passen aan de Kaderwet zelfstandige bestuursorgan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WIJZIGING NWO-WET
            </text:h>
      <text:p text:style-name="wat">De Wet op de Nederlandse organisatie voor wetenschappelijk onderzoek wordt als volgt gewijzigd:</text:p>
      <text:p text:style-name="lid"><text:span text:style-name="lidnr">A<text:tab/></text:span></text:p>
      <text:p text:style-name="wat">Na artikel 2 wordt een nieuw artikel 2a ingevoegd, luidende:</text:p>
      <text:section text:name="artikel.d14577e195" text:style-name="wijziging.block">
        <text:h text:outline-level="4" text:style-name="artikel_kop">Artikel 2a. Toepassing Kaderwet zbo's
                     </text:h>
        <text:p text:style-name="artikel">Op de organisatie is de Kaderwet zelfstandige bestuursorganen van toepassing met uitzondering van artikel 15 van die wet.</text:p>
      </text:section>
      <text:p text:style-name="lid"><text:span text:style-name="lidnr">B<text:tab/></text:span></text:p>
      <text:p text:style-name="wat">Artikel 4 komt te luiden:</text:p>
      <text:section text:name="artikel.d14577e218" text:style-name="wijziging.block">
        <text:h text:outline-level="4" text:style-name="artikel_kop">Artikel 4. Taak algemeen bestuur
                     </text:h>
        <text:list text:style-name="list-style-1">
          <text:list-item text:start-value="1">
            <text:p text:style-name="list.start"> Aan het algemeen bestuur behoort de bevoegdheid tot regeling en bestuur van de organisatie.
                           </text:p>
          </text:list-item>
          <text:list-item text:start-value="2">
            <text:p text:style-name="list.end"> Het algemeen bestuur is, met inachtneming van het instellingsplan, bedoeld in artikel 18, eerste lid, en de door Onze Minister
                              goedgekeurde begroting, belast met het toewijzen van middelen ten behoeve van onderzoeksprojecten en onderzoeksprogramma’s.
                           </text:p>
          </text:list-item>
        </text:list>
      </text:section>
      <text:p text:style-name="lid"><text:span text:style-name="lidnr">C<text:tab/></text:span></text:p>
      <text:p text:style-name="wat">Artikel 5 vervalt.</text:p>
      <text:p text:style-name="lid"><text:span text:style-name="lidnr">D<text:tab/></text:span></text:p>
      <text:p text:style-name="wat">Artikel 6 wordt als volgt gewijzigd:</text:p>
      <text:p text:style-name="wat-labeled">1. In het eerste lid wordt «bij koninklijk besluit bepaald» vervangen door: door Onze Minister vastgesteld.
                  </text:p>
      <text:p text:style-name="wat-labeled">2. De eerste en tweede volzin van het tweede lid komen als volgt te luiden: Onverminderd artikel 12 van de Kaderwet zelfstandige
                     bestuursorganen, worden de voorzitter en de overige leden van het algemeen bestuur benoemd door Onze Minister, het algemeen
                     bestuur gehoord. De benoeming geschiedt voor een termijn van ten hoogste vijf jaren.
                  </text:p>
      <text:p text:style-name="wat-labeled">3. In het derde lid wordt «over de voordrachten, bedoeld in het tweede lid» vervangen door: over een voornemen tot benoeming
                     als bedoeld in het tweede lid.
                  </text:p>
      <text:p text:style-name="wat-labeled">4. Onder vernummering van het vijfde lid tot het vierde lid vervalt het vierde lid.
                  </text:p>
      <text:p text:style-name="lid"><text:span text:style-name="lidnr">E<text:tab/></text:span></text:p>
      <text:p text:style-name="wat">Artikel 8a vervalt.</text:p>
      <text:p text:style-name="lid"><text:span text:style-name="lidnr">F<text:tab/></text:span></text:p>
      <text:p text:style-name="wat">Artikel 9 komt te luiden:</text:p>
      <text:section text:name="artikel.d14577e321" text:style-name="wijziging.block">
        <text:h text:outline-level="4" text:style-name="artikel_kop">Artikel 9. Taken gebiedsbesturen
                     </text:h>
        <text:list text:style-name="list-style-2">
          <text:list-item text:start-value="1">
            <text:p text:style-name="list.start"> Het algemeen bestuur kan voor een wetenschapsgebied een gebiedsbestuur instellen.
                           </text:p>
          </text:list-item>
          <text:list-item text:start-value="2">
            <text:p text:style-name="list.cont"> Onverminderd mandaatverlening aan andere organisaties dan gebiedsbesturen, kan het algemeen bestuur aan een gebiedsbestuur
                              mandaat verlenen om, met inachtneming van door het algemeen bestuur te geven richtlijnen, het instellingsplan, bedoeld in
                              artikel 18, eerste lid, en de door Onze Minister goedgekeurde begroting, middelen te verstrekken ten behoeve van onderzoeksprojecten
                              en onderzoeksprogramma’s.
                           </text:p>
          </text:list-item>
          <text:list-item text:start-value="3">
            <text:p text:style-name="list.cont"> Een gebiedsbestuur adviseert het algemeen bestuur desgevraagd of uit eigen beweging.
                           </text:p>
          </text:list-item>
          <text:list-item text:start-value="4">
            <text:p text:style-name="list.end"> Bij reglement wordt bepaald welke de verdere bevoegdheden en inrichting van een gebiedsbestuur zijn.
                           </text:p>
          </text:list-item>
        </text:list>
      </text:section>
      <text:p text:style-name="lid"><text:span text:style-name="lidnr">G<text:tab/></text:span></text:p>
      <text:p text:style-name="wat">Artikel 10 vervalt.</text:p>
      <text:p text:style-name="lid"><text:span text:style-name="lidnr">H<text:tab/></text:span></text:p>
      <text:p text:style-name="wat">Artikel 16 komt te luiden:</text:p>
      <text:section text:name="artikel.d14577e386" text:style-name="wijziging.block">
        <text:h text:outline-level="4" text:style-name="artikel_kop">Artikel 16. Vaststelling reglement
                     </text:h>
        <text:p text:style-name="artikel">Onverminderd artikel 11 van de Kaderwet zelfstandige bestuursorganen wordt het reglement vastgesteld door het algemeen bestuur.</text:p>
      </text:section>
      <text:p text:style-name="lid"><text:span text:style-name="lidnr">I<text:tab/></text:span></text:p>
      <text:p text:style-name="wat">In artikel 18 vervalt het vijfde lid.</text:p>
      <text:p text:style-name="lid"><text:span text:style-name="lidnr">J<text:tab/></text:span></text:p>
      <text:p text:style-name="wat">In artikel 19 vervalt het vijfde lid.</text:p>
      <text:p text:style-name="lid"><text:span text:style-name="lidnr">K<text:tab/></text:span></text:p>
      <text:p text:style-name="wat">Artikel 21 komt te luiden:</text:p>
      <text:section text:name="artikel.d14577e430" text:style-name="wijziging.block">
        <text:h text:outline-level="4" text:style-name="artikel_kop">Artikel 21. Begroting
                     </text:h>
        <text:list text:style-name="list-style-3">
          <text:list-item text:start-value="1">
            <text:p text:style-name="list.start"> Het algemeen bestuur zendt jaarlijks voor 1 november aan Onze Minister de begroting voor het daaropvolgende jaar.
                           </text:p>
          </text:list-item>
          <text:list-item text:start-value="2">
            <text:p text:style-name="list.end"> Onverminderd de artikelen 26 tot en met 30 van de Kaderwet zelfstandige bestuursorganen, is in de begroting een allocatie
                              van middelen opgenomen die in overeenstemming is met het instellingsplan, bedoeld in artikel 18. In de begroting wordt rekening
                              gehouden met de voorstellen van de gebiedsbesturen.
                           </text:p>
          </text:list-item>
        </text:list>
      </text:section>
      <text:p text:style-name="lid"><text:span text:style-name="lidnr">L<text:tab/></text:span></text:p>
      <text:p text:style-name="wat">De artikelen 22 en 23 vervallen.</text:p>
      <text:p text:style-name="lid"><text:span text:style-name="lidnr">M<text:tab/></text:span></text:p>
      <text:p text:style-name="wat">Artikel 24 komt te luiden:</text:p>
      <text:section text:name="artikel.d14577e479" text:style-name="wijziging.block">
        <text:h text:outline-level="4" text:style-name="artikel_kop">Artikel 24. Jaarverslag
                     </text:h>
        <text:p text:style-name="artikel">Onverminderd artikel 18 van de Kaderwet zelfstandige bestuursorganen geeft het jaarverslag aan in hoeverre de doelstellingen
                        uit het instellingsplan, bedoeld in artikel 18, zijn verwezenlijkt.
                     </text:p>
      </text:section>
      <text:p text:style-name="lid"><text:span text:style-name="lidnr">N<text:tab/></text:span></text:p>
      <text:p text:style-name="wat">Artikel 25 komt te luiden:</text:p>
      <text:section text:name="artikel.d14577e502" text:style-name="wijziging.block">
        <text:h text:outline-level="4" text:style-name="artikel_kop">Artikel 25. Jaarrekening
                     </text:h>
        <text:p text:style-name="artikel">De goedkeuring, bedoeld in artikel 34, derde lid, van de Kaderwet zelfstandige bestuursorganen, kan tevens worden onthouden
                        op de grond dat de jaarrekening naar het oordeel van Onze Minister niet of niet voldoende in overeenstemming is met het instellingsplan,
                        bedoeld in artikel 18. Artikel 10:30 van de Algemene wet bestuursrecht is van overeenkomstige toepassing.
                     </text:p>
      </text:section>
      <text:p text:style-name="lid"><text:span text:style-name="lidnr">O<text:tab/></text:span></text:p>
      <text:p text:style-name="wat">Artikel 26 komt te luiden:</text:p>
      <text:section text:name="artikel.d14577e525" text:style-name="wijziging.block">
        <text:h text:outline-level="4" text:style-name="artikel_kop">Artikel 26. Aanvullende eis jaarrekening
                     </text:h>
        <text:p text:style-name="artikel">Onverminderd artikel 35 van de Kaderwet zelfstandige bestuursorganen kan Onze Minister, indien uitgaven zijn geschied in strijd
                        met het bepaalde bij of krachtens de wet, dan wel indien werkzaamheden ten behoeve waarvan de rijksbijdrage is verleend, niet
                        behoorlijk zijn uitgevoerd of de rijksbijdrage ondoelmatig is aangewend, bepalen dat de daarmee gemoeide bedragen in mindering
                        worden gebracht op de rijksbijdrage. Hij maakt dit binnen een jaar na ontvangst van de jaarrekening bekend aan het algemeen
                        bestuur.
                     </text:p>
      </text:section>
      <text:p text:style-name="lid"><text:span text:style-name="lidnr">P<text:tab/></text:span></text:p>
      <text:p text:style-name="wat">De artikelen 30, 31, 32, 33 en 41 vervallen.</text:p>
      <text:h text:outline-level="3" text:style-name="artikel_kop">ARTIKEL II. OVERGANGSRECHT
               </text:h>
      <text:list text:style-name="list-style-4">
        <text:list-item text:start-value="1">
          <text:p text:style-name="list.start"> Besluiten die zijn genomen op grond van artikel 6, eerste en tweede lid, van de Wet op de Nederlandse organisatie voor wetenschappelijk
                        onderzoek zoals die luidde op de dag voorafgaand aan de dag van inwerkingtreding van deze wet, worden geacht te berusten op
                        de Wet op de Nederlandse organisatie voor wetenschappelijk onderzoek zoals die luidt na de inwerkingtreding van deze wet.
                     </text:p>
        </text:list-item>
        <text:list-item text:start-value="2">
          <text:p text:style-name="list.cont"> Voor zover er ter zake nog sprake is van enige bestuursrechtelijke afdoening, met inbegrip van bezwaar- en beroepsprocedures,
                        vindt deze plaats overeenkomstig de Wet op de Nederlandse organisatie voor wetenschappelijk onderzoek zoals die gold onmiddellijk
                        voorafgaand aan de inwerkingtreding van deze wet.
                     </text:p>
        </text:list-item>
        <text:list-item text:start-value="3">
          <text:p text:style-name="list.end"> Bestaande aanspraken en verplichtingen bij, op grond of in het kader van de Wet op de Nederlandse organisatie voor wetenschappelijk
                        onderzoek zoals die gold onmiddellijk voorafgaand aan de inwerkingtreding van deze wet, blijven in stand.
                     </text:p>
        </text:list-item>
      </text:list>
      <text:h text:outline-level="3" text:style-name="artikel_kop">ARTIKEL I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875</text:p></draw:text-box></draw:frame></text:p>
      <text:p text:style-name="dagtekening">Gegeven te ’s-Gravenhage, 27 oktober 2011</text:p>
      <text:p text:style-name="koning">Beatrix</text:p>
      <text:p text:style-name="ondertekening">De Staatssecretaris van Onderwijs, Cultuur en Wetenschap,</text:p>
      <text:p text:style-name="ondertekening.end">H. Zijlstra </text:p>
      <text:p text:style-name="ondertekening">De Minister van Binnenlandse Zaken en Koninkrijksrelaties,</text:p>
      <text:p text:style-name="ondertekening.end">J. P. H. Donner </text:p>
      <text:p text:style-name="uitgifte.end">Uitgegeven de <text:span text:style-name="cur">drieë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