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6100*"/>
    </style:style>
    <style:style style:family="table" style:name="table.2">
      <style:table-properties table:align="margins"/>
    </style:style>
    <style:style style:family="table-column" style:name="table.2.col1">
      <style:table-column-properties style:rel-column-width="3800*"/>
    </style:style>
    <style:style style:family="table-column" style:name="table.2.col2">
      <style:table-column-properties style:rel-column-width="6200*"/>
    </style:style>
    <style:style style:family="table" style:name="table.3">
      <style:table-properties table:align="margins"/>
    </style:style>
    <style:style style:family="table-column" style:name="table.3.col1">
      <style:table-column-properties style:rel-column-width="1800*"/>
    </style:style>
    <style:style style:family="table-column" style:name="table.3.col2">
      <style:table-column-properties style:rel-column-width="1400*"/>
    </style:style>
    <style:style style:family="table-column" style:name="table.3.col3">
      <style:table-column-properties style:rel-column-width="2100*"/>
    </style:style>
    <style:style style:family="table-column" style:name="table.3.col4">
      <style:table-column-properties style:rel-column-width="2100*"/>
    </style:style>
    <style:style style:family="table-column" style:name="table.3.col5">
      <style:table-column-properties style:rel-column-width="26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8800*"/>
    </style:style>
    <style:style style:family="table" style:name="table.5">
      <style:table-properties table:align="margins"/>
    </style:style>
    <style:style style:family="table-column" style:name="table.5.col1">
      <style:table-column-properties style:rel-column-width="7500*"/>
    </style:style>
    <style:style style:family="table-column" style:name="table.5.col2">
      <style:table-column-properties style:rel-column-width="2500*"/>
    </style:style>
    <style:style style:family="table" style:name="table.6">
      <style:table-properties table:align="margins"/>
    </style:style>
    <style:style style:family="table-column" style:name="table.6.col1">
      <style:table-column-properties style:rel-column-width="7500*"/>
    </style:style>
    <style:style style:family="table-column" style:name="table.6.col2">
      <style:table-column-properties style:rel-column-width="2500*"/>
    </style:style>
    <style:style style:family="table" style:name="table.7">
      <style:table-properties table:align="margins"/>
    </style:style>
    <style:style style:family="table-column" style:name="table.7.col1">
      <style:table-column-properties style:rel-column-width="7500*"/>
    </style:style>
    <style:style style:family="table-column" style:name="table.7.col2">
      <style:table-column-properties style:rel-column-width="2500*"/>
    </style:style>
    <style:style style:family="table" style:name="table.8">
      <style:table-properties table:align="margins"/>
    </style:style>
    <style:style style:family="table-column" style:name="table.8.col1">
      <style:table-column-properties style:rel-column-width="7500*"/>
    </style:style>
    <style:style style:family="table-column" style:name="table.8.col2">
      <style:table-column-properties style:rel-column-width="2500*"/>
    </style:style>
  </office:automatic-styles>
  <office:body>
    <office:text>
      <text:p text:style-name="publicatie-titel">Staatsblad 2011, 635</text:p>
      <text:p text:style-name="publicatie-titel.end">23 december 2011</text:p>
      <text:h text:outline-level="1" text:style-name="staatsblad_kop">Besluit van 14 december 2011 tot wijziging van het Besluit financiën regionale politiekorpsen in verband met de invoering
            van een herijkt budgetverdeelsysteem voor de politie met ingang van 1 januari 2012
         </text:h>
      <text:p text:style-name="wij">Wij Beatrix, bij de gratie Gods, Koningin der Nederlanden, Prinses van Oranje-Nassau, enz. enz. enz.</text:p>
      <text:p text:style-name="considerans.al">Op de voordracht van de Staatssecretaris van Veiligheid en Justitie van 18 oktober 2011, gedaan in overeenstemming met Onze
               Minister van Financiën;
            </text:p>
      <text:p text:style-name="considerans.al">Gelet op artikel 44, derde lid, van de Politiewet 1993;</text:p>
      <text:p text:style-name="considerans.al">De Afdeling advisering van de Raad van State gehoord (advies van 10 november 2011 met nummer W03.11.0447/II);</text:p>
      <text:p text:style-name="considerans.al">Gezien het nader rapport van Onze Minister van Veiligheid en Justitie van 6 december 2011, met nummer 5718046/11/6, uitgebracht
               in overeenstemming met Onze Minister van Financiën;
            </text:p>
      <text:p text:style-name="afkondiging">Hebben goedgevonden en verstaan:</text:p>
      <text:h text:outline-level="3" text:style-name="wijzig-artikel_kop">ARTIKEL I
            </text:h>
      <text:p text:style-name="wat">Het <text:span text:style-name="vet">Besluit financiën regionale politiekorpsen</text:span> wordt als gevolgd gewijzigd:
            </text:p>
      <text:p text:style-name="lid"><text:span text:style-name="lidnr">A<text:tab/></text:span></text:p>
      <text:p text:style-name="wat">Artikel 1, eerste lid wordt als volgt gewijzigd:</text:p>
      <text:p text:style-name="wat-labeled">1. In onderdeel a wordt «Onze Minister van Binnenlandse Zaken en Koninkrijksrelaties» vervangen door: Onze Minister van Veiligheid
                     en Justitie.
                  </text:p>
      <text:p text:style-name="wat-labeled">2. Onder vervanging van de punt door een puntkomma aan het slot van onderdeel c wordt na dat onderdeel een onderdeel toegevoegd,
                     luidende:
                  </text:p>
      <text:section text:name="artikeltekst.d58459e285" text:style-name="wijziging.block">
        <text:p text:style-name="definition.term">d. werklastmeting:
                        </text:p>
        <text:p text:style-name="definition.description">de in 2009 verrichte meting in opdracht van Onze Minister naar de werklast van de regio’s.</text:p>
      </text:section>
      <text:p text:style-name="lid"><text:span text:style-name="lidnr">B<text:tab/></text:span></text:p>
      <text:p text:style-name="wat">Artikel 2 wordt als volgt gewijzigd:</text:p>
      <text:p text:style-name="wat-labeled">1. In het tweede lid, onderdeel c, wordt «10, 11 of 12» vervangen door: 10, 11, 12, 13b of 13c.
                  </text:p>
      <text:p text:style-name="wat-labeled">2. In het derde lid wordt «het ministerie van Binnenlandse Zaken en Koninkrijksrelaties» vervangen door: het ministerie van
                     Veiligheid en Justitie.
                  </text:p>
      <text:p text:style-name="lid"><text:span text:style-name="lidnr">C<text:tab/></text:span></text:p>
      <text:p text:style-name="wat">In artikel 2a, eerste lid, wordt «het ministerie van Binnenlandse Zaken en Koninkrijksrelaties» vervangen door: het ministerie
                  van Veiligheid en Justitie.
               </text:p>
      <text:p text:style-name="lid"><text:span text:style-name="lidnr">D<text:tab/></text:span></text:p>
      <text:p text:style-name="wat">In artikel 2b, eerste lid, onder a, wordt na «de telefoonmeting» ingevoegd «voor 2007 en 2008».</text:p>
      <text:p text:style-name="lid"><text:span text:style-name="lidnr">E<text:tab/></text:span></text:p>
      <text:p text:style-name="wat">In artikel 2c, eerste lid, wordt:</text:p>
      <text:p text:style-name="wat-labeled">1. na «de telefoonmeting» ingevoegd «voor 2007 en 2008»;
                  </text:p>
      <text:p text:style-name="wat-labeled">2. «met toepassing» vervangen door «als het gemiddelde van de uitkomst»;
                  </text:p>
      <text:p text:style-name="wat-labeled">3. «x 1,28394740172094» verwijderd, en
                  </text:p>
      <text:p text:style-name="wat-labeled">4. na «gevoerde gesprekken» ingevoegd: per jaar.
                  </text:p>
      <text:p text:style-name="lid"><text:span text:style-name="lidnr">F<text:tab/></text:span></text:p>
      <text:p text:style-name="wat">Artikel 2d komt te luiden:</text:p>
      <text:section text:name="artikel.d58459e405" text:style-name="wijziging.block">
        <text:h text:outline-level="4" text:style-name="artikel_kop">Artikel 2d
                     </text:h>
        <text:list text:style-name="list-style-1">
          <text:list-item text:start-value="1">
            <text:p text:style-name="list.start"> Voor de verdeling van de door Onze Minister krachtens artikel 2, derde lid, vastgestelde deelbudgetten worden de volgende
                              formules gehanteerd:
                           </text:p>
            <text:list>
              <text:list-item text:start-value="1">
                <text:p text:style-name="list.start">voor opsporing:
                                 </text:p>
                <text:p text:style-name="list.cont">(a + f x GG) x (INW : 1000) + b x OAD + c x HRC + d x NWA + e x RKP;</text:p>
              </text:list-item>
              <text:list-item text:start-value="2">
                <text:p text:style-name="list.cont">voor handhaving wijkagenten:
                                 </text:p>
                <text:p text:style-name="list.cont">g x INW;</text:p>
              </text:list-item>
              <text:list-item text:start-value="3">
                <text:p text:style-name="list.cont">voor handhaving overig:
                                 </text:p>
                <text:p text:style-name="list.cont">h x GEZ + i x OAD + j x NWA1530 + k x RKP;</text:p>
              </text:list-item>
              <text:list-item text:start-value="4">
                <text:p text:style-name="list.cont">voor intake en service overig:
                                 </text:p>
                <text:p text:style-name="list.cont">l x INW + m x MOB + n x GEZ + o x KRW;</text:p>
              </text:list-item>
              <text:list-item text:start-value="5">
                <text:p text:style-name="list.cont">voor noodhulp:
                                 </text:p>
                <text:p text:style-name="list.cont">p x INW + q x OPP.</text:p>
              </text:list-item>
            </text:list>
          </text:list-item>
          <text:list-item text:start-value="2">
            <text:p text:style-name="list.cont"> De afkortingen die deel uitmaken van de formules hebben betrekking op de volgende omgevingskenmerken van een gemeente:
                           </text:p>
            <text:p text:style-name="definition.term">GEZ:</text:p>
            <text:p text:style-name="definition.description">gezinnen met laag inkomen, zijnde het aantal gezinnen in het tweede, derde en vierde deciel van de inkomensverdeling;</text:p>
            <text:p text:style-name="definition.term">GG:</text:p>
            <text:p text:style-name="definition.description">grensgemeente, zijnde een variabele die de waarde 1 heeft indien de betreffende gemeente (over land) aan België of Duitsland
                                    grenst.  (gemeentelijke indeling van Nederland op 1 januari 2008, CBS);
                                 </text:p>
            <text:p text:style-name="definition.term">HRC:</text:p>
            <text:p text:style-name="definition.description">het aantal bedrijfsvestigingen met de economische activiteit «horeca»;</text:p>
            <text:p text:style-name="definition.term">INW:</text:p>
            <text:p text:style-name="definition.description">de geregistreerde bevolking;</text:p>
            <text:p text:style-name="definition.term">KRW:</text:p>
            <text:p text:style-name="definition.description">krachtwijken, zijnde de wijken als bedoeld in de definitieve selectie van wijken, bedoeld in de brief van de Minister voor
                                    Wonen, Wijken en Integratie van 31 mei 2007 (Kamerstukken II 2006/07, 30 995, nr. 5);
                                 </text:p>
            <text:p text:style-name="definition.term">MOB:</text:p>
            <text:p text:style-name="definition.description">de som van het aantal personen dat verhuisd is binnen de gemeente en het aantal personen dat verhuisd is naar een andere gemeente;</text:p>
            <text:p text:style-name="definition.term">NWA:</text:p>
            <text:p text:style-name="definition.description">niet-westerse allochtonen: een inwoner van een gemeente met als herkomstgroepering een van de landen in Afrika, Latijns Amerika,
                                    Azië (exclusief Indonesië en Japan) of Turkije;
                                 </text:p>
            <text:p text:style-name="definition.term">NWA1530:</text:p>
            <text:p text:style-name="definition.description">niet-westerse allochtonen in de leeftijdsgroep van 15 tot 30 jarigen die een inwoner zijn van een gemeente met als herkomstgroepering
                                    een van de landen in Afrika, Latijns Amerika, Azië (exclusief Indonesië en Japan) of Turkije;
                                 </text:p>
            <text:p text:style-name="definition.term">OAD:</text:p>
            <text:p text:style-name="definition.description">het gemiddelde aantal adressen per km<text:span text:style-name="superscript">2</text:span> dat een adres binnen zijn omgeving heeft;
                                 </text:p>
            <text:p text:style-name="definition.term">OPP:</text:p>
            <text:p text:style-name="definition.description">de oppervlakte land in hectare volgens regionale indelingen;</text:p>
            <text:p text:style-name="definition.term">RKP:</text:p>
            <text:p text:style-name="definition.description">regionaal klantenpotentieel, zijnde het aantal potentiële regionale klanten dat aangetrokken wordt binnen een straal van 60
                                    kilometer.
                                 </text:p>
          </text:list-item>
          <text:list-item text:start-value="3">
            <text:p text:style-name="list.cont"> De constanten en coëfficiënten die deel uitmaken van de formules hebben betrekking op de waarden, genoemd in de onderstaande
                              tabel:
                           </text:p>
            <text:p text:style-name="table.relocated">Referentie naar <text:bookmark-ref text:ref-name="table.relocated.d58459e605">de 1ste tabel</text:bookmark-ref>, die onder de lijst is geplaatst.</text:p>
          </text:list-item>
          <text:list-item text:start-value="4">
            <text:p text:style-name="list.cont"> Bij het invullen van de waarde van de omgevingskenmerken GG, HRC, INW, OAD, OPP, NWA, NWA1530 en RKP, wordt gebruik gemaakt
                              van CBS-gegevens met als peildatum 1 januari 2008. Voor de omgevingskenmerken GZ en MOB wordt gebruik gemaakt van CBS-gegevens
                              over het jaar 2007.
                           </text:p>
          </text:list-item>
          <text:list-item text:start-value="5">
            <text:p text:style-name="list.end"> In afwijking van het vierde lid wordt voor INW in de formule voor «handhaving wijkagenten» het gemiddelde genomen over de
                              periode 2005–2008, met als peildatum 1 januari. Het aantal inwoners 2005 kent daarbij een gewicht van 1/10, 2006 kent een
                              gewicht van 2/10, 2007 kent een gewicht van 3/10 en 2008 kent een gewicht van 4/10.
                           </text:p>
          </text:list-item>
        </text:list>
        <text:p text:style-name="Caption">1<text:span text:style-name="superscript">ste</text:span> verplaatste tabel uit bovenstaande lijst<text:bookmark text:name="table.relocated.d58459e605"/></text:p>
        <text:p text:style-name="table.fix"/>
        <table:table table:name="table.1" table:style-name="table.1">
          <table:table-column table:style-name="table.1.col1"/>
          <table:table-column table:style-name="table.1.col2"/>
          <table:table-header-rows>
            <table:table-row>
              <table:table-cell office:value-type="string">
                <text:p text:style-name="Table_20_Heading_Left"> constante / coëfficiënt </text:p>
              </table:table-cell>
              <table:table-cell office:value-type="string">
                <text:p text:style-name="Table_20_Heading_Left">waarde </text:p>
              </table:table-cell>
            </table:table-row>
          </table:table-header-rows>
          <table:table-row>
            <table:table-cell office:value-type="string">
              <text:p text:style-name="Table_20_Contents_Left"> a </text:p>
            </table:table-cell>
            <table:table-cell office:value-type="string">
              <text:p text:style-name="Table_20_Contents_Left">0,809768822426767</text:p>
            </table:table-cell>
          </table:table-row>
          <table:table-row>
            <table:table-cell office:value-type="string">
              <text:p text:style-name="Table_20_Contents_Left"> b </text:p>
            </table:table-cell>
            <table:table-cell office:value-type="string">
              <text:p text:style-name="Table_20_Contents_Left">0,00422444613802816</text:p>
            </table:table-cell>
          </table:table-row>
          <table:table-row>
            <table:table-cell office:value-type="string">
              <text:p text:style-name="Table_20_Contents_Left"> c </text:p>
            </table:table-cell>
            <table:table-cell office:value-type="string">
              <text:p text:style-name="Table_20_Contents_Left">0,0860877655186106</text:p>
            </table:table-cell>
          </table:table-row>
          <table:table-row>
            <table:table-cell office:value-type="string">
              <text:p text:style-name="Table_20_Contents_Left"> d </text:p>
            </table:table-cell>
            <table:table-cell office:value-type="string">
              <text:p text:style-name="Table_20_Contents_Left">0,0121880208854086</text:p>
            </table:table-cell>
          </table:table-row>
          <table:table-row>
            <table:table-cell office:value-type="string">
              <text:p text:style-name="Table_20_Contents_Left"> e </text:p>
            </table:table-cell>
            <table:table-cell office:value-type="string">
              <text:p text:style-name="Table_20_Contents_Left">0,00104857654805576</text:p>
            </table:table-cell>
          </table:table-row>
          <table:table-row>
            <table:table-cell office:value-type="string">
              <text:p text:style-name="Table_20_Contents_Left"> f </text:p>
            </table:table-cell>
            <table:table-cell office:value-type="string">
              <text:p text:style-name="Table_20_Contents_Left">0,333399561916019</text:p>
            </table:table-cell>
          </table:table-row>
          <table:table-row>
            <table:table-cell office:value-type="string">
              <text:p text:style-name="Table_20_Contents_Left"> g </text:p>
            </table:table-cell>
            <table:table-cell office:value-type="string">
              <text:p text:style-name="Table_20_Contents_Left">0,0002</text:p>
            </table:table-cell>
          </table:table-row>
          <table:table-row>
            <table:table-cell office:value-type="string">
              <text:p text:style-name="Table_20_Contents_Left"> h </text:p>
            </table:table-cell>
            <table:table-cell office:value-type="string">
              <text:p text:style-name="Table_20_Contents_Left">0,00705149969469501</text:p>
            </table:table-cell>
          </table:table-row>
          <table:table-row>
            <table:table-cell office:value-type="string">
              <text:p text:style-name="Table_20_Contents_Left"> i </text:p>
            </table:table-cell>
            <table:table-cell office:value-type="string">
              <text:p text:style-name="Table_20_Contents_Left">0,0049486418506437</text:p>
            </table:table-cell>
          </table:table-row>
          <table:table-row>
            <table:table-cell office:value-type="string">
              <text:p text:style-name="Table_20_Contents_Left"> j </text:p>
            </table:table-cell>
            <table:table-cell office:value-type="string">
              <text:p text:style-name="Table_20_Contents_Left">0,0374953384812349</text:p>
            </table:table-cell>
          </table:table-row>
          <table:table-row>
            <table:table-cell office:value-type="string">
              <text:p text:style-name="Table_20_Contents_Left"> k </text:p>
            </table:table-cell>
            <table:table-cell office:value-type="string">
              <text:p text:style-name="Table_20_Contents_Left">0,0003618016488999</text:p>
            </table:table-cell>
          </table:table-row>
          <table:table-row>
            <table:table-cell office:value-type="string">
              <text:p text:style-name="Table_20_Contents_Left"> l </text:p>
            </table:table-cell>
            <table:table-cell office:value-type="string">
              <text:p text:style-name="Table_20_Contents_Left">0,000121511587006227</text:p>
            </table:table-cell>
          </table:table-row>
          <table:table-row>
            <table:table-cell office:value-type="string">
              <text:p text:style-name="Table_20_Contents_Left"> m </text:p>
            </table:table-cell>
            <table:table-cell office:value-type="string">
              <text:p text:style-name="Table_20_Contents_Left">0,000170950020796439</text:p>
            </table:table-cell>
          </table:table-row>
          <table:table-row>
            <table:table-cell office:value-type="string">
              <text:p text:style-name="Table_20_Contents_Left"> n </text:p>
            </table:table-cell>
            <table:table-cell office:value-type="string">
              <text:p text:style-name="Table_20_Contents_Left">0,000371234027615356</text:p>
            </table:table-cell>
          </table:table-row>
          <table:table-row>
            <table:table-cell office:value-type="string">
              <text:p text:style-name="Table_20_Contents_Left"> o </text:p>
            </table:table-cell>
            <table:table-cell office:value-type="string">
              <text:p text:style-name="Table_20_Contents_Left">0,290619934564518</text:p>
            </table:table-cell>
          </table:table-row>
          <table:table-row>
            <table:table-cell office:value-type="string">
              <text:p text:style-name="Table_20_Contents_Left"> p </text:p>
            </table:table-cell>
            <table:table-cell office:value-type="string">
              <text:p text:style-name="Table_20_Contents_Left">0,000203415543387561</text:p>
            </table:table-cell>
          </table:table-row>
          <table:table-row>
            <table:table-cell office:value-type="string">
              <text:p text:style-name="Table_20_Contents_Left"> q </text:p>
            </table:table-cell>
            <table:table-cell office:value-type="string">
              <text:p text:style-name="Table_20_Contents_Left">0,0395664179547372</text:p>
            </table:table-cell>
          </table:table-row>
        </table:table>
        <text:p/>
      </text:section>
      <text:p text:style-name="lid"><text:span text:style-name="lidnr">G<text:tab/></text:span></text:p>
      <text:p text:style-name="wat">In artikel 5, vijfde lid, wordt «het Ministerie van Binnenlandse Zaken en Koninkrijksrelaties» vervangen door: het ministerie
                  van Veiligheid en Justitie.
               </text:p>
      <text:p text:style-name="lid"><text:span text:style-name="lidnr">H<text:tab/></text:span></text:p>
      <text:p text:style-name="wat">Artikel 11 vervalt.</text:p>
      <text:p text:style-name="lid"><text:span text:style-name="lidnr">I<text:tab/></text:span></text:p>
      <text:p text:style-name="wat">Na artikel 13 worden drie artikelen toegevoegd, luidende:</text:p>
      <text:section text:name="artikel.d58459e942" text:style-name="wijziging.block">
        <text:h text:outline-level="4" text:style-name="artikel_kop">Artikel 13a
                     </text:h>
        <text:p text:style-name="artikel">Voor de toepassing van de artikelen 13b en 13c wordt verstaan onder:</text:p>
        <text:p text:style-name="definition.term">a. het algemeen budget voor het jaar 2011:
                        </text:p>
        <text:p text:style-name="definition.description">het algemeen budget per korps voor het jaar 2011, berekend op grond van dit besluit zoals dat gold op 31 december 2011, uitgaande
                              van de som van de algemene budgetten overeenkomstig de bij dit besluit behorende bijlage I;
                           </text:p>
        <text:p text:style-name="definition.term">b. het herijkte budget voor het jaar 2011:
                        </text:p>
        <text:p text:style-name="definition.description">het algemeen budget per korps voor het jaar 2011, berekend op grond van dit besluit zoals dat geldt met ingang van 1 januari
                              2012, uitgaande van de som van de algemene budgetten overeenkomstig de bij dit besluit behorende bijlage I;
                           </text:p>
        <text:p text:style-name="definition.term">c. krimpregio:
                        </text:p>
        <text:p text:style-name="definition.description">een regio waarbij het herijkte budget voor het jaar 2011 kleiner is dan het algemeen budget voor het jaar 2011 overeenkomstig
                              de bij dit besluit behorende bijlage I;
                           </text:p>
        <text:p text:style-name="definition.term">d. groeiregio:
                        </text:p>
        <text:p text:style-name="definition.description">een regio waarbij het herijkte budget voor het jaar 2011 groter is dan het algemeen budget voor het jaar 2011 overeenkomstig
                              de bij dit besluit behorende bijlage I.
                           </text:p>
      </text:section>
      <text:section text:name="artikel.d58459e1000" text:style-name="wijziging.block">
        <text:h text:outline-level="4" text:style-name="artikel_kop">Artikel 13b
                     </text:h>
        <text:list text:style-name="list-style-2">
          <text:list-item text:start-value="1">
            <text:p text:style-name="list.start"> Het budget van een krimpregio wordt voor de jaren 2012 tot en met 2015 verhoogd met het verschil tussen het budget overeenkomstig
                              bijlage I bij dit besluit en het herijkte budget voor het jaar 2011, verminderd met respectievelijk 1,5 procent, 3 procent,
                              4,5 procent en 6 procent van het budget overeenkomstig bijlage I.
                           </text:p>
          </text:list-item>
          <text:list-item text:start-value="2">
            <text:p text:style-name="list.cont"> Het budget van een krimpregio wordt verhoogd tot en met het jaar waarin het verschil tussen het budget overeenkomstig bijlage
                              I bij dit besluit en het herijkte budget voor het jaar 2011 en de vermindering overeenkomstig het eerste lid nihil is.
                           </text:p>
          </text:list-item>
          <text:list-item text:start-value="3">
            <text:p text:style-name="list.cont"> Voor een groeiregio wordt voor de jaren 2012 tot en met 2015 het verschil berekend tussen het budget overeenkomstig bijlage
                              I bij dit besluit en het herijkte budget voor het jaar 2011. Het budget voor de groeiregio wordt verminderd met het saldo
                              van het verschil overeenkomstig de eerste zin en de uitkomst van de formule a/b x c, waarin a staat voor het verschil bedoeld
                              in de eerste volzin, b staat voor de som van de verschilbedragen voor alle groeibedragen bedoeld in de eerste volzin voor
                              alle groeiregio’s en c staat voor de vermindering overeenkomstig het eerste lid.
                           </text:p>
          </text:list-item>
          <text:list-item text:start-value="4">
            <text:p text:style-name="list.end"> Het budget van een groeiregio wordt verlaagd tot en met het jaar waarin het verschil tussen het budget overeenkomstig bijlage
                              I bij dit besluit en het herijkte budget voor het jaar 2011 en de uitkomst van de formule a/b x c nihil is.
                           </text:p>
          </text:list-item>
        </text:list>
      </text:section>
      <text:section text:name="artikel.d58459e1042" text:style-name="wijziging.block">
        <text:h text:outline-level="4" text:style-name="artikel_kop">Artikel 13c
                     </text:h>
        <text:list text:style-name="list-style-3">
          <text:list-item text:start-value="1">
            <text:p text:style-name="list.start"> Indien voor een regio het relatieve verschil tussen het herijkte budget voor 2011 aangevuld met de bedragen op grond van
                              artikel 13b, eerste of derde lid voor de jaren 2012 tot en met 2015 en de uitkomst van de werklastmeting, overeenkomstig de
                              bij dit besluit behorende bijlage II voor een jaar groter is dan 6,62 procent, wordt het budget van de regio verminderd door
                              het verschil te verminderen met 6,62 procentpunt en de uitkomst daarvan te vermenigvuldigen met het herijkt budget voor 2011
                              aangevuld met de bedragen op grond van artikel 13b, eerste of derde lid voor de jaren 2012 tot en met 2015.
                           </text:p>
          </text:list-item>
          <text:list-item text:start-value="2">
            <text:p text:style-name="list.end"> Indien voor een regio het relatieve verschil tussen het herijkte budget voor 2011 aangevuld met de bedragen op grond van
                              artikel 13b, eerste of derde lid voor de jaren 2012 tot en met 2015 en de uitkomst van de werklastmeting, overeenkomstig de
                              bij dit besluit behorende bijlage II voor een jaar kleiner is dan –6,62 procent, wordt het budget van de regio vermeerderd
                              door het verschil te vermeerderen met 6,62 procentpunt en de absolute waarde van de uitkomst daarvan te vermenigvuldigen met
                              het herijkt budget voor 2011 aangevuld met de bedragen op grond van artikel 13b, eerste of derde lid, voor de jaren 2012 tot
                              en met 2015.
                           </text:p>
          </text:list-item>
        </text:list>
      </text:section>
      <text:h text:outline-level="3" text:style-name="wijzig-artikel_kop">ARTIKEL II
            </text:h>
      <text:p text:style-name="wat">Aan het <text:span text:style-name="vet">Besluit financiën regionale politiekorpsen</text:span> worden twee bijlagen toegevoegd, luidende:
            </text:p>
      <text:section text:name="wijzig-divisie.d58459e1083" text:style-name="wijzig-divisie">
        <text:h text:outline-level="4" text:style-name="wijzig-divisie_kop">BIJLAGE I
                  </text:h>
        <text:p text:style-name="Caption">Budgetten 2011 per regiokorps</text:p>
        <text:p text:style-name="table.fix"/>
        <table:table table:name="table.2" table:style-name="table.2">
          <table:table-column table:style-name="table.2.col1"/>
          <table:table-column table:style-name="table.2.col2"/>
          <table:table-header-rows>
            <table:table-row>
              <table:table-cell office:value-type="string"/>
              <table:table-cell office:value-type="string">
                <text:p text:style-name="Table_20_Heading_Right">Budget 2011</text:p>
              </table:table-cell>
            </table:table-row>
          </table:table-header-rows>
          <table:table-row>
            <table:table-cell office:value-type="string">
              <text:p text:style-name="Table_20_Heading_Left">Groningen</text:p>
            </table:table-cell>
            <table:table-cell office:value-type="string">
              <text:p text:style-name="Table_20_Contents_Right"> €      131.190.488,3540120</text:p>
            </table:table-cell>
          </table:table-row>
          <table:table-row>
            <table:table-cell office:value-type="string">
              <text:p text:style-name="Table_20_Heading_Left">Fryslân</text:p>
            </table:table-cell>
            <table:table-cell office:value-type="string">
              <text:p text:style-name="Table_20_Contents_Right"> €      110.717.734,5921150</text:p>
            </table:table-cell>
          </table:table-row>
          <table:table-row>
            <table:table-cell office:value-type="string">
              <text:p text:style-name="Table_20_Heading_Left">Drenthe</text:p>
            </table:table-cell>
            <table:table-cell office:value-type="string">
              <text:p text:style-name="Table_20_Contents_Right"> €        77.247.407,5246590</text:p>
            </table:table-cell>
          </table:table-row>
          <table:table-row>
            <table:table-cell office:value-type="string">
              <text:p text:style-name="Table_20_Heading_Left">IJsselland</text:p>
            </table:table-cell>
            <table:table-cell office:value-type="string">
              <text:p text:style-name="Table_20_Contents_Right"> €        86.194.841,9524317</text:p>
            </table:table-cell>
          </table:table-row>
          <table:table-row>
            <table:table-cell office:value-type="string">
              <text:p text:style-name="Table_20_Heading_Left">Twente</text:p>
            </table:table-cell>
            <table:table-cell office:value-type="string">
              <text:p text:style-name="Table_20_Contents_Right"> €      114.743.202,8341950</text:p>
            </table:table-cell>
          </table:table-row>
          <table:table-row>
            <table:table-cell office:value-type="string">
              <text:p text:style-name="Table_20_Heading_Left">Noord- en Oost-Gelderland</text:p>
            </table:table-cell>
            <table:table-cell office:value-type="string">
              <text:p text:style-name="Table_20_Contents_Right"> €      128.683.194,2588390</text:p>
            </table:table-cell>
          </table:table-row>
          <table:table-row>
            <table:table-cell office:value-type="string">
              <text:p text:style-name="Table_20_Heading_Left">Gelderland-Midden</text:p>
            </table:table-cell>
            <table:table-cell office:value-type="string">
              <text:p text:style-name="Table_20_Contents_Right"> €      125.315.897,0802590</text:p>
            </table:table-cell>
          </table:table-row>
          <table:table-row>
            <table:table-cell office:value-type="string">
              <text:p text:style-name="Table_20_Heading_Left">Gelderland-Zuid</text:p>
            </table:table-cell>
            <table:table-cell office:value-type="string">
              <text:p text:style-name="Table_20_Contents_Right"> €        91.046.245,4248721</text:p>
            </table:table-cell>
          </table:table-row>
          <table:table-row>
            <table:table-cell office:value-type="string">
              <text:p text:style-name="Table_20_Heading_Left">Utrecht</text:p>
            </table:table-cell>
            <table:table-cell office:value-type="string">
              <text:p text:style-name="Table_20_Contents_Right"> €      265.115.994,6927400</text:p>
            </table:table-cell>
          </table:table-row>
          <table:table-row>
            <table:table-cell office:value-type="string">
              <text:p text:style-name="Table_20_Heading_Left">Noord-Holland-Noord</text:p>
            </table:table-cell>
            <table:table-cell office:value-type="string">
              <text:p text:style-name="Table_20_Contents_Right"> €      109.302.359,5178300</text:p>
            </table:table-cell>
          </table:table-row>
          <table:table-row>
            <table:table-cell office:value-type="string">
              <text:p text:style-name="Table_20_Heading_Left">Zaanstreek-Waterland</text:p>
            </table:table-cell>
            <table:table-cell office:value-type="string">
              <text:p text:style-name="Table_20_Contents_Right"> €        61.645.655,2763064</text:p>
            </table:table-cell>
          </table:table-row>
          <table:table-row>
            <table:table-cell office:value-type="string">
              <text:p text:style-name="Table_20_Heading_Left">Kennemerland</text:p>
            </table:table-cell>
            <table:table-cell office:value-type="string">
              <text:p text:style-name="Table_20_Contents_Right"> €      116.129.490,9180430</text:p>
            </table:table-cell>
          </table:table-row>
          <table:table-row>
            <table:table-cell office:value-type="string">
              <text:p text:style-name="Table_20_Heading_Left">Amsterdam-Amstelland</text:p>
            </table:table-cell>
            <table:table-cell office:value-type="string">
              <text:p text:style-name="Table_20_Contents_Right"> €      458.974.380,0774870</text:p>
            </table:table-cell>
          </table:table-row>
          <table:table-row>
            <table:table-cell office:value-type="string">
              <text:p text:style-name="Table_20_Heading_Left">Gooi en vechtstreek</text:p>
            </table:table-cell>
            <table:table-cell office:value-type="string">
              <text:p text:style-name="Table_20_Contents_Right"> €        51.548.313,6166874</text:p>
            </table:table-cell>
          </table:table-row>
          <table:table-row>
            <table:table-cell office:value-type="string">
              <text:p text:style-name="Table_20_Heading_Left">Haaglanden</text:p>
            </table:table-cell>
            <table:table-cell office:value-type="string">
              <text:p text:style-name="Table_20_Contents_Right"> €      336.501.473,5370920</text:p>
            </table:table-cell>
          </table:table-row>
          <table:table-row>
            <table:table-cell office:value-type="string">
              <text:p text:style-name="Table_20_Heading_Left">Hollands Midden</text:p>
            </table:table-cell>
            <table:table-cell office:value-type="string">
              <text:p text:style-name="Table_20_Contents_Right"> €      144.566.995,9874090</text:p>
            </table:table-cell>
          </table:table-row>
          <table:table-row>
            <table:table-cell office:value-type="string">
              <text:p text:style-name="Table_20_Heading_Left">Rotterdam-Rijnmond</text:p>
            </table:table-cell>
            <table:table-cell office:value-type="string">
              <text:p text:style-name="Table_20_Contents_Right"> €      385.192.587,5694770</text:p>
            </table:table-cell>
          </table:table-row>
          <table:table-row>
            <table:table-cell office:value-type="string">
              <text:p text:style-name="Table_20_Heading_Left">Zuid-Holland-Zuid</text:p>
            </table:table-cell>
            <table:table-cell office:value-type="string">
              <text:p text:style-name="Table_20_Contents_Right"> €        90.849.962,5634534</text:p>
            </table:table-cell>
          </table:table-row>
          <table:table-row>
            <table:table-cell office:value-type="string">
              <text:p text:style-name="Table_20_Heading_Left">Zeeland</text:p>
            </table:table-cell>
            <table:table-cell office:value-type="string">
              <text:p text:style-name="Table_20_Contents_Right"> €        71.465.960,4198674</text:p>
            </table:table-cell>
          </table:table-row>
          <table:table-row>
            <table:table-cell office:value-type="string">
              <text:p text:style-name="Table_20_Heading_Left">Midden- en West-Brabant</text:p>
            </table:table-cell>
            <table:table-cell office:value-type="string">
              <text:p text:style-name="Table_20_Contents_Right"> €      204.706.680,8630040</text:p>
            </table:table-cell>
          </table:table-row>
          <table:table-row>
            <table:table-cell office:value-type="string">
              <text:p text:style-name="Table_20_Heading_Left">Brabant-Noord</text:p>
            </table:table-cell>
            <table:table-cell office:value-type="string">
              <text:p text:style-name="Table_20_Contents_Right"> €      107.939.343,7446930</text:p>
            </table:table-cell>
          </table:table-row>
          <table:table-row>
            <table:table-cell office:value-type="string">
              <text:p text:style-name="Table_20_Heading_Left">Brabant-Zuid-Oost</text:p>
            </table:table-cell>
            <table:table-cell office:value-type="string">
              <text:p text:style-name="Table_20_Contents_Right"> €      144.267.876,8869410</text:p>
            </table:table-cell>
          </table:table-row>
          <table:table-row>
            <table:table-cell office:value-type="string">
              <text:p text:style-name="Table_20_Heading_Left">Limburg-Noord</text:p>
            </table:table-cell>
            <table:table-cell office:value-type="string">
              <text:p text:style-name="Table_20_Contents_Right"> €        90.947.058,4825179</text:p>
            </table:table-cell>
          </table:table-row>
          <table:table-row>
            <table:table-cell office:value-type="string">
              <text:p text:style-name="Table_20_Heading_Left">Limburg-Zuid</text:p>
            </table:table-cell>
            <table:table-cell office:value-type="string">
              <text:p text:style-name="Table_20_Contents_Right"> €      139.569.527,8817260</text:p>
            </table:table-cell>
          </table:table-row>
          <table:table-row>
            <table:table-cell office:value-type="string">
              <text:p text:style-name="Table_20_Heading_Left">Flevoland</text:p>
            </table:table-cell>
            <table:table-cell office:value-type="string">
              <text:p text:style-name="Table_20_Contents_Right"> €        85.251.359,4414561</text:p>
            </table:table-cell>
          </table:table-row>
        </table:table>
        <text:p/>
      </text:section>
      <text:section text:name="wijzig-divisie.d58459e1497" text:style-name="wijzig-divisie">
        <text:h text:outline-level="4" text:style-name="wijzig-divisie_kop">BIJLAGE II
                  </text:h>
        <text:p text:style-name="Caption">Verschilpercentages per regiokorps</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Left">Verschil 2012</text:p>
              </table:table-cell>
              <table:table-cell office:value-type="string">
                <text:p text:style-name="Table_20_Heading_Left">Verschil 2013</text:p>
              </table:table-cell>
              <table:table-cell office:value-type="string">
                <text:p text:style-name="Table_20_Heading_Left">Verschil 2014</text:p>
              </table:table-cell>
              <table:table-cell office:value-type="string">
                <text:p text:style-name="Table_20_Heading_Left">Verschil 2015</text:p>
              </table:table-cell>
            </table:table-row>
          </table:table-header-rows>
          <table:table-row>
            <table:table-cell office:value-type="string">
              <text:p text:style-name="Table_20_Heading_Left">Groningen</text:p>
            </table:table-cell>
            <table:table-cell office:value-type="string">
              <text:p text:style-name="Table_20_Contents_Left">0,00%</text:p>
            </table:table-cell>
            <table:table-cell office:value-type="string">
              <text:p text:style-name="Table_20_Contents_Left">0,85%</text:p>
            </table:table-cell>
            <table:table-cell office:value-type="string">
              <text:p text:style-name="Table_20_Contents_Left">2,39%</text:p>
            </table:table-cell>
            <table:table-cell office:value-type="string">
              <text:p text:style-name="Table_20_Contents_Left">3,92%</text:p>
            </table:table-cell>
          </table:table-row>
          <table:table-row>
            <table:table-cell office:value-type="string">
              <text:p text:style-name="Table_20_Heading_Left">Fryslân</text:p>
            </table:table-cell>
            <table:table-cell office:value-type="string">
              <text:p text:style-name="Table_20_Contents_Left">1,32%</text:p>
            </table:table-cell>
            <table:table-cell office:value-type="string">
              <text:p text:style-name="Table_20_Contents_Left">2,10%</text:p>
            </table:table-cell>
            <table:table-cell office:value-type="string">
              <text:p text:style-name="Table_20_Contents_Left">2,64%</text:p>
            </table:table-cell>
            <table:table-cell office:value-type="string">
              <text:p text:style-name="Table_20_Contents_Left">3,16%</text:p>
            </table:table-cell>
          </table:table-row>
          <table:table-row>
            <table:table-cell office:value-type="string">
              <text:p text:style-name="Table_20_Heading_Left">Drenthe</text:p>
            </table:table-cell>
            <table:table-cell office:value-type="string">
              <text:p text:style-name="Table_20_Contents_Left">0,27%</text:p>
            </table:table-cell>
            <table:table-cell office:value-type="string">
              <text:p text:style-name="Table_20_Contents_Left">–0,06%</text:p>
            </table:table-cell>
            <table:table-cell office:value-type="string">
              <text:p text:style-name="Table_20_Contents_Left">–0,66%</text:p>
            </table:table-cell>
            <table:table-cell office:value-type="string">
              <text:p text:style-name="Table_20_Contents_Left">–1,23%</text:p>
            </table:table-cell>
          </table:table-row>
          <table:table-row>
            <table:table-cell office:value-type="string">
              <text:p text:style-name="Table_20_Heading_Left">IJsselland</text:p>
            </table:table-cell>
            <table:table-cell office:value-type="string">
              <text:p text:style-name="Table_20_Contents_Left">1,09%</text:p>
            </table:table-cell>
            <table:table-cell office:value-type="string">
              <text:p text:style-name="Table_20_Contents_Left">1,59%</text:p>
            </table:table-cell>
            <table:table-cell office:value-type="string">
              <text:p text:style-name="Table_20_Contents_Left">1,82%</text:p>
            </table:table-cell>
            <table:table-cell office:value-type="string">
              <text:p text:style-name="Table_20_Contents_Left">2,04%</text:p>
            </table:table-cell>
          </table:table-row>
          <table:table-row>
            <table:table-cell office:value-type="string">
              <text:p text:style-name="Table_20_Heading_Left">Twente</text:p>
            </table:table-cell>
            <table:table-cell office:value-type="string">
              <text:p text:style-name="Table_20_Contents_Left">3,46%</text:p>
            </table:table-cell>
            <table:table-cell office:value-type="string">
              <text:p text:style-name="Table_20_Contents_Left">6,32%</text:p>
            </table:table-cell>
            <table:table-cell office:value-type="string">
              <text:p text:style-name="Table_20_Contents_Left">8,8912533407253%</text:p>
            </table:table-cell>
            <table:table-cell office:value-type="string">
              <text:p text:style-name="Table_20_Contents_Left">11,3977248556821%</text:p>
            </table:table-cell>
          </table:table-row>
          <table:table-row>
            <table:table-cell office:value-type="string">
              <text:p text:style-name="Table_20_Heading_Left">Noord- en Oost-Gelderland</text:p>
            </table:table-cell>
            <table:table-cell office:value-type="string">
              <text:p text:style-name="Table_20_Contents_Left">0,88%</text:p>
            </table:table-cell>
            <table:table-cell office:value-type="string">
              <text:p text:style-name="Table_20_Contents_Left">1,22%</text:p>
            </table:table-cell>
            <table:table-cell office:value-type="string">
              <text:p text:style-name="Table_20_Contents_Left">1,32%</text:p>
            </table:table-cell>
            <table:table-cell office:value-type="string">
              <text:p text:style-name="Table_20_Contents_Left">1,42%</text:p>
            </table:table-cell>
          </table:table-row>
          <table:table-row>
            <table:table-cell office:value-type="string">
              <text:p text:style-name="Table_20_Heading_Left">Gelderland-Midden</text:p>
            </table:table-cell>
            <table:table-cell office:value-type="string">
              <text:p text:style-name="Table_20_Contents_Left">0,27%</text:p>
            </table:table-cell>
            <table:table-cell office:value-type="string">
              <text:p text:style-name="Table_20_Contents_Left">0,33%</text:p>
            </table:table-cell>
            <table:table-cell office:value-type="string">
              <text:p text:style-name="Table_20_Contents_Left">0,29%</text:p>
            </table:table-cell>
            <table:table-cell office:value-type="string">
              <text:p text:style-name="Table_20_Contents_Left">0,26%</text:p>
            </table:table-cell>
          </table:table-row>
          <table:table-row>
            <table:table-cell office:value-type="string">
              <text:p text:style-name="Table_20_Heading_Left">Gelderland-Zuid</text:p>
            </table:table-cell>
            <table:table-cell office:value-type="string">
              <text:p text:style-name="Table_20_Contents_Left">0,56%</text:p>
            </table:table-cell>
            <table:table-cell office:value-type="string">
              <text:p text:style-name="Table_20_Contents_Left">0,68%</text:p>
            </table:table-cell>
            <table:table-cell office:value-type="string">
              <text:p text:style-name="Table_20_Contents_Left">0,61%</text:p>
            </table:table-cell>
            <table:table-cell office:value-type="string">
              <text:p text:style-name="Table_20_Contents_Left">0,53%</text:p>
            </table:table-cell>
          </table:table-row>
          <table:table-row>
            <table:table-cell office:value-type="string">
              <text:p text:style-name="Table_20_Heading_Left">Utrecht</text:p>
            </table:table-cell>
            <table:table-cell office:value-type="string">
              <text:p text:style-name="Table_20_Contents_Left">–0,58%</text:p>
            </table:table-cell>
            <table:table-cell office:value-type="string">
              <text:p text:style-name="Table_20_Contents_Left">–1,10%</text:p>
            </table:table-cell>
            <table:table-cell office:value-type="string">
              <text:p text:style-name="Table_20_Contents_Left">–1,61%</text:p>
            </table:table-cell>
            <table:table-cell office:value-type="string">
              <text:p text:style-name="Table_20_Contents_Left">–2,12%</text:p>
            </table:table-cell>
          </table:table-row>
          <table:table-row>
            <table:table-cell office:value-type="string">
              <text:p text:style-name="Table_20_Heading_Left">Noord-Holland-Noord</text:p>
            </table:table-cell>
            <table:table-cell office:value-type="string">
              <text:p text:style-name="Table_20_Contents_Left">–0,71%</text:p>
            </table:table-cell>
            <table:table-cell office:value-type="string">
              <text:p text:style-name="Table_20_Contents_Left">–1,65%</text:p>
            </table:table-cell>
            <table:table-cell office:value-type="string">
              <text:p text:style-name="Table_20_Contents_Left">–2,71%</text:p>
            </table:table-cell>
            <table:table-cell office:value-type="string">
              <text:p text:style-name="Table_20_Contents_Left">–3,75%</text:p>
            </table:table-cell>
          </table:table-row>
          <table:table-row>
            <table:table-cell office:value-type="string">
              <text:p text:style-name="Table_20_Heading_Left">Zaanstreek-Waterland</text:p>
            </table:table-cell>
            <table:table-cell office:value-type="string">
              <text:p text:style-name="Table_20_Contents_Left">2,73%</text:p>
            </table:table-cell>
            <table:table-cell office:value-type="string">
              <text:p text:style-name="Table_20_Contents_Left">5,09%</text:p>
            </table:table-cell>
            <table:table-cell office:value-type="string">
              <text:p text:style-name="Table_20_Contents_Left">7,27560893341608%</text:p>
            </table:table-cell>
            <table:table-cell office:value-type="string">
              <text:p text:style-name="Table_20_Contents_Left">9,42689647001924%</text:p>
            </table:table-cell>
          </table:table-row>
          <table:table-row>
            <table:table-cell office:value-type="string">
              <text:p text:style-name="Table_20_Heading_Left">Kennemerland</text:p>
            </table:table-cell>
            <table:table-cell office:value-type="string">
              <text:p text:style-name="Table_20_Contents_Left">0,00%</text:p>
            </table:table-cell>
            <table:table-cell office:value-type="string">
              <text:p text:style-name="Table_20_Contents_Left">0,00%</text:p>
            </table:table-cell>
            <table:table-cell office:value-type="string">
              <text:p text:style-name="Table_20_Contents_Left">0,00%</text:p>
            </table:table-cell>
            <table:table-cell office:value-type="string">
              <text:p text:style-name="Table_20_Contents_Left">0,00%</text:p>
            </table:table-cell>
          </table:table-row>
          <table:table-row>
            <table:table-cell office:value-type="string">
              <text:p text:style-name="Table_20_Heading_Left">Amsterdam-Amstelland</text:p>
            </table:table-cell>
            <table:table-cell office:value-type="string">
              <text:p text:style-name="Table_20_Contents_Left">0,00%</text:p>
            </table:table-cell>
            <table:table-cell office:value-type="string">
              <text:p text:style-name="Table_20_Contents_Left">0,00%</text:p>
            </table:table-cell>
            <table:table-cell office:value-type="string">
              <text:p text:style-name="Table_20_Contents_Left">0,00%</text:p>
            </table:table-cell>
            <table:table-cell office:value-type="string">
              <text:p text:style-name="Table_20_Contents_Left">0,00%</text:p>
            </table:table-cell>
          </table:table-row>
          <table:table-row>
            <table:table-cell office:value-type="string">
              <text:p text:style-name="Table_20_Heading_Left">Gooi en vechtstreek</text:p>
            </table:table-cell>
            <table:table-cell office:value-type="string">
              <text:p text:style-name="Table_20_Contents_Left">–1,98%</text:p>
            </table:table-cell>
            <table:table-cell office:value-type="string">
              <text:p text:style-name="Table_20_Contents_Left">–4,01%</text:p>
            </table:table-cell>
            <table:table-cell office:value-type="string">
              <text:p text:style-name="Table_20_Contents_Left">–6,09%</text:p>
            </table:table-cell>
            <table:table-cell office:value-type="string">
              <text:p text:style-name="Table_20_Contents_Left">–8,24093874381438%</text:p>
            </table:table-cell>
          </table:table-row>
          <table:table-row>
            <table:table-cell office:value-type="string">
              <text:p text:style-name="Table_20_Heading_Left">Haaglanden</text:p>
            </table:table-cell>
            <table:table-cell office:value-type="string">
              <text:p text:style-name="Table_20_Contents_Left">0,00%</text:p>
            </table:table-cell>
            <table:table-cell office:value-type="string">
              <text:p text:style-name="Table_20_Contents_Left">0,00%</text:p>
            </table:table-cell>
            <table:table-cell office:value-type="string">
              <text:p text:style-name="Table_20_Contents_Left">0,00%</text:p>
            </table:table-cell>
            <table:table-cell office:value-type="string">
              <text:p text:style-name="Table_20_Contents_Left">0,00%</text:p>
            </table:table-cell>
          </table:table-row>
          <table:table-row>
            <table:table-cell office:value-type="string">
              <text:p text:style-name="Table_20_Heading_Left">Hollands Midden</text:p>
            </table:table-cell>
            <table:table-cell office:value-type="string">
              <text:p text:style-name="Table_20_Contents_Left">–1,81%</text:p>
            </table:table-cell>
            <table:table-cell office:value-type="string">
              <text:p text:style-name="Table_20_Contents_Left">–2,15%</text:p>
            </table:table-cell>
            <table:table-cell office:value-type="string">
              <text:p text:style-name="Table_20_Contents_Left">–2,49%</text:p>
            </table:table-cell>
            <table:table-cell office:value-type="string">
              <text:p text:style-name="Table_20_Contents_Left">–2,83%</text:p>
            </table:table-cell>
          </table:table-row>
          <table:table-row>
            <table:table-cell office:value-type="string">
              <text:p text:style-name="Table_20_Heading_Left">Rotterdam-Rijnmond</text:p>
            </table:table-cell>
            <table:table-cell office:value-type="string">
              <text:p text:style-name="Table_20_Contents_Left">0,00%</text:p>
            </table:table-cell>
            <table:table-cell office:value-type="string">
              <text:p text:style-name="Table_20_Contents_Left">0,93%</text:p>
            </table:table-cell>
            <table:table-cell office:value-type="string">
              <text:p text:style-name="Table_20_Contents_Left">2,47%</text:p>
            </table:table-cell>
            <table:table-cell office:value-type="string">
              <text:p text:style-name="Table_20_Contents_Left">4,00%</text:p>
            </table:table-cell>
          </table:table-row>
          <table:table-row>
            <table:table-cell office:value-type="string">
              <text:p text:style-name="Table_20_Heading_Left">Zuid-Holland-Zuid</text:p>
            </table:table-cell>
            <table:table-cell office:value-type="string">
              <text:p text:style-name="Table_20_Contents_Left">1,98%</text:p>
            </table:table-cell>
            <table:table-cell office:value-type="string">
              <text:p text:style-name="Table_20_Contents_Left">2,72%</text:p>
            </table:table-cell>
            <table:table-cell office:value-type="string">
              <text:p text:style-name="Table_20_Contents_Left">3,01%</text:p>
            </table:table-cell>
            <table:table-cell office:value-type="string">
              <text:p text:style-name="Table_20_Contents_Left">3,30%</text:p>
            </table:table-cell>
          </table:table-row>
          <table:table-row>
            <table:table-cell office:value-type="string">
              <text:p text:style-name="Table_20_Heading_Left">Zeeland</text:p>
            </table:table-cell>
            <table:table-cell office:value-type="string">
              <text:p text:style-name="Table_20_Contents_Left">0,21%</text:p>
            </table:table-cell>
            <table:table-cell office:value-type="string">
              <text:p text:style-name="Table_20_Contents_Left">0,18%</text:p>
            </table:table-cell>
            <table:table-cell office:value-type="string">
              <text:p text:style-name="Table_20_Contents_Left">0,03%</text:p>
            </table:table-cell>
            <table:table-cell office:value-type="string">
              <text:p text:style-name="Table_20_Contents_Left">–0,12%</text:p>
            </table:table-cell>
          </table:table-row>
          <table:table-row>
            <table:table-cell office:value-type="string">
              <text:p text:style-name="Table_20_Heading_Left">Midden- en West-Brabant</text:p>
            </table:table-cell>
            <table:table-cell office:value-type="string">
              <text:p text:style-name="Table_20_Contents_Left">–0,70%</text:p>
            </table:table-cell>
            <table:table-cell office:value-type="string">
              <text:p text:style-name="Table_20_Contents_Left">–1,59%</text:p>
            </table:table-cell>
            <table:table-cell office:value-type="string">
              <text:p text:style-name="Table_20_Contents_Left">–2,56%</text:p>
            </table:table-cell>
            <table:table-cell office:value-type="string">
              <text:p text:style-name="Table_20_Contents_Left">–3,53%</text:p>
            </table:table-cell>
          </table:table-row>
          <table:table-row>
            <table:table-cell office:value-type="string">
              <text:p text:style-name="Table_20_Heading_Left">Brabant-Noord</text:p>
            </table:table-cell>
            <table:table-cell office:value-type="string">
              <text:p text:style-name="Table_20_Contents_Left">–0,56%</text:p>
            </table:table-cell>
            <table:table-cell office:value-type="string">
              <text:p text:style-name="Table_20_Contents_Left">–1,39%</text:p>
            </table:table-cell>
            <table:table-cell office:value-type="string">
              <text:p text:style-name="Table_20_Contents_Left">–2,34%</text:p>
            </table:table-cell>
            <table:table-cell office:value-type="string">
              <text:p text:style-name="Table_20_Contents_Left">–3,28%</text:p>
            </table:table-cell>
          </table:table-row>
          <table:table-row>
            <table:table-cell office:value-type="string">
              <text:p text:style-name="Table_20_Heading_Left">Brabant-Zuid-Oost</text:p>
            </table:table-cell>
            <table:table-cell office:value-type="string">
              <text:p text:style-name="Table_20_Contents_Left">–0,15%</text:p>
            </table:table-cell>
            <table:table-cell office:value-type="string">
              <text:p text:style-name="Table_20_Contents_Left">–0,47%</text:p>
            </table:table-cell>
            <table:table-cell office:value-type="string">
              <text:p text:style-name="Table_20_Contents_Left">–0,88%</text:p>
            </table:table-cell>
            <table:table-cell office:value-type="string">
              <text:p text:style-name="Table_20_Contents_Left">–1,28%</text:p>
            </table:table-cell>
          </table:table-row>
          <table:table-row>
            <table:table-cell office:value-type="string">
              <text:p text:style-name="Table_20_Heading_Left">Limburg-Noord</text:p>
            </table:table-cell>
            <table:table-cell office:value-type="string">
              <text:p text:style-name="Table_20_Contents_Left">0,04%</text:p>
            </table:table-cell>
            <table:table-cell office:value-type="string">
              <text:p text:style-name="Table_20_Contents_Left">–0,26%</text:p>
            </table:table-cell>
            <table:table-cell office:value-type="string">
              <text:p text:style-name="Table_20_Contents_Left">–0,72%</text:p>
            </table:table-cell>
            <table:table-cell office:value-type="string">
              <text:p text:style-name="Table_20_Contents_Left">–1,17%</text:p>
            </table:table-cell>
          </table:table-row>
          <table:table-row>
            <table:table-cell office:value-type="string">
              <text:p text:style-name="Table_20_Heading_Left">Limburg-Zuid</text:p>
            </table:table-cell>
            <table:table-cell office:value-type="string">
              <text:p text:style-name="Table_20_Contents_Left">–3,58%</text:p>
            </table:table-cell>
            <table:table-cell office:value-type="string">
              <text:p text:style-name="Table_20_Contents_Left">–7,17867159507605%</text:p>
            </table:table-cell>
            <table:table-cell office:value-type="string">
              <text:p text:style-name="Table_20_Contents_Left">–10,8656919861828%</text:p>
            </table:table-cell>
            <table:table-cell office:value-type="string">
              <text:p text:style-name="Table_20_Contents_Left">–14,6703832408356%</text:p>
            </table:table-cell>
          </table:table-row>
          <table:table-row>
            <table:table-cell office:value-type="string">
              <text:p text:style-name="Table_20_Heading_Left">Flevoland</text:p>
            </table:table-cell>
            <table:table-cell office:value-type="string">
              <text:p text:style-name="Table_20_Contents_Left">0,73%</text:p>
            </table:table-cell>
            <table:table-cell office:value-type="string">
              <text:p text:style-name="Table_20_Contents_Left">0,99%</text:p>
            </table:table-cell>
            <table:table-cell office:value-type="string">
              <text:p text:style-name="Table_20_Contents_Left">1,03%</text:p>
            </table:table-cell>
            <table:table-cell office:value-type="string">
              <text:p text:style-name="Table_20_Contents_Left">1,07%</text:p>
            </table:table-cell>
          </table:table-row>
        </table:table>
        <text:p/>
      </text:section>
      <text:h text:outline-level="3" text:style-name="artikel_kop">ARTIKEL III
               </text:h>
      <text:p text:style-name="artikel">Dit besluit treedt in werking met ingang van 1 januari 2012.</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14 december 2011</text:p>
      <text:p text:style-name="koning">Beatrix</text:p>
      <text:p text:style-name="ondertekening">De Minister van Veiligheid en Justitie,</text:p>
      <text:p text:style-name="ondertekening.end">I. W. Opstelten </text:p>
      <text:p text:style-name="uitgifte.end">Uitgegeven de <text:span text:style-name="cur">drieëntwintigst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Inleiding
            </text:h>
      <text:p text:style-name="alineagroep">Het budget dat jaarlijks op de begroting van het ministerie van Veiligheid en Justitie beschikbaar is voor de regionale politiekorpsen
                  wordt verdeeld met behulp van een budgetverdeelsysteem (BVS). Dit verdeelsysteem sluit aan op de werkprocessen van de politie
                  en is in de huidige vorm met werksoorten in 2007 ingevoerd (Staatsblad 2007, nr. 309). Het budgetverdeelsysteem wordt periodiek (eens per 4 jaar) herijkt. Hierbij wordt bezien in hoeverre de verdeling van het
                  budget over de korpsen nog aansluit bij de gemeten werklast.
               </text:p>
      <text:p text:style-name="alineagroep">Deze wijziging van het Besluit financiën regionale politiekorpsen (hierna: het besluit) strekt tot de formele tenuitvoerlegging
                  van de herijking van het budgetverdeelsysteem voor de Nederlandse politie die heeft plaatsgevonden in 2009–2010. De Tweede
                  Kamer is op 24 maart 2011 geïnformeerd over de materiële gevolgen voor het budget van de regionale politiekorpsen vanwege
                  het besluit tot herijking van het budgetverdeelsysteem van de Minister van Veiligheid en Justitie (Kamerstukken II, 29 628, nr. 239), nadat op 18 mei 2010 (Kamerstukken II, 29 628, nr. 208) het rapport van de stuurgroep Herijking Budgetverdeelsysteem aan de Tweede Kamer was aangeboden. In de maartcirculaire 2011
                  (Kamerstukken II, 29 628 nr. 260) is bovenstaand besluit vertaald in de budgetten van de korpsen voor de jaren 2012 tot en met 2015.
               </text:p>
      <text:p text:style-name="alineagroep.end">De invoering van het herijkte verdeelsysteem (HBVS) gaat gepaard met herverdeeleffecten tussen de korpsen. Om deze herverdeeleffecten
                  in de tijd te kunnen spreiden, is een regeling opgenomen waardoor regio’s geleidelijk naar de nieuwe budgetten migreren. Tevens
                  vindt een correctie op de budgetten plaats, indien de verdeling van de budgetten op basis van omgevingskenmerken teveel afwijkt
                  van de budgetverdeling op basis van gemeten werklast.
               </text:p>
      <text:h text:outline-level="3" text:style-name="divisiekop1">Aanleiding herijking
            </text:h>
      <text:p text:style-name="nota-toelichting">Na de invoering van het budgetverdeelsysteem in 2007 is door de korpsen een aantal knelpunten in de verdeling geconstateerd.
               Deze knelpunten betreffen voornamelijk de positie van de regio’s die grenzen aan het buitenland en de waarde die in de verdeling
               van het budget wordt toegekend aan gemeenten die een centrumfunctie vervullen voor het omliggende gebied. Daarnaast geldt
               dat op het niveau van de politieregio ongewenste schommelingen optreden in het budget, vanwege het feit dat de omgevingskenmerken
               waarop de verdeling is gebaseerd jaarlijks worden geactualiseerd. Dit staat een stabiele bedrijfsvoering in de weg en wordt
               ook als een knelpunt bij de verdeling van het budget gezien. Op verzoek van de korpsbeheerders is daarom de geplande herijking
               in 2010 een jaar vervroegd naar 2009 en zijn de genoemde knelpunten in de opdrachtformulering voor de herijking meegenomen.
            </text:p>
      <text:h text:outline-level="3" text:style-name="divisiekop1">Werkingsduur
            </text:h>
      <text:p text:style-name="nota-toelichting">Bij het opstellen van de regelgeving met betrekking tot de verdeling van sterkte en middelen is uitgegaan van het HBVS zoals
               is opgenomen in de maartcirculaire 2011 en inmiddels is verwerkt in de concept begrotingen van de korpsen voor 2012.
            </text:p>
      <text:p text:style-name="nota-toelichting">Het onderhavige besluit treedt in werking op het moment dat de parlementaire behandeling van het wetsvoorstel tot invoering
               van een nieuwe Politiewet<text:note text:id="n1" text:note-class="footnote"><text:note-citation text:label="1">1</text:note-citation><text:note-body><text:p>Kamerstukken II 2010/11, 30 880, nr. 11.
               </text:p></text:note-body></text:note> gaande is. Het streven is erop gericht dat de nationale politie begin 2012 van start gaat. Tot die tijd vindt de verdeling
               van budgetten op grond van het herijkte verdeelsysteem plaats op grond van dit besluit, dat zijn grondslag vindt in de Politiewet
               1993. Vanaf inwerkingtreding van de nationale politie zullen bij of krachtens algemene maatregel van bestuur op grond van
               het wetsvoorstel voor een nationale politie regels worden gegeven voor de verdeling van sterkte en middelen over de onderdelen
               van de politie. Het onderhavige besluit vervalt op dat moment van rechtswege, aangezien met de inwerkingtreding van de nationale
               politie de Politiewet 1993, waarop dit besluit berust, wordt ingetrokken.
            </text:p>
      <text:h text:outline-level="3" text:style-name="divisiekop1">Besluit omtrent invoering HBVS met ingang van 2012
            </text:h>
      <text:p text:style-name="alineagroep">In 2009 is met ondersteuning van externe experts een rapport met een advies voor de herijking van het budgetverdeelsysteem
                  voor de politie opgesteld. De stuurgroep Herijking BVS heeft het onderzoek dat ten grondslag ligt aan dit rapport begeleid.
                  In deze stuurgroep hadden vertegenwoordigers zitting van de ministeries van Binnenlandse Zaken en Koninkrijksrelaties, Financiën
                  en Justitie, het Korpsbeheerdersberaad, de Raad van Korpschefs i.o. en de Voorziening tot samenwerking Politie Nederland/Nederlands
                  Politie Instituut. Het rapport van de stuurgroep is in januari 2010 afgerond.
               </text:p>
      <text:p text:style-name="alineagroep.end">De budgetverdeelsystematiek die in dit wijzigingsbesluit is vastgesteld, is in hoofdzaak in overeenstemming met de uitkomsten
                  van bovengenoemd onderzoek. Voor een uitgebreide beschrijving van de toegepaste onderzoeksmethodiek en de gebruikte gegevens
                  zij verwezen naar het rapport. Voor een beschrijving van de keuzes die ten grondslag hebben gelegen aan de wijze van verdeling
                  van het budget zij verwezen naar de nota van toelichting bij de wijziging van dit besluit die op 9 augustus 2007 in het Staatsblad
                  is gepubliceerd (Staatsblad 2007, nr. 309). Deze keuzes zijn als gevolg van de herijking niet veranderd.
               </text:p>
      <text:p text:style-name="alineagroep.end">De stuurgroep Herijking BVS stelde in haar rapport het volgende voor:</text:p>
      <text:list text:style-name="list-style-4">
        <text:list-item text:start-value="1">
          <text:p text:style-name="list.start">Budgetdalingen per daalkorps worden beperkt tot maximaal 2% per jaar gedurende 3 jaar;
                     </text:p>
        </text:list-item>
        <text:list-item text:start-value="2">
          <text:p text:style-name="list.cont">De daardoor vrijkomende middelen komen geheel ten goede aan de stijgkorpsen;
                     </text:p>
        </text:list-item>
        <text:list-item text:start-value="3">
          <text:p text:style-name="list.cont">Zo veel mogelijk bijzondere bijdragen (dit zijn bijdragen die gegeven worden voor specifieke doelen en die niet via het BVS
                        worden verdeeld) worden beëindigd en de betreffende middelen worden voortaan via het BVS verdeeld;
                     </text:p>
        </text:list-item>
        <text:list-item text:start-value="4">
          <text:p text:style-name="list.cont">Aan het eind van elke drie jaar vindt een actualisatie van de verdeling plaats, waarna wederom een periode van 3 jaar herverdelen
                        start volgens de principes als onder a en b genoemd;
                     </text:p>
        </text:list-item>
        <text:list-item text:start-value="5">
          <text:p text:style-name="list.end">Behoud van de werkwijze waarbij het budget wordt verdeeld op basis van omgevings-kenmerken.
                     </text:p>
        </text:list-item>
      </text:list>
      <text:p text:style-name="alineagroep">Op drie punten is afgeweken van deze voorstellen van de stuurgroep. De jaarlijkse krimp van het budget is voor een periode
                  van 4 jaar op 1,5% per jaar bepaald. Dit percentage doet meer recht aan de inspanning die een daalkorps per jaar kan leveren
                  om de achteruitgang van het budget in de bedrijfsvoering op te vangen.
               </text:p>
      <text:p text:style-name="alineagroep">Ten tweede is een correctie toegepast bij korpsen die een buitengemiddeld groot nadeel of voordeel ondervinden van de vertaling
                  van gemeten werklast naar een verdeling op basis van objectieve omgevingskenmerken. Concreet betekent dit dat een buitengemiddeld
                  voordeel of nadeel wordt teruggebracht tot een gemiddeld voordeel of nadeel.
               </text:p>
      <text:p text:style-name="alineagroep.end">Ten derde is nu nog geen besluit genomen over de eerstvolgende actualisatie van het HBVS. De besluitvorming hierover zal te
                  zijner tijd plaatsvinden in het licht van de stand van zaken van de Nationale Politie. Daarmee ontstaat een fundamenteel andere
                  situatie, die vraagt om een hernieuwde bezinning op een landelijk verdeelsysteem.
               </text:p>
      <text:h text:outline-level="3" text:style-name="divisiekop1">Financiële gevolgen HBVS
            </text:h>
      <text:p text:style-name="alineagroep">De invoering van het HBVS heeft geen financiële gevolgen voor de Rijksbegroting. Het totale bedrag dat vanaf 2012 met behulp
                  van de gewijzigde verdeelsystematiek wordt verdeeld over de korpsen is gelijk aan de afzonderlijke bedragen waaruit het herijkte
                  budget voor de respectieve jaren is opgebouwd.
               </text:p>
      <text:p text:style-name="alineagroep.end">De middelen die gemoeid zijn met toepassing van de correctieregeling voor het verschil tussen de uitkomsten volgens de verdeling
                  op basis van werklastgegevens en de verdeling met behulp van omgevingskenmerken, vormen een onderdeel van de reeks bedragen
                  die op grond van het Regeerakkoord voor het handhaven van de operationele sterkte aan de politie beschikbaar zijn gesteld.
               </text:p>
      <text:p text:style-name="nota-toelichting">Krachtens het koninklijk besluit van 14 oktober 2010, houdende departementale herindeling met betrekking tot veiligheid, is
               de Minister van Veiligheid en Justitie belast met de behartiging van de aangelegenheden op het terrein van de veiligheid –
               behoudens de Algemene Inlichtingen- en Veiligheidsdienst – voor zover deze voor 14 oktober 2010 was opgedragen aan de Minister
               van Binnenlandse Zaken en Koninkrijksrelaties. Tot de aangelegenheden op het terrein van de veiligheid behoren de aangelegenheden
               op het terrein van de politie. In alle relevante artikelen van dit besluit is derhalve de verwijzing naar de Minister van
               Binnenlandse Zaken en Koninkrijksrelaties vervangen door de Minister van Veiligheid en Justitie.
            </text:p>
      <text:h text:outline-level="3" text:style-name="divisiekop1">Artikelsgewijs
            </text:h>
      <text:h text:outline-level="4" text:style-name="divisiekop2">Artikel I
            </text:h>
      <text:h text:outline-level="5" text:style-name="divisiekop3">B
            </text:h>
      <text:p text:style-name="nota-toelichting">Bij de introductie van het BVS voor de politie in de huidige vorm in 2007 zijn korpsen die er op dat moment in budget op achteruit
               gingen als gevolg van het nieuwe systeem gecompenseerd. Dit gold eveneens voor korpsen die een sterke achteruitgang in budget
               kenden als gevolg van het jaarlijks actualiseren van de omgevingskenmerken die ten grondslag liggen aan de budgetverdeling
               voor de politie. Aan artikel 2, tweede lid, worden nu toegevoegd de krimp- en groeibedragen zoals die worden berekend en kunnen
               worden verstrekt op grond van de met de onderhavige wijziging van het besluit nieuw ingevoegde artikelen 13a en 13b.
            </text:p>
      <text:h text:outline-level="5" text:style-name="divisiekop3">D en E
            </text:h>
      <text:p text:style-name="alineagroep">In het huidige BVS wordt op grond van artikel 2c voor de werksoort Intake en service een budget berekend dat gerelateerd is
                  aan het binnen een bepaalde genormeerde tijd aannemen en behandelen van de telefoongesprekken naar het algemene telefoonnummer
                  van de politie, 0900-8844. Dit aandeel is gebaseerd op het voortschrijdende gemiddelde van de uitkomsten over twee jaren van
                  een daarvoor geldende logaritmische formule. Deze formule is, evenals de formules onder E (artikel 2d), aangepast als gevolg
                  van de herijking van het BVS.
               </text:p>
      <text:p text:style-name="alineagroep.end">De verdere wijziging van artikel 2c, eerste lid, betreft het aandeel dat een korps in het HBVS ontvangt voor de behandeling
                  van telefoongesprekken. Dit wordt bepaald als het gemiddelde van de uitkomst van de formule voor het jaar 2007 en het jaar
                  2008. Deze wijziging houdt verband met het feit dat het aandeel dat ieder korps in het HBVS ontvangt in de afzonderlijke (sub-)werksoorten,
                  constant wordt gehouden tot het moment van een volgende herijking van het budgetverdeelsysteem. Zoals hiervoor is aangegeven
                  in het algemene deel van deze toelichting, is thans nog geen besluit genomen over de eerstvolgende actualisatie van het HBVS.
                  Deze besluitvorming zal te zijner tijd plaatsvinden in het licht van de stand van zaken van de nationale politie.
               </text:p>
      <text:h text:outline-level="5" text:style-name="divisiekop3">F
            </text:h>
      <text:p text:style-name="alineagroep">In artikel 2d zijn de gewijzigde formules opgenomen die het gevolg zijn van de herijking van het BVS. Het BVS maakt sinds
                  2007 gebruik van formules met omgevingskenmerken om het budget voor de politiekorpsen te verdelen. Deze formules met bijbehorende
                  constanten en coëfficiënten zijn in opdracht van de stuurgroep Herijking BVS opnieuw bepaald op grond van een recente meting
                  van de werklast bij de korpsen. Dit heeft geleid tot aanpassing van de formules in de zin dat bepaalde omgevingskenmerken
                  zijn komen te vervallen, de zogeheten ABW Uitkeringsontvangers zijn hier een voorbeeld van, dat bepaalde nieuwe omgevingskenmerken
                  zijn gekozen, dat gebruikte constanten en coëfficiënten zijn aangepast en in een aantal gevallen de vorm van de formules ook is aangepast.
               </text:p>
      <text:p text:style-name="alineagroep.end">Nieuw in het HBVS is dat bij de bepaling van de werklastgegevens per korps, voor zover mogelijk, gebruik is gemaakt van een
                  gewogen gemiddelde van de gegevens over een periode van vier jaren. Hiermee wordt voorkomen dat een mogelijk toevallige uitschieter
                  in de waarnemingen over een jaar te veel de daaruit resulterende verdeling van het budget beïnvloedt. Voor de vertaling van
                  de gemeten werklast in verklarende formules met objectieve omgevingskenmerken zijn op basis van een regressieanalyse gegevens
                  over een jaar gebruikt. In de praktijk betreft het de gegevens met peildatum 1-1-2008, omdat dit ten tijde van het onderzoek
                  de meest recente definitieve gegevens waren waarover kon worden beschikt. Indien deze gegevens niet beschikbaar waren, zijn
                  de gegevens per 1-1-2007 gebruikt. Vanwege het feit dat de verdeelverhoudingen per (sub)werksoort constant worden gehouden
                  tot de eerstvolgende herijking van de budgetverdeling, worden deze gegevens gebruikt voor de gehele periode 2012 tot en met
                  2015.
               </text:p>
      <text:p text:style-name="nota-toelichting">Voor de werksoort Opsporing geldt dat in de formule gebruik wordt gemaakt van het omgevingskenmerk grensgemeente. Dit betreft
               een dummyvariabele die de waarde 1 heeft indien de betreffende gemeente (over land) aan België of Duitsland grenst. De volgende
               66 gemeenten zijn op basis van de gemeentelijke indeling van Nederland op 1 januari 2008 van het CBS aangeduid als grensgemeente:
            </text:p>
      <text:p text:style-name="table.fix"/>
      <table:table table:name="table.4" table:style-name="table.4">
        <table:table-column table:style-name="table.4.col1"/>
        <table:table-column table:style-name="table.4.col2"/>
        <table:table-header-rows>
          <table:table-row>
            <table:table-cell office:value-type="string">
              <text:p text:style-name="Table_20_Heading_Left">Korps </text:p>
            </table:table-cell>
            <table:table-cell office:value-type="string">
              <text:p text:style-name="Table_20_Heading_Left">Grensgemeenten </text:p>
            </table:table-cell>
          </table:table-row>
        </table:table-header-rows>
        <table:table-row>
          <table:table-cell office:value-type="string">
            <text:p text:style-name="Table_20_Contents_Left">GRO </text:p>
          </table:table-cell>
          <table:table-cell office:value-type="string">
            <text:p text:style-name="Table_20_Contents_Left">Bellingwedde, Reiderland, Vlagtwedde </text:p>
          </table:table-cell>
        </table:table-row>
        <table:table-row>
          <table:table-cell office:value-type="string">
            <text:p text:style-name="Table_20_Contents_Left">DRE </text:p>
          </table:table-cell>
          <table:table-cell office:value-type="string">
            <text:p text:style-name="Table_20_Contents_Left">Coevorden, Emmen </text:p>
          </table:table-cell>
        </table:table-row>
        <table:table-row>
          <table:table-cell office:value-type="string">
            <text:p text:style-name="Table_20_Contents_Left">IJS </text:p>
          </table:table-cell>
          <table:table-cell office:value-type="string">
            <text:p text:style-name="Table_20_Contents_Left">Hardenberg </text:p>
          </table:table-cell>
        </table:table-row>
        <table:table-row>
          <table:table-cell office:value-type="string">
            <text:p text:style-name="Table_20_Contents_Left">TWE </text:p>
          </table:table-cell>
          <table:table-cell office:value-type="string">
            <text:p text:style-name="Table_20_Contents_Left">Dinkelland, Enschede, Haaksbergen, Losser, Tubbergen, Twenterand </text:p>
          </table:table-cell>
        </table:table-row>
        <table:table-row>
          <table:table-cell office:value-type="string">
            <text:p text:style-name="Table_20_Contents_Left">NOG </text:p>
          </table:table-cell>
          <table:table-cell office:value-type="string">
            <text:p text:style-name="Table_20_Contents_Left">Aalten, Berkelland, Montferland, Oude IJsselstreek, Winterswijk </text:p>
          </table:table-cell>
        </table:table-row>
        <table:table-row>
          <table:table-cell office:value-type="string">
            <text:p text:style-name="Table_20_Contents_Left">G-M </text:p>
          </table:table-cell>
          <table:table-cell office:value-type="string">
            <text:p text:style-name="Table_20_Contents_Left">Rijnwaarden, Zevenaar </text:p>
          </table:table-cell>
        </table:table-row>
        <table:table-row>
          <table:table-cell office:value-type="string">
            <text:p text:style-name="Table_20_Contents_Left">G-Z </text:p>
          </table:table-cell>
          <table:table-cell office:value-type="string">
            <text:p text:style-name="Table_20_Contents_Left">Groesbeek, Millingen aan de Rijn, Ubbergen </text:p>
          </table:table-cell>
        </table:table-row>
        <table:table-row>
          <table:table-cell office:value-type="string">
            <text:p text:style-name="Table_20_Contents_Left">ZEE </text:p>
          </table:table-cell>
          <table:table-cell office:value-type="string">
            <text:p text:style-name="Table_20_Contents_Left">Hulst, Sluis, Terneuzen, Reimerswaal </text:p>
          </table:table-cell>
        </table:table-row>
        <table:table-row>
          <table:table-cell office:value-type="string">
            <text:p text:style-name="Table_20_Contents_Left">MWB </text:p>
          </table:table-cell>
          <table:table-cell office:value-type="string">
            <text:p text:style-name="Table_20_Contents_Left">Alphen-Chaam, Baarle-Nassau, Goirle, Hilvarenbeek, Roosendaal, Rucphen, Woensdrecht, Zundert </text:p>
          </table:table-cell>
        </table:table-row>
        <table:table-row>
          <table:table-cell office:value-type="string">
            <text:p text:style-name="Table_20_Contents_Left">BZO </text:p>
          </table:table-cell>
          <table:table-cell office:value-type="string">
            <text:p text:style-name="Table_20_Contents_Left">Bergeijk, Bladel, Cranendonck, Heeze-Leende, Reusel-De Mierden, Valkenswaard </text:p>
          </table:table-cell>
        </table:table-row>
        <table:table-row>
          <table:table-cell office:value-type="string">
            <text:p text:style-name="Table_20_Contents_Left">L-N </text:p>
          </table:table-cell>
          <table:table-cell office:value-type="string">
            <text:p text:style-name="Table_20_Contents_Left">Arcen en Velden, Beesel, Bergen (L.), Echt-Susteren, Gennep, Leudal, Maasgouw, Roerda-len, Roermond, Venlo, Weert </text:p>
          </table:table-cell>
        </table:table-row>
        <table:table-row>
          <table:table-cell office:value-type="string">
            <text:p text:style-name="Table_20_Contents_Left">L-Z </text:p>
          </table:table-cell>
          <table:table-cell office:value-type="string">
            <text:p text:style-name="Table_20_Contents_Left">Brunssum, Eijsden, Gulpen-Wittem, Heerlen, Kerkrade, Landgraaf, Maastricht, Margraten, Meerssen, Onderbanken, Schinnen, Simpelveld,
                           Sittard-Geleen, Stein (L.), Vaals 
                        </text:p>
          </table:table-cell>
        </table:table-row>
      </table:table>
      <text:p/>
      <text:p text:style-name="alineagroep">De werksoort Handhaving valt uiteen in de subwerksoorten Wijkagenten en Handhaving overig, terwijl de werksoort Intake en
                  service bestaat uit de subwerksoorten Telefonie en Intake en service overig.
               </text:p>
      <text:p text:style-name="alineagroep">Bij de bepaling van het budget voor de subwerksoort Wijkagenten is op basis van het aantal inwoners voor ieder korps een daarmee
                  corresponderend aantal fte’s voor het aantal wijkagenten berekend. Vanwege het feit dat het aantal fte’s voor wijkagenten
                  dat aan een korps wordt toebedeeld rechtstreeks voortvloeit uit de bepaling van de werklast uitgaande van een norm van 1 fte
                  per 5.000 inwoners, is in artikel 2d, vierde lid, voor de berekening van het aantal fte’s uitgegaan van het gewogen gemiddelde
                  aantal inwoners over een periode van vier jaar. Het aantal fte’s is vermenigvuldigd met de meest recente zogenoemde bruto-middensom
                  van de werksoort handhaving uit het BVS voor de jaren 2011 tot en met 2015, volgens de stand van de decembercirculaire 2010.
               </text:p>
      <text:p text:style-name="alineagroep">Het resterende budget voor handhaving wordt verdeeld met behulp van de formule onder artikel 2d, eerste lid, onder c.</text:p>
      <text:p text:style-name="alineagroep.end">Ten aanzien van de schrijfwijze van de formules in het rapport geldt nog het volgende. In de regelgeving kan worden volstaan
                  met een vereenvoudigde weergave van de formules uit het rapport. Het is bijvoorbeeld in de formule voor opsporing niet nodig
                  om het merendeel van de omgevingskenmerken per 1.000 inwoners te nemen. Het is doelmatiger in plaats daarvan de overige omgevingskenmerken
                  te vermenigvuldigen met het aantal inwoners gedeeld door duizend.
               </text:p>
      <text:h text:outline-level="5" text:style-name="divisiekop3">H
            </text:h>
      <text:p text:style-name="nota-toelichting">Artikel 11 ziet op de manier waarop korpsen in het huidige BVS vanaf het jaar 2007 worden gecompenseerd voor het feit dat
               zij in budget dalen ten opzichte van het verdeelstelsel dat tot en met 2006 van toepassing was. In het kader van de besluitvorming
               over de invoering van het HBVS is het budget dat hiervoor beschikbaar is, toegevoegd aan het algemene BVS-budget. Het artikel
               kan derhalve vervallen.
            </text:p>
      <text:h text:outline-level="5" text:style-name="divisiekop3">I
            </text:h>
      <text:p text:style-name="nota-toelichting">Na artikel 13 worden drie artikelen toegevoegd, die zien op een geleidelijke invoering van het HBVS.</text:p>
      <text:p text:style-name="nota-toelichting">In artikel 13a worden omwille van de leesbaarheid twee begrippen gedefinieerd, die van toepassing zijn op de artikelen 13b
               en 13c.
            </text:p>
      <text:p text:style-name="alineagroep">Artikel 13b heeft betrekking op de overgang van het huidige BVS naar het HBVS.</text:p>
      <text:p text:style-name="alineagroep">Uitgaande van de budgetstand voor het jaar 2011, zoals vermeld in de decembercirculaire 2010, is berekend welk aandeel ieder
                  korps in het algemene budget zou hebben ontvangen indien het herijkte BVS reeds voor dat jaar van toepassing zou zijn geweest.
                  Bij de bepaling van het totaal beschikbare budget dat voor verdeling middels het herijkte BVS in aanmerking komt, zijn de
                  algemene budgetten voor de werksoorten opsporing, intake en service, handhaving en noodhulp per korps als uitgangspunt genomen.
                  Daarnaast zijn, conform het advies van de stuurgroep die het onderzoek naar de herijking heeft begeleid, bijzondere bijdragen
                  voor Regionale Inlichtingendiensten en Regionale Informatieknooppunten aan het algemene budget toegevoegd.
               </text:p>
      <text:p text:style-name="alineagroep">In navolging van het advies van de stuurgroep is het algemene budget verhoogd met de bijzondere bijdragen voor Intelligence,
                  Programma verbetering opsporing en vervolging, Forensische assistenten, Wijkagenten, het compensatiebudget voor de overgang
                  van het voorgaande naar het huidige BVS, Vergrijzingsbudget en Prestatiebekostiging, omdat een belangrijk deel van deze budgetten
                  inmiddels structureel van aard is geworden. De vermindering van het aantal bijzondere bijdragen is tevens in overeenstemming
                  met de toelichting bij de Politiewet 1993, waarin is opgenomen dat het streven er op is gericht om de afzonderlijke budgetten
                  voor facetten van de politiezorg en het politiebeleid zoveel mogelijk te reduceren en onderdeel te doen uitmaken van de algemene
                  bijdrage aan de regio’s. Bovendien leidt de integratie van deze bijzondere bijdragen in de algemene bijdrage tot een vermindering
                  van de administratieve lasten voor de korpsen, omdat over deze bijdragen geen verantwoordingsinformatie meer hoeft te worden
                  verstrekt. Tot slot is het algemene budget verhoogd met het accres dat jaarlijks aan het beschikbare budget voor de politie
                  wordt toegevoegd.
               </text:p>
      <text:p text:style-name="alineagroep">Het voornoemde algemene budget per korps is opgenomen in bijlage I en is vergeleken met de uitkomst van de verdeling van hetzelfde
                  totaal beschikbare budget conform de systematiek van het HBVS. Bij de afronding van de bedragen in bijlage I op zeven decimalen
                  wordt aangesloten bij de wijze waarop de berekening van de groei- en krimpbedragen in de praktijk plaatsvindt. Deze bedragen
                  zijn gepubliceerd in de circulaire die in maart 2011 is verschenen over de budgetten waarop de korpsen recht hebben volgens
                  het HBVS. De vergelijking van de budgetten 2011 volgens BVS en HBVS bepaalt of er sprake is van een krimp- dan wel een groeikorps.
               </text:p>
      <text:p text:style-name="alineagroep">De berekening van de groei- en krimpbedragen vindt plaats bij gelijkblijvend budget 2011. Met het oog op de stabiliteit in
                  het overgangstraject van het huidige naar het HBVS worden de bedragen eenmalig berekend en zijn zij derhalve niet meer aan
                  verandering onderhevig.
               </text:p>
      <text:p text:style-name="alineagroep.end">De korpsen die in budget dalen, leveren ieder jaar 1,5% in ten opzichte van het BVS-budget dat zij in 2011, volgens de tabel
                  in bijlage I, ontvingen. Het totale budget dat hiermee jaarlijks vrijkomt, is beschikbaar voor de korpsen die er door de HBVS-systematiek
                  in budget op vooruit gaan. Het bedrag dat jaarlijks voor de groei beschikbaar komt, wordt over de rechthebbende regio’s verdeeld
                  naar rato van het aandeel dat elk van deze korpsen heeft in de totale groei waarop deze korpsen aanspraak kunnen maken.
               </text:p>
      <text:p text:style-name="nota-toelichting">In bijgaand voorbeeld is uitgewerkt hoe de berekening van de jaarlijkse groeibedragen en krimpbedragen tot stand komt, uitgaande
               van het budget dat daadwerkelijk is gebruikt voor de bepaling van deze bedragen.
            </text:p>
      <text:p text:style-name="alineagroep">Korps A ontvangt in het huidige BVS voor 2011 € 131,2 miljoen.</text:p>
      <text:p text:style-name="alineagroep.end">Volgens de verdeelsystematiek van het herijkte BVS zou korps A op grond van artikel 2b in 2011 € 128,3 miljoen ontvangen.
                  Korps A is derhalve een krimpkorps. Bedragen x € 1 miljoen, tenzij anders vermeld.
               </text:p>
      <text:p text:style-name="table.fix"/>
      <table:table table:name="table.5" table:style-name="table.5">
        <table:table-column table:style-name="table.5.col1"/>
        <table:table-column table:style-name="table.5.col2"/>
        <table:table-row>
          <table:table-cell office:value-type="string">
            <text:p text:style-name="Table_20_Contents_Left">Budget 2011 volgens huidig BVS</text:p>
          </table:table-cell>
          <table:table-cell office:value-type="string">
            <text:p text:style-name="Table_20_Contents_Right">131,2</text:p>
          </table:table-cell>
        </table:table-row>
        <table:table-row>
          <table:table-cell office:value-type="string">
            <text:p text:style-name="Table_20_Contents_Left">Budget 2011 volgens herijkt BVS</text:p>
          </table:table-cell>
          <table:table-cell office:value-type="string">
            <text:p text:style-name="Table_20_Contents_Right">128,3</text:p>
          </table:table-cell>
        </table:table-row>
        <table:table-row>
          <table:table-cell office:value-type="string">
            <text:p text:style-name="Table_20_Contents_Left">Totaal krimpbedrag</text:p>
          </table:table-cell>
          <table:table-cell office:value-type="string">
            <text:p text:style-name="Table_20_Contents_Right">2,9</text:p>
          </table:table-cell>
        </table:table-row>
        <table:table-row>
          <table:table-cell office:value-type="string">
            <text:p text:style-name="Table_20_Contents_Left">Krimp in procenten t.o.v. BVS-budget</text:p>
          </table:table-cell>
          <table:table-cell office:value-type="string">
            <text:p text:style-name="Table_20_Contents_Right">2,2%</text:p>
          </table:table-cell>
        </table:table-row>
        <table:table-row>
          <table:table-cell office:value-type="string">
            <text:p text:style-name="Table_20_Contents_Left">Maximale krimp per jaar</text:p>
          </table:table-cell>
          <table:table-cell office:value-type="string">
            <text:p text:style-name="Table_20_Contents_Right">1,5%</text:p>
          </table:table-cell>
        </table:table-row>
        <table:table-row>
          <table:table-cell office:value-type="string">
            <text:p text:style-name="Table_20_Contents_Left">Overgangsperiode in hele jaren (2,2 / 1,5)</text:p>
          </table:table-cell>
          <table:table-cell office:value-type="string">
            <text:p text:style-name="Table_20_Contents_Right">2</text:p>
          </table:table-cell>
        </table:table-row>
        <table:table-row>
          <table:table-cell office:value-type="string">
            <text:p text:style-name="Table_20_Contents_Left">Krimpbedrag 1e jaar overgangsperiode 1,5% van 131,2 miljoen (2012)</text:p>
          </table:table-cell>
          <table:table-cell office:value-type="string">
            <text:p text:style-name="Table_20_Contents_Right">2,0</text:p>
          </table:table-cell>
        </table:table-row>
        <table:table-row>
          <table:table-cell office:value-type="string">
            <text:p text:style-name="Table_20_Contents_Left">Krimpbedrag 2e jaar overgangsperiode (2013)</text:p>
          </table:table-cell>
          <table:table-cell office:value-type="string">
            <text:p text:style-name="Table_20_Contents_Right">0,9</text:p>
          </table:table-cell>
        </table:table-row>
      </table:table>
      <text:p/>
      <text:p text:style-name="alineagroep">Het totale bedrag dat op deze wijze in 2012 bij de krimpkorpsen vrijvalt ten behoeve van de groeikorpsen, bedraagt € 26,5 miljoen.</text:p>
      <text:p text:style-name="alineagroep.end">In 2013 komt door de budgetdaling van 1,5% bij de krimpkorpsen in totaal € 19,7 miljoen beschikbaar voor de groeikorpsen.
                  Het bedrag per jaar dat vrijvalt bij de krimpkorpsen neemt gedurende de overgangsperiode af, vanwege het feit dat steeds meer
                  korpsen in de loop van de jaren het budget ontvangen waarop zij recht hebben volgens de systematiek van het herijkte BVS.
                  Omdat de herverdeling van het budget door invoering van het herijkte BVS budgettair neutraal plaatsvindt, neemt het bedrag
                  dat jaarlijks beschikbaar is voor de groeikorpsen daardoor navenant af.
               </text:p>
      <text:p text:style-name="nota-toelichting">Voor korps B geldt voor 2011 de volgende situatie.</text:p>
      <text:p text:style-name="table.fix"/>
      <table:table table:name="table.6" table:style-name="table.6">
        <table:table-column table:style-name="table.6.col1"/>
        <table:table-column table:style-name="table.6.col2"/>
        <table:table-row>
          <table:table-cell office:value-type="string">
            <text:p text:style-name="Table_20_Contents_Left">Budget 2011 volgens huidig BVS</text:p>
          </table:table-cell>
          <table:table-cell office:value-type="string">
            <text:p text:style-name="Table_20_Contents_Right">77,3</text:p>
          </table:table-cell>
        </table:table-row>
        <table:table-row>
          <table:table-cell office:value-type="string">
            <text:p text:style-name="Table_20_Contents_Left">Budget 2011 volgens herijkt BVS</text:p>
          </table:table-cell>
          <table:table-cell office:value-type="string">
            <text:p text:style-name="Table_20_Contents_Right">95,3</text:p>
          </table:table-cell>
        </table:table-row>
        <table:table-row>
          <table:table-cell office:value-type="string">
            <text:p text:style-name="Table_20_Contents_Left">Totaal groeibedrag</text:p>
          </table:table-cell>
          <table:table-cell office:value-type="string">
            <text:p text:style-name="Table_20_Contents_Right">18,0</text:p>
          </table:table-cell>
        </table:table-row>
      </table:table>
      <text:p/>
      <text:p text:style-name="nota-toelichting">Berekening van het groeibedrag van korps B in 2012.</text:p>
      <text:p text:style-name="table.fix"/>
      <table:table table:name="table.7" table:style-name="table.7">
        <table:table-column table:style-name="table.7.col1"/>
        <table:table-column table:style-name="table.7.col2"/>
        <table:table-row>
          <table:table-cell office:value-type="string">
            <text:p text:style-name="Table_20_Contents_Left">Totaalbedrag waarmee alle groeikorpsen in de overgangsperiode groeien</text:p>
          </table:table-cell>
          <table:table-cell office:value-type="string">
            <text:p text:style-name="Table_20_Contents_Right">220,6</text:p>
          </table:table-cell>
        </table:table-row>
        <table:table-row>
          <table:table-cell office:value-type="string">
            <text:p text:style-name="Table_20_Contents_Left">Beschikbaar groeibedrag voor 2012</text:p>
          </table:table-cell>
          <table:table-cell office:value-type="string">
            <text:p text:style-name="Table_20_Contents_Right">26,5</text:p>
          </table:table-cell>
        </table:table-row>
        <table:table-row>
          <table:table-cell office:value-type="string">
            <text:p text:style-name="Table_20_Contents_Left">Groeibedrag korps B voor 2012 (18,0 / 220,6 X 26,5)</text:p>
          </table:table-cell>
          <table:table-cell office:value-type="string">
            <text:p text:style-name="Table_20_Contents_Right">2,2</text:p>
          </table:table-cell>
        </table:table-row>
      </table:table>
      <text:p/>
      <text:p text:style-name="nota-toelichting">Berekening van het groeibedrag van korps B in 2013.</text:p>
      <text:p text:style-name="table.fix"/>
      <table:table table:name="table.8" table:style-name="table.8">
        <table:table-column table:style-name="table.8.col1"/>
        <table:table-column table:style-name="table.8.col2"/>
        <table:table-row>
          <table:table-cell office:value-type="string">
            <text:p text:style-name="Table_20_Contents_Left">Totaalbedrag waarmee alle groeikorpsen in de overgangsperiode groeien</text:p>
          </table:table-cell>
          <table:table-cell office:value-type="string">
            <text:p text:style-name="Table_20_Contents_Right">220,6</text:p>
          </table:table-cell>
        </table:table-row>
        <table:table-row>
          <table:table-cell office:value-type="string">
            <text:p text:style-name="Table_20_Contents_Left">Beschikbaar groeibedrag voor 2013</text:p>
          </table:table-cell>
          <table:table-cell office:value-type="string">
            <text:p text:style-name="Table_20_Contents_Right">19,7</text:p>
          </table:table-cell>
        </table:table-row>
        <table:table-row>
          <table:table-cell office:value-type="string">
            <text:p text:style-name="Table_20_Contents_Left">Groeibedrag korps B voor 2013 (18,0 / 220,6 X 19,7)</text:p>
          </table:table-cell>
          <table:table-cell office:value-type="string">
            <text:p text:style-name="Table_20_Contents_Right">1,6</text:p>
          </table:table-cell>
        </table:table-row>
        <table:table-row>
          <table:table-cell office:value-type="string">
            <text:p text:style-name="Table_20_Contents_Left">Cumulatief groeibedrag 2012–2013</text:p>
          </table:table-cell>
          <table:table-cell office:value-type="string">
            <text:p text:style-name="Table_20_Contents_Right">3,8</text:p>
          </table:table-cell>
        </table:table-row>
      </table:table>
      <text:p/>
      <text:p text:style-name="nota-toelichting">Vanwege het feit dat de budgetten van de korpsen met ingang van 2012 uitsluitend volgens de herijkte BVS-systematiek worden
               vastgesteld en de invoering hiervan stapsgewijs plaatsvindt, wordt het herijkte BVS-budget van een krimpkorps gedurende de
               overgangsperiode verhoogd tot het moment dat het korps volledig volgens de herijkte systematiek wordt bekostigd. Deze verhoging
               bestaat uit het bedrag waarmee het budget van het korps voor 2011 in totaal zou dalen, verminderd met het cumulatieve bedrag
               dat tot en met het jaar van de uitkering van het budget is gerealiseerd. De budgetverhoging ten opzichte van het herijkte
               BVS-budget in 2012 voor korps A bedraagt in dit voorbeeld derhalve € 2,9 miljoen –/– € 2,0 miljoen = € 0,9 miljoen. In 2013
               ontvangt het korps bij een gelijkblijvend totaal-budget € 128,3 miljoen, oftewel € 0,9 miljoen minder dan in 2012. Het korps
               is daarmee in 2 jaar in totaal met € 2,9 miljoen in budget gedaald.
            </text:p>
      <text:p text:style-name="nota-toelichting">Het herijkt BVS-budget van de groeikorpsen op basis van artikel 2b wordt ieder jaar dus verlaagd tot het moment dat zij het
               herijkte BVS-budget ontvangen. Omdat het bedrag dat voor de groei beschikbaar is van jaar op jaar toeneemt, neemt deze verlaging
               geleidelijk af. Voor korps B bedraagt de verlaging in 2012 € 18,0 miljoen –/– € 2,2 miljoen = € 15,8 miljoen. In 2013 is de
               verlaging € 18,0 miljoen –/– € 3,8 miljoen = € 14,2 miljoen. Op deze wijze wordt in twee jaren een cumulatieve budgetgroei
               van € 3,8 miljoen gerealiseerd.
            </text:p>
      <text:p text:style-name="alineagroep">In artikel 13c is een regeling opgenomen, waardoor een correctie plaatsvindt op de volgens de artikelen 2b en 13b berekende
                  budgetten, indien de verdeling van de budgetten op basis van omgevingskenmerken naar een bepaalde normstelling teveel afwijkt
                  van de budgetverdeling op basis van de gemeten werklast.
               </text:p>
      <text:p text:style-name="alineagroep.end">Aan de adviezen van de stuurgroep herijking BVS ligt een analyse ten grondslag waarbij eerst is gekeken naar de verdeling
                  van de werklast over de korpsen. Bij werklast kan worden gedacht aan zaken als het aantal aangiften per korps en dergelijke.
                  De uitkomsten van de werklastmeting zijn met behulp van de statistische techniek van de regressieanalyse omgezet in verdeelformules
                  waarbij gebruik wordt gemaakt van objectieve omgevingskenmerken, zoals aantallen inwoners, oppervlakte en dergelijke. Bij
                  de omzetting van de resultaten op basis van werklast in een verdeelmodel met omgevingskenmerken ontstaan aansluitverschillen.
                  Deze aansluitverschillen (die zowel ten voordele als ten nadele van een korps kunnen zijn) mogen bij voorkeur niet te groot
                  zijn. Bij de korpsen die een bovengemiddeld groot nadeel of voordeel ondervinden van de vertaling van gemeten werklast naar
                  een verdeling op basis van objectieve omgevingskenmerken is om die reden een correctieregeling toegepast. Conform een bij
                  statistische onderzoeken veel gebruikte methode zijn aansluitverschillen die groter zijn dan tweemaal het gemiddelde aansluitverschil
                  te kwalificeren als uitzonderlijk hoog. Aangezien het gemiddelde van de aansluitverschillen 3,31 procent bedraagt, is de drempel
                  voor de correctie gesteld op +6,62 procent, respectievelijk –6,62 procent. Artikel 13c bepaalt dat het relatieve verschil
                  wordt teruggebracht tot twee maal het gemiddelde aansluitverschil. Hierdoor wordt een bovengemiddeld voordeel of nadeel teruggebracht
                  tot een gemiddeld voordeel of nadeel. Deze correctie kan dus zowel ten voordele als ten nadele van het betreffende korps uitvallen.
               </text:p>
      <text:p text:style-name="alineagroep">In bijlage II is voor de jaren 2012 tot en met 2015 per korps het relatieve verschil weergegeven tussen de verdeling van het
                  budget volgens de werklastgegevens en de verdeling op basis van omgevingskenmerken. Hierbij is zoals aangegeven rekening gehouden
                  met de groei- of krimpregeling die conform artikel 13b voor een korps van toepassing is. Deze krimp- en groeibedragen bepalen
                  feitelijk mede de hoogte van het budget dat een korps jaarlijks ontvangt, aangezien het HBVS niet onverkort van toepassing
                  is verklaard. Dit geldt zowel indien de budgetverdeling direct op de gemeten werklast zou zijn gebaseerd, als bij de verdeling
                  op basis van omgevingskenmerken. Om die reden worden de beide systemen (werklast versus omgevingskenmerken) bezien op hun
                  feitelijke uitwerking en wordt daarop gecorrigeerd.
               </text:p>
      <text:p text:style-name="alineagroep.end">In bijlage II zijn per korps de relatieve verschillen weergegeven tussen de twee verdeelmethoden. Bij korpsen waar het relatieve
                  verschil per jaar kleiner is dan + 6,62 procent of –/– 6,62 procent, is er uit presentatietechnische overwegingen voor gekozen
                  om de relatieve verschillen in twee decimalen weer te geven. In de overige gevallen is het werkelijke aantal decimalen vermeld
                  op grond waarvan de correctiebedragen worden berekend.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