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33</text:p>
      <text:p text:style-name="publicatie-titel.end">21 december 2011</text:p>
      <text:h text:outline-level="1" text:style-name="staatsblad_kop">Wet van 15 december 2011 tot wijziging van de Algemene wet inkomensafhankelijke regelingen en Overige fiscale maatregelen
            2009 in verband met de dwangsomregeling van de Algemene wet bestuursrecht (Wet toepassing dwangsomregeling toesla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aatregelen te treffen met betrekking tot de toepassing van de
               dwangsomregeling van de Algemene wet bestuursrecht op inkomensafhankelijke regelingen uitgevoerd door de Belastingdienst/Toeslag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In Overige fiscale maatregelen 2009 wordt in artikel XVI «berekeningsjaar 2012» vervangen door: berekeningsjaar 2013.</text:p>
      <text:h text:outline-level="3" text:style-name="wijzig-artikel_kop">ARTIKEL II
            </text:h>
      <text:p text:style-name="wat">De Algemene wet inkomensafhankelijke regelingen wordt als volgt gewijzigd:</text:p>
      <text:p text:style-name="lid"><text:span text:style-name="lidnr">A<text:tab/></text:span></text:p>
      <text:p text:style-name="wat">Artikel 12 wordt als volgt gewijzigd:</text:p>
      <text:p text:style-name="wat-labeled">1. Voor de tekst wordt de aanduiding «1.» geplaatst.
                  </text:p>
      <text:p text:style-name="wat-labeled">2. Er worden twee leden toegevoegd, luidende:
                  </text:p>
      <text:section text:name="artikeltekst.d14681e183" text:style-name="wijziging.block">
        <text:list text:style-name="list-style-1">
          <text:list-item text:start-value="2">
            <text:p text:style-name="list.start"> Paragraaf 4.1.3.2 van de Algemene wet bestuursrecht is niet van toepassing op beschikkingen van de Belastingdienst/Toeslagen
                              met uitzondering van de beschikking tot toekenning van de tegemoetkoming, bedoeld in artikel 14,  alsmede beslissingen op
                              bezwaarschriften tegen deze beschikkingen, met dien verstande dat:
                           </text:p>
            <text:list>
              <text:list-item text:start-value="1">
                <text:p text:style-name="list.start">een door de Belastingdienst/Toeslagen verbeurde dwangsom € 10 bedraagt voor elke week dat hij in gebreke is, doch ten hoogste
                                    € 100, tenzij de toekenning van de tegemoetkoming leidt tot een na te betalen of terug te vorderen bedrag kleiner dan € 100
                                    in welk geval de verbeurde dwangsom ten hoogste € 30 bedraagt;
                                 </text:p>
              </text:list-item>
              <text:list-item text:start-value="2">
                <text:p text:style-name="list.cont">de Belastingdienst/Toeslagen geen dwangsom verbeurt indien de toekenning van de tegemoetkoming leidt tot een na te betalen
                                    of terug te vorderen bedrag kleiner dan € 30.
                                 </text:p>
              </text:list-item>
            </text:list>
          </text:list-item>
          <text:list-item text:start-value="3">
            <text:p text:style-name="list.end"> Voor de toepassing van dit hoofdstuk kan Onze Minister bij ministeriële regeling paragraaf 4.1.3.2 van de Algemene wet bestuursrecht
                              voor een bij die regeling te bepalen periode geheel of gedeeltelijk buiten toepassing verklaren indien er sprake is van een
                              ernstige verstoring in het uitvoeringsproces, die het naar zijn oordeel aannemelijk maakt dat door belanghebbenden, als direct
                              gevolg van de ernstige storing, massaal een beroep wordt gedaan op de dwangsomregeling, bedoeld in deze paragraaf. Na het
                              tot stand komen van deze ministeriële regeling wordt zo spoedig mogelijk maar uiterlijk binnen acht weken een voorstel van
                              wet tot goedkeuring van de ministeriële regeling aan de Tweede Kamer der Staten-Generaal gezonden. Indien het voorstel wordt
                              ingetrokken of indien een van de kamers van de Staten-Generaal besluit het voorstel niet aan te nemen, wordt de ministeriële
                              regeling onverwijld ingetrokken.
                           </text:p>
          </text:list-item>
        </text:list>
      </text:section>
      <text:p text:style-name="lid"><text:span text:style-name="lidnr">B<text:tab/></text:span></text:p>
      <text:p text:style-name="wat">Artikel 19 wordt als volgt gewijzigd:</text:p>
      <text:p text:style-name="wat-labeled">1. In het eerste lid wordt «13 weken» vervangen door: 9 maanden.
                  </text:p>
      <text:p text:style-name="wat-labeled">2. In het tweede lid wordt «vóór 1 december» vervangen door: uiterlijk 31 december.
                  </text:p>
      <text:p text:style-name="wat-labeled">3. Onder vernummering van het derde lid tot vierde lid wordt na het tweede lid een lid ingevoegd, luidende:
                  </text:p>
      <text:section text:name="artikeltekst.d14681e259" text:style-name="wijziging.block">
        <text:list text:style-name="list-style-2">
          <text:list-item text:start-value="3">
            <text:p text:style-name="list.single"> De in de vorige leden genoemde termijn wordt verlengd met de tijd die gemoeid is met de verstrekking van de door de Belastingdienst/Toeslagen
                              gevraagde gegevens en inlichtingen, bedoeld in de artikelen 18 en 38, die van belang zijn voor de beoordeling van de aanspraak
                              op of de bepaling van de hoogte van de tegemoetkoming.
                           </text:p>
          </text:list-item>
        </text:list>
      </text:section>
      <text:h text:outline-level="3" text:style-name="artikel_kop">ARTIKEL III
               </text:h>
      <text:list text:style-name="list-style-3">
        <text:list-item text:start-value="1">
          <text:p text:style-name="list.start"> Deze wet treedt in werking met ingang van 1 januari 2012.
                     </text:p>
        </text:list-item>
        <text:list-item text:start-value="2">
          <text:p text:style-name="list.end"> In afwijking van het eerste lid, treedt artikel II in werking met ingang van 1 januari 2013.
                     </text:p>
        </text:list-item>
      </text:list>
      <text:h text:outline-level="3" text:style-name="artikel_kop">ARTIKEL IV
               </text:h>
      <text:p text:style-name="artikel">Deze wet wordt aangehaald als: Wet toepassing dwangsomregeling toeslagen.</text:p>
      <text:p text:style-name="slotformulering">Lasten en bevelen dat deze in het Staatsblad zal worden geplaatst en dat alle ministeries, autoriteiten, colleges en ambtenaren
                  die zulks aangaat, aan de nauwkeurige uitvoering de hand zullen houden.<draw:frame draw:name="Histnoot1" draw:style-name="frame.margin" draw:z-index="0" svg:width="1.5602in" svg:x="-1.870in" svg:y="0in" text:anchor-type="paragraph"><draw:text-box fo:min-height="0.2in"><text:p text:style-name="margetext">Kamerstuk 33 005</text:p></draw:text-box></draw:frame></text:p>
      <text:p text:style-name="dagtekening">Gegeven te ’s-Gravenhage, 15 december 2011</text:p>
      <text:p text:style-name="koning">Beatrix</text:p>
      <text:p text:style-name="ondertekening">De Staatssecretaris van Financiën,</text:p>
      <text:p text:style-name="ondertekening.end">F. H. H. Weekers </text:p>
      <text:p text:style-name="uitgifte.end">Uitgegeven de <text:span text:style-name="cur">e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