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631</text:p>
      <text:p text:style-name="publicatie-titel.end">21 december 2011</text:p>
      <text:h text:outline-level="1" text:style-name="staatsblad_kop">Besluit van 13 december 2011 tot vaststelling van het tijdstip van inwerkingtreding van de Wet van 7 november 2011, houdende
            wijziging van de Geneesmiddelenwet in verband met de noodzaak enige technische verbeteringen aan te brengen in die wet, alsmede
            houdende wijziging van de Wet op de beroepen in de individuele gezondheidszorg in verband met de registratie in het BIG-register
            van verpleegkundigen die bevoegd zijn UR-geneesmiddelen voor te schrijven (Stb. 572) en tot vaststelling van het tijdstip
            van inwerkingtreding van de Wet van 7 november 2011, houdende wijziging van de Wet op de beroepen in de individuele gezondheidszorg
            onder andere in verband met de opneming van de mogelijkheid tot taakherschikking (Stb. 568)
         </text:h>
      <text:p text:style-name="wij">Wij Beatrix, bij de gratie Gods, Koningin der Nederlanden, Prinses van Oranje-Nassau, enz. enz. enz.</text:p>
      <text:p text:style-name="considerans.al">Op de voordracht van Onze Minister van Volksgezondheid, Welzijn en Sport van 8 december 2011, kenmerk DWJZ-JBA&amp;J 3096280;</text:p>
      <text:p text:style-name="considerans.al">Gelet op artikel VI van de Wet van 7 november 2011, houdende wijziging van de Geneesmiddelenwet in verband met de noodzaak
               enige technische verbeteringen aan te brengen in die wet, alsmede houdende wijziging van de Wet op de beroepen in de individuele
               gezondheidszorg in verband met de registratie in het BIG-register van verpleegkundigen die bevoegd zijn UR-geneesmiddelen
               voor te schrijven (Stb. 572) en op artikel II van de Wet van 7 november 2011, houdende wijziging van de Wet op de beroepen in de individuele gezondheidszorg
               onder andere in verband met de opneming van de mogelijkheid tot taakherschikking (Stb. 568);
            </text:p>
      <text:p text:style-name="afkondiging">Hebben goedgevonden en verstaan:</text:p>
      <text:h text:outline-level="3" text:style-name="artikel_kop">Artikel 1
               </text:h>
      <text:p text:style-name="artikel">Met ingang van 1 janauri 2012 treden de volgende wetten of onderdelen daarvan in werking in de hieronder aangegeven volgorde:</text:p>
      <text:list text:style-name="list-style-1">
        <text:list-item text:start-value="1">
          <text:p text:style-name="list.start">De Wet van 7 november 2011, houdende wijziging van de Geneesmiddelenwet in verband met de noodzaak enige technische verbeteringen
                        aan te brengen in die wet, alsmede houdende wijziging van de Wet op de beroepen in de individuele gezondheidszorg in verband
                        met de registratie in het BIG-register van verpleegkundigen die bevoegd zijn UR-geneesmiddelen voor te schrijven (Stb. 572).
                     </text:p>
        </text:list-item>
        <text:list-item text:start-value="2">
          <text:p text:style-name="list.end">Artikel I, onderdelen H, I, J, K en L van de Wet van 7 november 2011, houdende wijziging van de Wet op de beroepen in de individuele
                        gezondheidszorg onder andere in verband met de opneming van de mogelijkheid tot taakherschikking (Stb. 568).
                     </text:p>
        </text:list-item>
      </text:list>
      <text:h text:outline-level="3" text:style-name="artikel_kop">Artikel 2
               </text:h>
      <text:p text:style-name="artikel">De Wet van 7 november 2011, houdende wijziging van de Wet op de beroepen in de individuele gezondheidszorg onder andere in
                  verband met de opneming van de mogelijkheid tot taakherschikking (Stb. 568) treed met uitzondering van artikel I, onderdeel G, en voor zover deze nog niet in werking is getreden op grond van artikel
                  1, in werking met ingang van 1 juli 2012.
               </text:p>
      <text:p text:style-name="slotformulering">Onze Minister van Volksgezondheid, Welzijn en Sport is belast met de uitvoering van dit besluit, dat in het Staatsblad zal
                  worden geplaatst.
               </text:p>
      <text:p text:style-name="dagtekening">’s-Gravenhage, 13 december 2011</text:p>
      <text:p text:style-name="koning">Beatrix</text:p>
      <text:p text:style-name="ondertekening">De Minister van Volksgezondheid, Welzijn en Sport,</text:p>
      <text:p text:style-name="ondertekening.end">E. I. Schippers </text:p>
      <text:p text:style-name="uitgifte.end">Uitgegeven de <text:span text:style-name="cur">eenentwintigste</text:span> december 2011
               </text:p>
      <text:p text:style-name="uitgifte">De Minister van Veiligheid en Justitie,</text:p>
      <text:p text:style-name="uitgifte.end">I. W. Opstelten </text:p>
      <text:h text:outline-level="2" text:style-name="nota-toelichting_kop">NOTA VAN TOELICHTING
            </text:h>
      <text:p text:style-name="nota-toelichting">In verband met een ongewenste samenloop met artikel II, onderdeel Ba, van de De Wet van 7 november 2011, houdende wijziging
               van de Geneesmiddelenwet in verband met de noodzaak enige technische verbeteringen aan te brengen in die wet, alsmede houdende
               wijziging van de Wet op de beroepen in de individuele gezondheidszorg in verband met de registratie in het BIG-register van
               verpleegkundigen die bevoegd zijn UR-geneesmiddelen voor te schrijven (Stb. 572), kan de inwerkingtreding van artikel I, onderdeel G van de Wet van 7 november 2011, houdende wijziging van de Wet op de
               beroepen in de individuele gezondheidszorg onder andere in verband met de opneming van de mogelijkheid tot taakherschikking
               (Stb. 568) nog niet plaatsvinden. Deze onvolkomenheid zal zo spoedig mogelijk worden gerepareerd.
            </text:p>
      <text:p text:style-name="ondertekening">De Minister van Volksgezondheid, Welzijn en Sport,</text:p>
      <text:p text:style-name="ondertekening.end">E. I. Schippers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