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blad 2011, 629</text:p>
      <text:p text:style-name="publicatie-titel.end">21 december 2011</text:p>
      <text:h text:outline-level="1" text:style-name="staatsblad_kop">Besluit van 12 december 2011, houdende de vaststelling van het tijdstip van inwerkingtreding van het Besluit houdende wijziging
            van het Besluit aanwijzing dier- en plantensoorten Flora- en faunawet inzake de aanwijzing van eekhoornsoorten als soorten
            in de zin van art 14, derde lid, Flora- en faunawet (Bezit en handelsverbod exotische eekhoornsoorten)
         </text:h>
      <text:p text:style-name="wij">Wij Beatrix, bij de gratie Gods, Koningin der Nederlanden, Prinses van Oranje-Nassau, enz. enz. enz.</text:p>
      <text:p text:style-name="considerans.al">Op de voordracht van de Staatssecretaris van Economische Zaken, Landbouw en Innovatie van 2 december 2011, nr. 237502;</text:p>
      <text:p text:style-name="considerans.al">Gelet op artikel II van het Besluit van 2 september 2011 houdende wijziging van het Besluit aanwijzing dier- en plantensoorten
               Flora- en faunawet inzake de aanwijzing van eekhoorn-soorten als soorten in de zin van art 14, derde lid, Flora- en faunawet
               (Stb. 2011, 410);
            </text:p>
      <text:p text:style-name="afkondiging">Hebben goedgevonden en verstaan:</text:p>
      <text:h text:outline-level="3" text:style-name="artikel_kop">Enig artikel
               </text:h>
      <text:p text:style-name="artikel">Het Besluit van 2 september 2011 houdende wijziging van het Besluit aanwijzing dier- en plantensoorten Flora- en faunawet
                  inzake de aanwijzing van eekhoornsoorten als soorten in de zin van art 14, derde lid, Flora- en faunawet treedt in werking
                  met ingang van 1 juli 2012.
               </text:p>
      <text:p text:style-name="slotformulering">De Minister van Economische Zaken, Landbouw en Innovatie is belast met de uitvoering van dit besluit dat in het Staatsblad
                  zal worden geplaatst.
               </text:p>
      <text:p text:style-name="dagtekening">’s-Gravenhage, 12 december 2011</text:p>
      <text:p text:style-name="koning">Beatrix</text:p>
      <text:p text:style-name="ondertekening">De Staatssecretaris van Economische Zaken, Landbouw en Innovatie,</text:p>
      <text:p text:style-name="ondertekening.end">H. Bleker </text:p>
      <text:p text:style-name="uitgifte.end">Uitgegeven de <text:span text:style-name="cur">eenentwintigste</text:span> december 2011
               </text:p>
      <text:p text:style-name="uitgifte">De Minister van Veiligheid en Justitie,</text:p>
      <text:p text:style-name="uitgifte.end">I. W. Opstelten 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Bezit en handelsverbod exotische eekhoornsoorten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>Bezit en handelsverbod exotische eekhoornsoorten</dc:title>
  </office:meta>
</office:document-meta>
</file>