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627</text:p>
      <text:p text:style-name="publicatie-titel.end">21 december 2011</text:p>
      <text:h text:outline-level="1" text:style-name="staatsblad_kop">Besluit van 15 december 2011, houdende vaststelling van het tijdstip van inwerkingtreding van de Wet van 1 december 2011 tot
            wijziging van een aantal wetten ter invoering van de van rechtswege verleende vergunning
         </text:h>
      <text:p text:style-name="wij">Wij Beatrix, bij de gratie Gods, Koningin der Nederlanden, Prinses van Oranje-Nassau, enz. enz. enz.</text:p>
      <text:p text:style-name="considerans.al">Op de voordracht van Onze Minister van Veiligheid en Justitie van 7 december 2011, directie Wetgeving, nr. 5719252/11/6;</text:p>
      <text:p text:style-name="considerans.al">Gelet op artikel XXI van de Wet van 1 december 2011 tot wijziging van een aantal wetten ter invoering van de van rechtswege
               verleende vergunning;
            </text:p>
      <text:p text:style-name="afkondiging">Hebben goedgevonden en verstaan:</text:p>
      <text:h text:outline-level="3" text:style-name="artikel_kop">Enig artikel
               </text:h>
      <text:p text:style-name="artikel">De Wet van 1 december 2011 tot wijziging van een aantal wetten ter invoering van de van rechtswege verleende vergunning treedt
                  in werking met ingang van 1 januari 2012.
               </text:p>
      <text:p text:style-name="slotformulering">Onze Minister van Veiligheid en Justitie is belast met de uitvoering van dit besluit dat met de daarbij behorende toelichting
                  in het Staatsblad zal worden geplaatst.
               </text:p>
      <text:p text:style-name="dagtekening">’s-Gravenhage, 15 december 2011</text:p>
      <text:p text:style-name="koning">Beatrix</text:p>
      <text:p text:style-name="ondertekening">De Minister van Veiligheid en Justitie,</text:p>
      <text:p text:style-name="ondertekening.end">I. W. Opstelten </text:p>
      <text:p text:style-name="uitgifte.end">Uitgegeven de <text:span text:style-name="cur">eenentwintigste</text:span> december 2011
               </text:p>
      <text:p text:style-name="uitgifte">De Minister van Veiligheid en Justitie,</text:p>
      <text:p text:style-name="uitgifte.end">I. W. Opstelten </text:p>
      <text:h text:outline-level="2" text:style-name="nota-toelichting_kop">TOELICHTING
            </text:h>
      <text:p text:style-name="nota-toelichting">Bij deze wet is 1 januari 2012 gekozen als datum van inwerkingtreding. De datum van 1 januari is met de datum van 1 juli een
               zogenaamd vast verandermoment waarop wetgeving in werking kan treden. Tussen de datum van publicatie van de wet en de inwerkingtreding
               wordt in principe een termijn van twee maanden in acht genomen. Bij deze wet wordt afgeweken van de minimumtermijn van 2 maanden.
               Voor het afwijken van deze termijn is gekozen omdat de wijzigingen van deze wet in het voordeel zijn van de burger. Indien
               gewacht zou worden tot het volgende vaste verandermoment, 1 juli 2012, zou dat voor burgers nadelig zijn.
            </text:p>
      <text:p text:style-name="ondertekening">De Minister van Veiligheid en Justitie,</text:p>
      <text:p text:style-name="ondertekening.end">I. W. Opstel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