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26</text:p>
      <text:p text:style-name="publicatie-titel.end">21 december 2011</text:p>
      <text:h text:outline-level="1" text:style-name="staatsblad_kop">Wet van 1 december 2011 tot wijziging van de Landbouwwet en de Meststoffenwet (elektronisch verstrekken van gegeven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vergroting van de doelmatigheid van de uitvoering van wettelijke taken
               door de overheid alsmede ter vermindering van de regeldruk, wenselijk is de Landbouwwet en de Meststoffenwet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Landbouwwet wordt als volgt gewijzigd:</text:p>
      <text:p text:style-name="lid"><text:span text:style-name="lidnr">A<text:tab/></text:span></text:p>
      <text:p text:style-name="wat">In artikel 1, eerste lid, wordt de zinsnede: «Onze Minister van Landbouw, Visserij en Voedselvoorziening» vervangen door:
                  Onze Minister van Economische Zaken, Landbouw en Innovatie.
               </text:p>
      <text:p text:style-name="lid"><text:span text:style-name="lidnr">B<text:tab/></text:span></text:p>
      <text:p text:style-name="wat">Aan artikel 25 wordt een nieuw lid toegevoegd, luidende:</text:p>
      <text:section text:name="artikeltekst.d6108e169" text:style-name="wijziging.block">
        <text:list text:style-name="list-style-1">
          <text:list-item text:start-value="4">
            <text:p text:style-name="list.start"> Bij regeling van Onze Minister kan worden bepaald:
                           </text:p>
            <text:list>
              <text:list-item text:start-value="1">
                <text:p text:style-name="list.start">dat het verstrekken van gegevens, de indiening van aanvragen daaronder begrepen, bedoeld in artikel 15 of het tweede lid,
                                    uitsluitend langs elektronische weg kan geschieden, en
                                 </text:p>
              </text:list-item>
              <text:list-item text:start-value="2">
                <text:p text:style-name="list.end">dat Onze Minister onder voorwaarden ontheffing kan verlenen van het bepaalde op grond van onderdeel a.
                                 </text:p>
              </text:list-item>
            </text:list>
          </text:list-item>
        </text:list>
      </text:section>
      <text:h text:outline-level="3" text:style-name="wijzig-artikel_kop">ARTIKEL II
            </text:h>
      <text:p text:style-name="wat">De Meststoffenwet wordt als volgt gewijzigd:</text:p>
      <text:p text:style-name="lid"><text:span text:style-name="lidnr">A<text:tab/></text:span></text:p>
      <text:p text:style-name="wat">In artikel 1, onderdeel f, wordt de zinsnede: «Onze Minister van Landbouw, Natuur en Voedselkwaliteit» vervangen door: Onze
                  Minister van Economische Zaken, Landbouw en Innovatie.
               </text:p>
      <text:p text:style-name="lid"><text:span text:style-name="lidnr">B<text:tab/></text:span></text:p>
      <text:p text:style-name="wat">Artikel 34 wordt als volgt gewijzigd:</text:p>
      <text:p text:style-name="wat-labeled">1. Voor de tekst wordt de aanduiding «1.» geplaatst.
                  </text:p>
      <text:p text:style-name="wat-labeled">2. Er wordt een lid toegevoegd, luidende:
                  </text:p>
      <text:section text:name="artikeltekst.d6108e246" text:style-name="wijziging.block">
        <text:list text:style-name="list-style-2">
          <text:list-item text:start-value="2">
            <text:p text:style-name="list.start"> Bij of krachtens algemene maatregel van bestuur kan worden bepaald dat:
                           </text:p>
            <text:list>
              <text:list-item text:start-value="1">
                <text:p text:style-name="list.start">het opmaken, bewaren, overleggen en afdragen van gegevens, bedoeld in het eerste lid, uitsluitend langs elektronische weg
                                    kan geschieden, en
                                 </text:p>
              </text:list-item>
              <text:list-item text:start-value="2">
                <text:p text:style-name="list.end">Onze Minister onder voorwaarden ontheffing kan verlenen van het bepaalde op grond van onderdeel a.
                                 </text:p>
              </text:list-item>
            </text:list>
          </text:list-item>
        </text:list>
      </text:section>
      <text:h text:outline-level="3" text:style-name="artikel_kop">ARTIKEL II
               </text:h>
      <text:list text:style-name="list-style-3">
        <text:list-item text:start-value="1">
          <text:p text:style-name="list.start"> Deze wet treedt in werking op een bij koninklijk besluit te bepalen tijdstip.
                     </text:p>
        </text:list-item>
        <text:list-item text:start-value="2">
          <text:p text:style-name="list.end"> De voordracht voor het koninklijk besluit, bedoeld in het eerste lid,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03</text:p></draw:text-box></draw:frame></text:p>
      <text:p text:style-name="dagtekening">Gegeven te ’s-Gravenhage, 1 december 2011</text:p>
      <text:p text:style-name="koning">Beatrix</text:p>
      <text:p text:style-name="ondertekening">De Staatssecretaris van Economische Zaken, Landbouw en Innovatie,</text:p>
      <text:p text:style-name="ondertekening.end">H. Bleker </text:p>
      <text:p text:style-name="uitgifte.end">Uitgegeven de <text:span text:style-name="cur">e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