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11, 626</text:h>
      <text:p text:style-name="ifm_p_font.bold_size.12.26pt_mt.4.51mm_indent.0.13in_ifm">Wijziging van de Landbouwwet en de Meststoffenwet (elektronisch verstrekken van gegevens)</text:p>
      <text:h text:style-name="ifm_p_font.italic_mt.5.08mm_page.keep-with-next_ifm" text:outline-level="3">VERBETERING</text:h>
      <text:p text:style-name="ifm_p_mt.4.23mm_indent.0.13in_ifm">Op blz. 2 wordt de nummering inzake de inwerkingtredingsbepaling «ARTIKEL II» gewijzigd in: ARTIKEL III.</text:p>
      <text:p text:style-name="ifm_p_mt.3.76mm_page.keep-with-next_align.right_ifm">‘s-Gravenhage, 11 april 2012</text:p>
      <text:p text:style-name="ifm_p_mt.3.76mm_page.keep-with-next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1-626-n1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Landbouwwet en de Meststoffenwet (elektronisch verstrekken van gegevens)</dc:title>
    <meta:user-defined meta:name="OVERHEID.Ministerie/DC.creator">Ministerie van Veiligheid en Justitie</meta:user-defined>
    <meta:user-defined meta:name="DCTERMS.relation"/>
    <meta:user-defined meta:name="OVERHEIDop.Staatsblad/DC.type">Verbeterblad</meta:user-defined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DC.title">Wijziging van de Landbouwwet en de Meststoffenwet (elektronisch verstrekken van gegevens)</meta:user-defined>
    <meta:user-defined meta:name="DCTERMS.W3CDTF/OVERHEIDop.jaargang">2011</meta:user-defined>
    <meta:user-defined meta:name="OVERHEIDop.StbID/DC.identifier">stb-2011-626-n1</meta:user-defined>
    <meta:user-defined meta:name="OVERHEIDop.publicationIssue">626</meta:user-defined>
    <meta:user-defined meta:name="DCTERMS.alternative"/>
    <meta:user-defined meta:name="OVERHEIDop.versieInformatie">Verbeterblad</meta:user-defined>
    <meta:user-defined meta:name="DCTERMS.W3CDTF/DCTERMS.available">2012-04-11</meta:user-defined>
    <meta:user-defined meta:name="DCTERMS.W3CDTF/DCTERMS.issued">2012-04-11</meta:user-defined>
    <meta:user-defined meta:name="SDU.pskey">STB14740</meta:user-defined>
  </office:meta>
</office:document-meta>
</file>