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23</text:p>
      <text:p text:style-name="publicatie-titel.end">21 december 2011</text:p>
      <text:h text:outline-level="1" text:style-name="staatsblad_kop">Besluit van 13 december 2011 tot vaststelling van het tijdstip van inwerkingtreding van de Verzamelwet pensioenen 2012
         </text:h>
      <text:p text:style-name="wij">Wij Beatrix, bij de gratie Gods, Koningin der Nederlanden, Prinses van Oranje-Nassau, enz. enz. enz.</text:p>
      <text:p text:style-name="considerans.al">Op de voordracht van Onze Minister van Sociale Zaken en Werkgelegenheid van 8 december 2011, nr. AV/PB/2011/22324,</text:p>
      <text:p text:style-name="considerans.al">Gelet op artikel IV van de Verzamelwet pensioenen 2012;</text:p>
      <text:p text:style-name="afkondiging">Hebben goedgevonden en verstaan:</text:p>
      <text:h text:outline-level="3" text:style-name="artikel_kop">Enig artikel
               </text:h>
      <text:p text:style-name="artikel">De artikelen van de Verzamelwet pensioenen 2012 treden in werking met ingang van 1 januari 2012, met uitzondering van artikel I,
                  onderdelen Aa, Ab en Ac, artikel II, onderdelen Ba, Bb en Bc en artikel IIIA.
               </text:p>
      <text:p text:style-name="slotformulering">Onze Minister van Sociale Zaken en Werkgelegenheid is belast met de uitvoering van dit besluit dat met de toelichting in het
                  Staatsblad zal worden geplaatst.
               </text:p>
      <text:p text:style-name="dagtekening">’s-Gravenhage, 13 december 2011</text:p>
      <text:p text:style-name="koning">Beatrix</text:p>
      <text:p text:style-name="ondertekening">De Minister van Sociale Zaken en Werkgelegenheid,</text:p>
      <text:p text:style-name="ondertekening.end">H. G. J. Kamp </text:p>
      <text:p text:style-name="uitgifte.end">Uitgegeven de <text:span text:style-name="cur">eenentwintigste</text:span> december 2011
               </text:p>
      <text:p text:style-name="uitgifte">De Minister van Veiligheid en Justitie,</text:p>
      <text:p text:style-name="uitgifte.end">I. W. Opstelten </text:p>
      <text:h text:outline-level="2" text:style-name="nota-toelichting_kop">TOELICHTING
            </text:h>
      <text:p text:style-name="nota-toelichting">Dit besluit voorziet in de inwerkingtreding van de Verzamelwet pensioenen 2012. In artikel I, onderdelen Aa, Ab en Ac, artikel
               II, onderdelen Ba, Bb en Bc en artikel IIIA van de Verzamelwet pensioenen 2012 is een regeling opgenomen met betrekking tot
               bijbetaling bij waardeoverdracht. Omdat bij deze regeling is voorzien in een algemene maatregel van bestuur waarvoor een voorhangprocedure
               geldt kunnen deze onderdelen niet, zoals de rest van de wet, op 1 januari 2012 in werking treden, maar zal de inwerkingtreding
               gelijk met de inwerkingtreding van de algemene maatregel van bestuur geregeld worden.
            </text:p>
      <text:p text:style-name="ondertekening">De Minister van Sociale Zaken en Werkgelegenheid,</text:p>
      <text:p text:style-name="ondertekening.end">H. G. 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