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15</text:p>
      <text:p text:style-name="publicatie-titel.end">20 december 2011</text:p>
      <text:h text:outline-level="1" text:style-name="staatsblad_kop">Besluit van 12 december 2011 tot vaststelling van het tijdstip van inwerkingtreding van de wet van 17 november 2011 tot wijziging
            van het Wetboek van Strafrecht en het Wetboek van Strafvordering in verband met de invoering van een rechterlijke vrijheidsbeperkende
            maatregel (rechterlijk gebieds- of contactverbod) (Stb. 2011, 546) en de wet van 17 november tot wijziging van het Wetboek
            van Strafrecht in verband met wijzigingen van de regeling van de voorwaardelijke veroordeling en de regeling van de voorwaardelijke
            invrijheidstelling (Stb. 2011, 545)
         </text:h>
      <text:p text:style-name="wij">Wij Beatrix, bij de gratie Gods, Koningin der Nederlanden, Prinses van Oranje-Nassau, enz. enz. enz.</text:p>
      <text:p text:style-name="considerans.al">Op de voordracht van de Staatssecretaris van Veiligheid en Justitie van 2 december 2011, directie Wetgeving, nr. 5718283/11/6;</text:p>
      <text:p text:style-name="considerans.al">Gelet op artikel III van de wet van 17 november 2011 tot wijziging van het Wetboek van Strafrecht en het Wetboek van Strafvordering
               in verband met de invoering van een rechterlijke vrijheidsbeperkende maatregel (rechterlijk gebieds- of contactverbod) (Stb. 2011, 546) en artikel V van de wet van 17 november 2011 tot wijziging van het Wetboek van Strafrecht in verband met wijzigingen van
               de regeling van de voorwaardelijke veroordeling en de regeling van de voorwaardelijke invrijheidstelling (Stb. 2011, 545);
            </text:p>
      <text:p text:style-name="afkondiging">Hebben goedgevonden en verstaan:</text:p>
      <text:h text:outline-level="3" text:style-name="artikel_kop">Enig artikel
               </text:h>
      <text:p text:style-name="artikel">De wet van 17 november 2011 tot wijziging van het Wetboek van Strafrecht en het Wetboek van Strafvordering in verband met
                  de invoering van een rechterlijke vrijheidsbeperkende maatregel (rechterlijk gebieds- of contactverbod) (Stb. 2011, 546) en de wet van 17 november 2011 tot wijziging van het Wetboek van Strafrecht in verband met wijzigingen van de regeling van
                  de voorwaardelijke veroordeling en de regeling van de voorwaardelijke invrijheidstelling (Stb. 2011, 545) treden in werking met ingang van 1 april 2012.
               </text:p>
      <text:p text:style-name="slotformulering">Onze Minister van Veiligheid en Justitie is belast met de uitvoering van dit besluit dat in het Staatsblad zal worden geplaatst.</text:p>
      <text:p text:style-name="dagtekening">’s-Gravenhage, 12 december 2011</text:p>
      <text:p text:style-name="koning">Beatrix</text:p>
      <text:p text:style-name="ondertekening">De Staatssecretaris van Veiligheid en Justitie,</text:p>
      <text:p text:style-name="ondertekening.end">F. Teeven </text:p>
      <text:p text:style-name="uitgifte.end">Uitgegeven de <text:span text:style-name="cur">twintigste</text:span> december 2011
               </text:p>
      <text:p text:style-name="uitgifte">De Minister van Veiligheid en Justitie,</text:p>
      <text:p text:style-name="uitgifte.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