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607</text:p>
      <text:p text:style-name="publicatie-titel.end">20 december 2011</text:p>
      <text:h text:outline-level="1" text:style-name="staatsblad_kop">Besluit van 2 december 2011, houdende wijziging van het Rijksbesluit opvolging Sociale Verzekeringsbank Nederlandse Antillen
         </text:h>
      <text:p text:style-name="wij">Wij Beatrix, bij de gratie Gods, Koningin der Nederlanden, Prinses van Oranje-Nassau, enz. enz. enz.</text:p>
      <text:p text:style-name="considerans.al">Op de voordracht van Onze Minister van Sociale Zaken en Werkgelegenheid van 6 oktober 2011, nr. RUA/A/2011/18103, gedaan mede
               namens Onze Minister van Binnenlandse Zaken en Koninkrijksrelaties en in overeenstemming met de regeringen van Curaçao en
               Sint Maarten;
            </text:p>
      <text:p text:style-name="considerans.al">Overwegende dat met het Rijksbesluit opvolging Sociale Verzekeringsbank Nederlandse Antillen is beoogd een sluitende toedeling
               van verzekerden en gerechtigden van de Sociale Verzekeringsbank Nederlandse Antillen per ingangsdatum van de nieuwe staatkundige
               verhoudingen binnen het Koninkrijk tot stand te brengen, maar dat is gebleken dat het noodzakelijk is een categorie aanspraken
               van gerechtigden en verzekerden algemene ouderdomsverzekering alsnog binnen het bereik van het Rijksbesluit opvolging Sociale
               Verzekeringsbank Nederlandse Antillen te brengen;
            </text:p>
      <text:p text:style-name="considerans.al">Gelet op artikel 38, tweede lid, van het Statuut voor het Koninkrijk der Nederlanden;</text:p>
      <text:p text:style-name="considerans.al">De Afdeling advisering van de Raad van State van het Koninkrijk gehoord (advies van 14 oktober 2011, nr. W12.11.0399/III/K);</text:p>
      <text:p text:style-name="considerans.al">Gezien het nader rapport van Onze Minister van Sociale Zaken en Werkgelegenheid van 29 november 2011, nr. RUA/A/2011/18828,
               uitgebracht mede namens Onze Minister van Binnenlandse Zaken en Koninkrijksrelaties en in overeenstemming met de regering
               van Curaçao en Sint Maarten,
            </text:p>
      <text:p text:style-name="considerans.al">De bepalingen van het Statuut voor het Koninkrijk in acht genomen zijnde;</text:p>
      <text:p text:style-name="afkondiging">Hebben goedgevonden en verstaan:</text:p>
      <text:h text:outline-level="3" text:style-name="wijzig-artikel_kop">ARTIKEL I WIJZIGING RIJKSBESLUIT OPVOLGING SOCIALE VERZEKERINGSBANK NEDERLANDSE ANTILLEN
            </text:h>
      <text:p text:style-name="wat">Het Rijksbesluit opvolging Sociale Verzekeringsbank Nederlandse Antillen wordt gewijzigd als volgt:</text:p>
      <text:p text:style-name="lid"><text:span text:style-name="lidnr">A<text:tab/></text:span></text:p>
      <text:p text:style-name="wat">Artikel 2 komt te luiden:</text:p>
      <text:section text:name="artikel.d6883e222" text:style-name="wijziging.block">
        <text:h text:outline-level="4" text:style-name="artikel_kop">Artikel 2 Toedeling uitkeringsgerechtigden Sociale Verzekeringsbank van de Nederlandse Antillen
                     </text:h>
        <text:list text:style-name="list-style-1">
          <text:list-item text:start-value="1">
            <text:p text:style-name="list.start"> De uitkeringsgerechtigde die op het tijdstip van transitie woonachtig is op Curaçao, Sint Maarten, Bonaire, Sint Eustatius
                              of Saba, verkrijgt met ingang van dat tijdstip op het land waar deze op dat tijdstip woonachtig is een met het recht op uitkering
                              vergelijkbare aanspraak overeenkomstig de desbetreffende regelgeving van dat land. Voor de vaststelling van het woonachtig
                              zijn van de uitkeringsgerechtigde met recht op een uitkering als bedoeld in artikel 1, eerste lid, onderdeel c, onder 7, indien
                              hij een psychiatrische patiënt is die verzorgd wordt in een psychiatrisch ziekenhuis als bedoeld in de Landsverordening verpleging
                              psychiatrische patiënten (P.B. 2010, no. 31), wordt aangesloten bij het bepaalde in artikel 32 van die landsverordening.
                           </text:p>
          </text:list-item>
          <text:list-item text:start-value="2">
            <text:p text:style-name="list.cont"> De uitkeringsgerechtigde die op het tijdstip van transitie buiten Curaçao, Sint Maarten, Bonaire, Sint Eustatius en Saba
                              woonachtig is, verkrijgt met ingang van dat tijdstip, overeenkomstig de desbetreffende regelgeving van het overnemende land:
                           </text:p>
            <text:list>
              <text:list-item text:start-value="1">
                <text:p text:style-name="list.cont">wat betreft de uitkeringsgerechtigde met recht op een uitkering als bedoeld in artikel 1, eerste lid, onderdeel c, onder 1,
                                    een daarmee vergelijkbare aanspraak op het land binnen wiens, onderscheidenlijk de landen binnen wier grondgebied de belanghebbende
                                    het recht op uitkering heeft opgebouwd, naar gelang het binnen het grondgebied van dat land opgebouwde recht;
                                 </text:p>
              </text:list-item>
              <text:list-item text:start-value="2">
                <text:p text:style-name="list.cont">wat betreft de uitkeringsgerechtigde met recht op een uitkering als bedoeld in artikel 1, eerste lid, onderdeel c, onder 2,
                                    een daarmee vergelijkbare aanspraak op het land waar de overledene aan wiens overlijden het recht op uitkering wordt ontleend,
                                    laatstelijk woonachtig was;
                                 </text:p>
              </text:list-item>
              <text:list-item text:start-value="3">
                <text:p text:style-name="list.cont">wat betreft de uitkeringsgerechtigde met recht op een uitkering als bedoeld in artikel 1, eerste lid, onderdeel c, onder 3
                                    en 4, een daarmee vergelijkbare aanspraak op het land binnen wiens grondgebied de aanspraak op deze uitkering is ontstaan;
                                 </text:p>
              </text:list-item>
              <text:list-item text:start-value="4">
                <text:p text:style-name="list.cont">wat betreft de uitkeringsgerechtigde met recht op een uitkering als bedoeld in artikel 1, eerste lid, onderdeel c, onder 6,
                                    een daarmee vergelijkbare aanspraak op het land binnen wiens grondgebied de belanghebbende laatstelijk woonachtig was, met
                                    dien verstande dat die aanspraak vervalt bij een onafgebroken verblijf buiten dat grondgebied van langer dan een jaar.
                                 </text:p>
              </text:list-item>
            </text:list>
          </text:list-item>
          <text:list-item text:start-value="3">
            <text:p text:style-name="list.cont"> Indien de uitkeringsgerechtigde, bedoeld in het tweede lid, onderdeel a, het recht op uitkering geheel of gedeeltelijk heeft
                              opgebouwd buiten Curaçao, Sint Maarten, Bonaire, Sint Eustatius of Saba, doch niet op Aruba vóór 1 januari 1986, wordt de
                              met dat opgebouwde recht vergelijkbare aanspraak verkregen jegens het land binnen wiens grondgebied betrokkene laatstelijk
                              woonachtig was onmiddellijk voorafgaand aan de periode van opbouw buiten Curaçao, Sint Maarten, Bonaire, Sint Eustatius of
                              Saba.
                           </text:p>
          </text:list-item>
          <text:list-item text:start-value="4">
            <text:p text:style-name="list.cont"> Indien de uitkeringsgerechtigde, bedoeld in het tweede lid, onderdeel a, het recht op uitkering geheel of gedeeltelijk heeft
                              opgebouwd op Aruba vóór 1 januari 1986, wordt de met dat op Aruba opgebouwde recht vergelijkbare aanspraak verkregen jegens
                              het land Curaçao.
                           </text:p>
          </text:list-item>
          <text:list-item text:start-value="5">
            <text:p text:style-name="list.end"> Op aanspraken op een uitkering is de wetgeving van het overnemende land van toepassing.
                           </text:p>
          </text:list-item>
        </text:list>
      </text:section>
      <text:p text:style-name="lid"><text:span text:style-name="lidnr">B<text:tab/></text:span></text:p>
      <text:p text:style-name="wat">Artikel 3 komt te luiden:</text:p>
      <text:section text:name="artikel.d6883e320" text:style-name="wijziging.block">
        <text:h text:outline-level="4" text:style-name="artikel_kop">Artikel 3 Toedeling verzekerden Sociale Verzekeringsbank van de Nederlandse Antillen
                     </text:h>
        <text:list text:style-name="list-style-2">
          <text:list-item text:start-value="1">
            <text:p text:style-name="list.start"> De in artikel 2 genoemde toedeling wordt overeenkomstig toegepast op verzekerden zonder een op het tijdstip van transitie
                              lopende uitkering, behoudens verzekerden op grond van de in artikel 1, eerste lid, onderdeel c, onder 1, genoemde regeling.
                           </text:p>
          </text:list-item>
          <text:list-item text:start-value="2">
            <text:p text:style-name="list.cont"> In afwijking van het eerste lid geschiedt de toedeling van op het tijdstip van transitie opgebouwde aanspraken op uitkeringsrechten
                              op grond van de in artikel 1, eerste lid, onderdeel c, onder 1, genoemde regeling van een belanghebbende die nog niet de in
                              artikel 6 van die regeling genoemde leeftijd heeft bereikt, telkens naar rato jegens het land binnen wiens grondgebied de
                              belanghebbende de respectievelijke rechten op uitkering ingevolge die regeling heeft opgebouwd.
                           </text:p>
          </text:list-item>
          <text:list-item text:start-value="3">
            <text:p text:style-name="list.end"> Voor de toepassing van het tweede lid worden, voor zover de opbouw van aanspraken heeft plaatsgevonden buiten Curaçao, Sint
                              Maarten, Bonaire, Sint Eustatius of Saba, doch niet op Aruba vóór 1 januari 1986, de desbetreffende aanspraken toegedeeld
                              jegens het land binnen wiens grondgebied betrokkene laatstelijk woonachtig was onmiddellijk voorafgaand aan de periode van
                              opbouw buiten Curaçao, Sint Maarten, Bonaire, Sint Eustatius of Saba. Voor zover de opbouw van aanspraken heeft plaatsgevonden
                              op Aruba vóór 1 januari 1986, worden de desbetreffende aanspraken toegedeeld jegens het land Curaçao.
                           </text:p>
          </text:list-item>
        </text:list>
      </text:section>
      <text:p text:style-name="lid"><text:span text:style-name="lidnr">C<text:tab/></text:span></text:p>
      <text:p text:style-name="wat">In artikel 4 wordt de zinsnede «artikel 2, eerste lid, tweede lid, onder a, en artikel 3, tweede lid» gewijzigd in: artikel
                  2, eerste lid, tweede lid, onder a, derde en vierde lid, en artikel 3, tweede en derde lid.
               </text:p>
      <text:h text:outline-level="3" text:style-name="artikel_kop">ARTIKEL II INWERKINGTREDING
               </text:h>
      <text:p text:style-name="artikel">Dit besluit treedt in werking met ingang van de dag na de datum van uitgifte van het Staatsblad waarin dit besluit wordt geplaatst
                  en werkt terug tot en met 10 oktober 2010.
               </text:p>
      <text:p text:style-name="slotformulering">Lasten en bevelen dat dit besluit met de daarbij behorende nota van toelichting in het Staatsblad, in het Publicatieblad van
                  Curaçao en in het Afkondigingsblad van Sint Maarten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2 december 2011</text:p>
      <text:p text:style-name="koning">Beatrix</text:p>
      <text:p text:style-name="ondertekening">De Minister van Sociale Zaken en Werkgelegenheid,</text:p>
      <text:p text:style-name="ondertekening.end">H. G. J. Kamp </text:p>
      <text:p text:style-name="ondertekening">De Minister van Binnenlandse Zaken en Koninkrijksrelaties,</text:p>
      <text:p text:style-name="ondertekening.end">J. P. H. Donner </text:p>
      <text:p text:style-name="uitgifte.end">Uitgegeven de <text:span text:style-name="cur">twintigste</text:span> december 2011
               </text:p>
      <text:p text:style-name="uitgifte">De Minister van Veiligheid en Justitie,</text:p>
      <text:p text:style-name="uitgifte.end">I. W. Opstelten </text:p>
      <text:h text:outline-level="2" text:style-name="nota-toelichting_kop">NOTA VAN TOELICHTING
            </text:h>
      <text:h text:outline-level="3" text:style-name="divisiekop1">Algemeen
            </text:h>
      <text:p text:style-name="nota-toelichting">Het Rijksbesluit opvolging Sociale Verzekeringsbank Nederlandse Antillen voorziet in een regeling van toedeling van verzekerden
               en gerechtigden van de Sociale Verzekeringsbank Nederlandse Antillen. Gebleken is nu dat één bijzondere categorie gerechtigden
               en verzekerden Algemene Ouderdomsverzekering (AOV) alsnog binnen de reikwijdte van dat besluit moet worden gebracht. Het onderhavige
               wijzigingsbesluit voorziet in een regeling ter zake. In eerste instantie is medio 2011 een onderlinge regeling (de «Onderlinge
               regeling inzake toedeling bijzondere AOV-categorie opvolging Sociale Verzekeringsbank Nederlandse Antillen») opgesteld om
               snel in een oplossing te kunnen voorzien. Dit neemt niet weg het belang om de materiële inhoud van die onderlinge regeling
               alsnog op het niveau van algemene maatregel van rijksbestuur te regelen, via wijziging van het Rijksbesluit opvolging Sociale
               Verzekeringsbank Nederlandse Antillen.
            </text:p>
      <text:p text:style-name="nota-toelichting">Bij de Onderlinge regeling Sociale Verzekeringsbank, bekrachtigd bij Landsverordening van 31 december 1985 (P.B. 1985, no. 168)
               is de toedeling van verzekerden en uitkeringsgerechtigden van de Sociale Verzekeringsbank per 1 januari 1986 in verband met
               de status aparte van Aruba geregeld. De essentie van deze regeling voor wat betreft de pensioengerechtigden is dat zij die
               op 31 december 1985 woonachtig waren op Aruba, werden toegedeeld aan de Sociale Verzekeringsbank van Aruba, terwijl de overige
               pensioengerechtigden werden toegedeeld aan de Sociale Verzekeringsbank van de Nederlandse Antillen. Bij deze regeling zijn
               destijds alle buiten de Nederlandse Antillen en Aruba woonachtige AOV-gerechtigden toegedeeld aan de Sociale Verzekeringsbank
               van de Nederlandse Antillen, ook voor de aanspraken die eerder op Aruba zijn opgebouwd. Op Aruba opgebouwde aanspraken van
               per 31 december 1985 in het buitenland wonende verzekerden (nog niet pensioengerechtigd) zijn met de Onderlinge regeling Sociale
               Verzekeringsbank eveneens aan de Sociale Verzekeringsbank van de Nederlandse Antillen toegedeeld.
            </text:p>
      <text:p text:style-name="alineagroep">Voor zover het bij deze aanspraken personen betreft die per 10 oktober 2010 gerechtigd zijn en op die datum inmiddels op Curaçao,
                  Sint Maarten, Bonaire, Sint Eustatius en Saba woonachtig waren, is de toedeling helder op grond van artikel 2, eerste lid,
                  van het Rijksbesluit opvolging Sociale Verzekeringsbank Nederlandse Antillen (toedeling op basis van woonplaatsbeginsel).
               </text:p>
      <text:p text:style-name="alineagroep.end">De in artikel 2, tweede lid, en artikel 3, tweede lid, van het Rijksbesluit opvolging Sociale Verzekeringsbank Nederlandse
                  Antillen gekozen benadering voor buiten Curaçao, Sint Maarten, Bonaire, Sint Eustatius en Saba woonachtige gerechtigden en
                  verzekerden (toedeling op basis van plaats waar het recht op uitkering is opgebouwd) levert voor de aanspraken jegens de Sociale Verzekeringsbank Nederlandse Antillen uit hoofde van op Aruba opgebouwde rechten van vóór 1986,
                  in het algemeen geen hanteerbare uitkomst op. Immers de plaats waar de rechten zijn opgebouwd (Aruba) correspondeert niet
                  met de overnemende landen, bedoeld in het Rijksbesluit opvolging Sociale Verzekeringsbank Nederlandse Antillen.
               </text:p>
      <text:p text:style-name="alineagroep.end">Kort samengevat zijn de kenmerken van de bedoelde categorie waarvoor een voorziening moet worden getroffen:</text:p>
      <text:list text:style-name="list-style-3">
        <text:list-item>
          <text:p text:style-name="list.start">persoon heeft vóór 1 januari 1986 gewoond en AOV-recht opgebouwd op Aruba, en
                     </text:p>
        </text:list-item>
        <text:list-item>
          <text:p text:style-name="list.cont">persoon was op 1 januari 1986 niet woonachtig op Aruba, en
                     </text:p>
        </text:list-item>
        <text:list-item>
          <text:p text:style-name="list.end">persoon was op 10 oktober 2010 niet als AOV-gerechtigde woonachtig op Curaçao, Sint Maarten, Bonaire, Sint Eustatius of Saba.
                     </text:p>
        </text:list-item>
      </text:list>
      <text:p text:style-name="nota-toelichting">Met het onderhavige besluit wordt de bedoelde categorie AOV-aanspraken als geheel alsnog geadresseerd, en wel aan het land Curaçao.</text:p>
      <text:p text:style-name="nota-toelichting">De keuze voor één land als overnemende partij voor de gehele categorie hier bedoelde aanspraken, is van belang in verband
               met zowel de rechtszekerheid als de uitvoerbaarheid. Welk land in welke situatie voor huidige aanspraken jegens de Sociale
               Verzekeringsbank van de Nederlandse Antillen de overnemende partij is, mag niet aan het «toeval» worden overgelaten.
            </text:p>
      <text:p text:style-name="nota-toelichting">De toedeling van de onderhavige bijzondere categorie aanspraken aan het land Curaçao impliceert wel een financiële belasting,
               waarvoor dat land moet worden gecompenseerd. Hiervoor is bij onderlinge regeling een regeling getroffen.
            </text:p>
      <text:p text:style-name="nota-toelichting">Het opstellen van dit besluit is geschiedt in nauw overleg met de Sociale Verzekeringsbank Nederlandse Antillen (tot 10 oktober
               2010) en de nieuwe uitvoeringsorganisaties vanaf 10 oktober 2010. In verband met de samenhang met de Onderlinge regeling Sociale
               Verzekeringsbank van december 1985 is de Sociale Verzekeringsbank van Aruba over de gekozen oplossing geïnformeerd.
            </text:p>
      <text:h text:outline-level="3" text:style-name="divisiekop1">Artikelsgewijs
            </text:h>
      <text:h text:outline-level="4" text:style-name="divisiekop2">Artikel I Wijziging Rijksbesluit opvolging Sociale Verzekeringsbank Nederlandse Antillen
            </text:h>
      <text:h text:outline-level="5" text:style-name="divisiekop3">A
            </text:h>
      <text:p text:style-name="nota-toelichting">Artikel 2, eerste en tweede lid, zijn ongewijzigd gebleven. De wijzigingen hebben betrekking op het derde lid, het vierde
               lid (nieuw) en het vijfde lid (vernummerd). Met het oog op de leesbaarheid is het artikel integraal nieuw vastgesteld.
            </text:p>
      <text:p text:style-name="nota-toelichting">Aan artikel 2, derde lid, dat ziet op personen in overheidsdienst die hun AOV-rechten buiten Curaçao, Sint Maarten, Bonaire,
               Sint Eustatius of Saba hebben opgebouwd (bijvoorbeeld in Nederland werkzaam bij het Antillenhuis), is toegevoegd dat het hier
               niet gaat om opbouw op Aruba vóór 1 januari 1986. Die categorie aanspraken van AOV-gerechtigden wordt uitsluitend geregeld
               in artikel 2, vierde lid (nieuw).
            </text:p>
      <text:p text:style-name="alineagroep">Artikel 2, vierde lid (nieuw) heeft de volgende bedoeling.</text:p>
      <text:p text:style-name="alineagroep.end">Voor de op het tijdstip van transitie buiten Curaçao, Sint Maarten, Bonaire, Sint Eustatius of Saba woonachtige AOV-uitkeringsgerechtigde,
                  die het recht op uitkering geheel of gedeeltelijk heeft opgebouwd op Aruba vóór 1 januari 1986, wordt de met dat op Aruba
                  opgebouwde recht vergelijkbare aanspraak verkregen jegens het land Curaçao. Dit gaat om de categorie genoemd in het algemeen
                  deel van de toelichting, voor zover het betreft zij die per 10 oktober 2010 uitkeringsgerechtigde zijn.
               </text:p>
      <text:p text:style-name="nota-toelichting">Alleen de AOV kent de situatie dat er sprake kan zijn van meerdere overnemende landen, waar er voorheen een ongedeeld uitkeringsrecht
               was. De meeste AOV-gerechtigden hebben niettemin te maken met één overnemend land, dat het AOV-recht vanuit de SVB Nederlandse
               Antillen integraal overneemt. Dit geldt in elk geval voor de gerechtigden die op het tijdstip van transitie woonachtig zijn
               op Curaçao, Sint Maarten, Bonaire, Sint Eustatius of Saba (artikel 2, eerste lid), maar ook voor de gerechtigden die op het
               tijdstip van transitie buiten Curaçao, Sint Maarten, Bonaire, Sint Eustatius of Saba woonachtig zijn en die hun AOV-recht
               uitsluitend op ofwel Curaçao, ofwel Sint Maarten, ofwel Bonaire, Sint Eustatius en Saba hebben opgebouwd (begrepen onder het
               tweede lid, onderdeel a). Ook de categorieën bedoeld in het derde (land binnen wiens grondgebied laatstelijk woonachtig) en
               vierde lid (Curaçao) kennen slechts één overnemend land.
            </text:p>
      <text:p text:style-name="nota-toelichting">In de situatie van één overnemend land gaat het AOV-recht één-op-één over van de Sociale Verzekeringsbank Nederlandse Antillen
               naar het overnemende land. De grondslag van het uitkeringsrecht behoeft niet opnieuw te worden vastgesteld. In de situatie
               waarin er meerdere overnemende landen zijn (een situatie die zich kan voordoen op grond van artikel 2, tweede lid, onder a)
               is dat wel aan de orde. De tijd die betrokkene binnen Curaçao, Sint Maarten, Bonaire, Sint Eustatius of Saba heeft gewoond
               en AOV-recht heeft opgebouwd bepaalt de omvang van de aanspraken jegens Curaçao, Sint Maarten of Nederland. Bij het vaststellen
               van het uitkeringsrecht jegens een overnemend land wordt een periode van jegens een ander overnemend land verzekerde jaren
               niet aangemerkt als zijnde niet-verzekerde jaren (dus geen herberekening van het uitkeringsrecht met toepassing van kortingspercentages).
               Omdat er sprake is van een «lopend» uitkeringsrecht, dat vanuit een ongedeelde situatie tot stand is gekomen, wordt het bestaande
               uitkeringsrecht gesplitst in delen die met de binnen het betreffende grondgebied opgebouwde jaren overeenkomen. Voor de verdeling
               over de overnemende landen van de verzekerde jaren van gerechtigden wordt geen onderscheid in weging gemaakt tussen deze jaren
               onderling. Indien er ter zake van de bij het tijdstip van transitie lopende uitkering sprake is van een korting op grond van
               de artikelen 7a, zevende lid, of artikel 8, eerste lid, van de Landsverordening Algemene Ouderdomsverzekering, dan komt deze
               korting in mindering op het totale AOV-recht dat wordt verdeeld. Deze korting komt tot uitdrukking in een lager aantal verzekerde
               jaren dat voor verdeling over de overnemende landen in aanmerking komt.
            </text:p>
      <text:p text:style-name="alineagroep">Zowel in het nieuwe vierde lid als in de daaraan voorafgaande leden wordt het begrip «vergelijkbare aanspraak» gehanteerd.
                  Het hanteren van dit begrip heeft de volgende achtergrond.
               </text:p>
      <text:p text:style-name="alineagroep.end">Elk van de overnemende landen kent per tijdstip van transitie een regeling die voorziet in een uitkering, vergoeding of tegemoetkoming
                  die verband houdt met ouderdom, overlijden van een gehuwde partner of ouder, arbeidsongeschiktheid, of ziekte. In die zin
                  is met het Rijksbesluit opvolging Sociale Verzekeringsbank Nederlandse Antillen in een vergelijkbare aanspraak voorzien. Het
                  Rijksbesluit opvolging Sociale Verzekeringsbank Nederlandse Antillen bevat echter geen nadere specificatie van de aanspraak
                  per tijdstip van transitie. Dat zou ook niet kunnen, omdat dit rijksbesluit de overnemende landen niet kan binden in de keuzes
                  die zij vanaf het tijdstip van transitie met betrekking het stelsel en de niveaus van aanspraken maken. De hoogte van de uitkering,
                  vergoeding of tegemoetkoming kan per overnemend land uiteenlopen. Hetzelfde geldt voor de voorwaarden die verbonden zijn aan
                  het verkrijgen van een uitkering, vergoeding of tegemoetkoming. Dit laat onverlet dat naar aard van de voorheen bestaande
                  regelingen, er per tijdstip van transitie in elk van de overnemende landen een regeling is die geacht kan worden voor de onderscheiden
                  «oude» Nederlands Antilliaanse regelingen in de plaats te zijn getreden. Aldus geldt voor alle gerechtigden een «vergelijkbare
                  aanspraak» per tijdstip van transitie.
               </text:p>
      <text:h text:outline-level="5" text:style-name="divisiekop3">B
            </text:h>
      <text:p text:style-name="nota-toelichting">Artikel 3, eerste lid, is ongewijzigd gebleven. Het tweede lid is gelijk aan de eerste volzin van het bestaande tweede lid.
               De tweede volzin van artikel 3, tweede lid, is nu opgenomen als derde lid (nieuw). De eerste volzin van dit lid is de evenknie
               van artikel 2, derde lid, waarbij het hier om verzekerden en niet om gerechtigden gaat. AOV-opbouw op Aruba vóór 1 januari
               1986 is hier nu expliciet van de werkingssfeer uitgesloten. De toedeling van opgebouwde aanspraken jegens de Sociale Verzekeringsbank
               van de Nederlandse Antillen die betrekking hebben op verzekerde jaren op Aruba van vóór 1 januari 1986, wordt in de tweede
               volzin geregeld.  Dit gaat om de categorie genoemd in het algemeen deel van de toelichting, voor zover het betreft zij die
               per 10 oktober 2010 verzekerd (en niet daadwerkelijk uitkeringsgerechtigd) zijn.
            </text:p>
      <text:p text:style-name="nota-toelichting">Evenals bij artikel 2 voor de AOV-gerechtigden het geval is, geldt ook voor de AOV-verzekerden dat zij met meerdere overnemende
               landen te maken kunnen krijgen. Verschil met de situatie in artikel 2 is dat degenen die op het tijdstip van transitie AOV-verzekerde
               zijn, hun AOV-recht pas effectueren in een situatie waarin de nieuwe landen Curaçao en Sint Maarten, naast Nederland (voor
               Bonaire, Sint Eustatius en Saba) een feit zijn (en de AOV-regimes mogelijk uiteenlopen). Bij de berekening van het jegens
               het overnemende land opgebouwde recht worden de verzekerde jaren buiten dat grondgebied, ook die van vóór het tijdstip van
               transitie, dan ook aangemerkt als niet-verzekerde jaren, met toepassing van het daarvoor geldende kortingspercentage.
            </text:p>
      <text:h text:outline-level="5" text:style-name="divisiekop3">C
            </text:h>
      <text:p text:style-name="nota-toelichting">Op grond van artikel 4 van het Rijksbesluit opvolging Sociale Verzekeringsbank Nederlandse Antillen blijft het woonplaatsgebonden
               (d.w.z. woonplaats binnen de voormalige Nederlandse Antillen) karakter van het zogeheten «AOV-overgangsrecht» gehandhaafd.
               Bij de AOV-gerechtigden die op 10 oktober 2010 in Curaçao, Sint Maarten, Bonaire, Sint Eustatius of Saba woonden valt de plaats
               van hun «reguliere» AOV-aanspraken samen met die op grond van het AOV-overgangsrecht (indien zij daar recht op hebben). Omdat
               het overgangsrecht slechts te gelde kan worden gemaakt op de plaats binnen Curaçao, Sint Maarten, Bonaire, Sint Eustatius
               of Saba waar betrokkene woonachtig is, blijft het overgangsrecht bij de toedeling van de AOV-aanspraken van gerechtigden en
               verzekerden die op 10 oktober 2010 niet op één van deze eilanden wonen, echter buiten beschouwing. Dat is in het kort de strekking
               van artikel 4.
            </text:p>
      <text:p text:style-name="nota-toelichting">In de tekst van artikel 4 van het Rijksbesluit opvolging Sociale Verzekeringsbank Nederlandse Antillen was gelet hierop een
               afwijking geformuleerd van artikel 2, eerste lid, tweede lid, onder a, en artikel 3, tweede lid, van het Rijksbesluit opvolging
               Sociale Verzekeringsbank Nederlandse Antillen. Artikel 2, derde en vierde lid, en artikel 3, derde lid, hebben eveneens betrekking
               op huidige of toekomstige aanspraken van buiten Curaçao, Sint Maarten, Bonaire, Sint Eustatius of Saba wonende gerechtigden
               en verzekerden. Om die reden zijn deze artikelleden nu toegevoegd aan de in artikel 4 genoemde opsomming van artikelleden
               van de artikelen 2 en 3 van het Rijksbesluit opvolging Sociale Verzekeringsbank Nederlandse Antillen waarvoor deze bijzondere
               situatie geldt.
            </text:p>
      <text:h text:outline-level="4" text:style-name="divisiekop2">Artikel II Inwerkingtreding
            </text:h>
      <text:p text:style-name="alineagroep">Het Rijksbesluit opvolging Sociale Verzekeringsbank Nederlandse Antillen trad in werking op 10 oktober 2010, zijnde het tijdstip
                  waarop het land Nederlandse Antillen werd opgeheven. Op dat tijdstip hield ook de Sociale Verzekeringsbank van de Nederlandse
                  Antillen op te bestaan en moesten de uitkeringsgerechtigden en verzekerden aan de overnemende landen worden toebedeeld. Om
                  te voorkomen dat er een categorie «tussen wal en schip valt», behoeft de in het onderhavige besluit geregelde materie een
                  zelfde ingangsdatum. Daarom is gekozen voor terugwerkende kracht tot en met 10 oktober 2010.
               </text:p>
      <text:p text:style-name="alineagroep.end">Mede door de totstandkoming van de in het algemeen deel van deze toelichting genoemde onderlinge regeling, wordt de bedoelde
                  categorie door de betrokken landen en hun instanties reeds als zodanig behandeld sinds 10 oktober 2010. Terugwerkende kracht
                  is dan ook niet in het nadeel van belanghebbenden. De onderhavige wijziging betreft een noodzakelijke reparatie vanaf 10 oktober
                  2010, hetgeen ook de reden is om af te wijken van de zogeheten «vaste verandermomenten» 1 juli en 1 januari.
               </text:p>
      <text:p text:style-name="ondertekening">De Minister van Sociale Zaken en Werkgelegenheid,</text:p>
      <text:p text:style-name="ondertekening.end">H. G. J. Kamp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