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0</text:p>
      <text:p text:style-name="publicatie-titel.end">17 februari 2011</text:p>
      <text:h text:outline-level="1" text:style-name="staatsblad_kop">Besluit van 9 februari 2011 tot wijziging van het Besluit algemene rechtspositie politie en het Besluit bezoldiging politie
            in verband met de mobiliteit van medewerkers van de politie en de erkenning van beroepskwalificaties
         </text:h>
      <text:p text:style-name="wij">Wij Beatrix, bij de gratie Gods, Koningin der Nederlanden, Prinses van Oranje-Nassau, enz. enz. enz.</text:p>
      <text:p text:style-name="considerans.al">Op de voordracht van Onze Minister van Veiligheid en Justitie van 23 december 2010, 5680318/10/6;</text:p>
      <text:p text:style-name="considerans.al">Gelet op artikel 50, eerste lid, van de Politiewet 1993;</text:p>
      <text:p text:style-name="considerans.al">De Afdeling advisering van de Raad van State gehoord (advies van 12 januari 2011, no.W03.10.0587/II);</text:p>
      <text:p text:style-name="considerans.al">Gezien het nader rapport van Onze Minister van Veiligheid en Justitie van 3 februari 2011; 5684058/11/6;</text:p>
      <text:p text:style-name="afkondiging">Hebben goedgevonden en verstaan:</text:p>
      <text:h text:outline-level="3" text:style-name="wijzig-artikel_kop">ARTIKEL I
            </text:h>
      <text:p text:style-name="wat">Het Besluit algemene rechtspositie politie wordt als volgt gewijzigd:</text:p>
      <text:p text:style-name="lid"><text:span text:style-name="lidnr">A<text:tab/></text:span></text:p>
      <text:p text:style-name="wat">Artikel 3, vierde lid, komt te luiden:</text:p>
      <text:section text:name="artikeltekst.d26471e231" text:style-name="wijziging.block">
        <text:list text:style-name="list-style-1">
          <text:list-item text:start-value="4">
            <text:p text:style-name="list.start"> In afwijking van het derde lid kan een aanstelling van een ambtenaar, aangesteld voor de uitvoering van de politietaak, die
                              de initiële opleiding alsmede de daarop volgende proeftijd heeft voltooid, in tijdelijke dienst plaatsvinden:
                           </text:p>
            <text:list>
              <text:list-item text:start-value="1">
                <text:p text:style-name="list.start">ter vervanging van een wegens ziekte of uit andere hoofde afwezige ambtenaar, of
                                 </text:p>
              </text:list-item>
              <text:list-item text:start-value="2">
                <text:p text:style-name="list.end">ter uitvoering van werkzaamheden van kennelijk tijdelijk karakter.
                                 </text:p>
              </text:list-item>
            </text:list>
          </text:list-item>
        </text:list>
      </text:section>
      <text:p text:style-name="lid"><text:span text:style-name="lidnr">B<text:tab/></text:span></text:p>
      <text:p text:style-name="wat">Aan artikel 7 wordt een nieuw lid toegevoegd, luidende:</text:p>
      <text:section text:name="artikeltekst.d26471e277" text:style-name="wijziging.block">
        <text:list text:style-name="list-style-2">
          <text:list-item text:start-value="5">
            <text:p text:style-name="list.single"> Een migrerende beroepsbeoefenaar die in het bezit is van een erkenning van beroepskwalificaties als bedoeld in artikel 5
                              van de Algemene wet erkenning EG-beroepskwalificaties, (afgegeven ten aanzien van de te vervullen functie,) kan worden aangesteld
                              als ambtenaar voor de uitvoering van de politietaak.
                           </text:p>
          </text:list-item>
        </text:list>
      </text:section>
      <text:p text:style-name="lid"><text:span text:style-name="lidnr">C<text:tab/></text:span></text:p>
      <text:p text:style-name="wat">Artikel 4, eerste lid, wordt als volgt gewijzigd:</text:p>
      <text:p text:style-name="wat-labeled">1. Onderdeel d komt als volgt te luiden:
                  </text:p>
      <text:section text:name="artikeltekst.d26471e309" text:style-name="wijziging.block">
        <text:list text:style-name="list-style-3">
          <text:list-item text:start-value="4">
            <text:p text:style-name="list.single">indien het een ambtenaar betreft die in dienst wordt genomen als leerling ter opleiding tot een functie binnen de politieorganisatie
                              dan wel in verband met zijn verdere praktische opleiding of vorming, of indien een wijziging in de taak van het betrokken
                              dienstvak is voorgenomen.
                           </text:p>
          </text:list-item>
        </text:list>
      </text:section>
      <text:p text:style-name="wat-labeled">2. Onderdeel f komt te vervallen.
                  </text:p>
      <text:p text:style-name="lid"><text:span text:style-name="lidnr">D<text:tab/></text:span></text:p>
      <text:p text:style-name="wat">Na artikel 50 wordt een artikel ingevoegd, luidende:</text:p>
      <text:section text:name="artikel.d26471e345" text:style-name="wijziging.block">
        <text:h text:outline-level="4" text:style-name="artikel_kop">Artikel 50a.
                     </text:h>
        <text:list text:style-name="list-style-4">
          <text:list-item text:start-value="1">
            <text:p text:style-name="list.start"> De ambtenaar kan worden verplicht een test af te leggen ter vaststelling van zijn fysieke conditie. Onze Minister stelt terzake
                              van de test en voor welke categorieën ambtenaren dit geldt nadere regels vast.
                           </text:p>
          </text:list-item>
          <text:list-item text:start-value="2">
            <text:p text:style-name="list.end"> Bij ministeriële regeling zullen de gevolgen van het blijkens de afgelegde test uit het eerste lid niet beschikken over voldoende
                              fysieke conditie voor de uitoefening van  politietaken worden vastgesteld.
                           </text:p>
          </text:list-item>
        </text:list>
      </text:section>
      <text:p text:style-name="lid"><text:span text:style-name="lidnr">E<text:tab/></text:span></text:p>
      <text:p text:style-name="wat">In artikel 90 komen:</text:p>
      <text:section text:name="artikeltekst.d26471e384" text:style-name="wijziging.block">
        <text:p text:style-name="artikeltekst">het tweede en tiende lid te vervallen onder vernummering van het derde tot en met negende lid tot tweede tot en met achtste
                        lid en het elfde lid tot negende lid.
                     </text:p>
      </text:section>
      <text:p text:style-name="lid"><text:span text:style-name="lidnr">F<text:tab/></text:span></text:p>
      <text:p text:style-name="wat">Artikel 99b komt te vervallen.</text:p>
      <text:p text:style-name="lid"><text:span text:style-name="lidnr">G<text:tab/></text:span></text:p>
      <text:p text:style-name="wat">Aan artikel 99c wordt een lid toegevoegd, luidende:</text:p>
      <text:section text:name="artikeltekst.d26471e413" text:style-name="wijziging.block">
        <text:list text:style-name="list-style-5">
          <text:list-item text:start-value="4">
            <text:p text:style-name="list.single"> Degene die in de periode van 1 juli 2007 tot 1 januari 2008 op grond van artikel 4a, zoals dat gold op 30 juni 2007, tijdelijk
                              is aangesteld of op grond van artikel 62 is gedetacheerd ter vervulling van een hoger gewaardeerde functie dan de salarisschaal
                              waarin hij bezoldigd is en deze functie langer dan twee jaar na aanstellen of detachering onafgebroken heeft bekleed, heeft
                              recht op behoud van die hogere salarisschaal, bij beëindiging van de tijdelijke aanstelling of detachering.
                           </text:p>
          </text:list-item>
        </text:list>
      </text:section>
      <text:h text:outline-level="3" text:style-name="wijzig-artikel_kop">ARTIKEL II
            </text:h>
      <text:p text:style-name="wat">Het Besluit bezoldiging politie wordt als volgt gewijzigd:</text:p>
      <text:p text:style-name="lid"><text:span text:style-name="lidnr">A<text:tab/></text:span></text:p>
      <text:p text:style-name="wat">In artikel 4, derde lid, vervalt «17b,».</text:p>
      <text:p text:style-name="lid"><text:span text:style-name="lidnr">B<text:tab/></text:span></text:p>
      <text:p text:style-name="wat">In artikel 6, negende lid, vervalt «, tenzij artikel 17b van toepassing is».</text:p>
      <text:p text:style-name="lid"><text:span text:style-name="lidnr">C<text:tab/></text:span></text:p>
      <text:p text:style-name="wat">Artikel 49a komt te vervallen.</text:p>
      <text:p text:style-name="lid"><text:span text:style-name="lidnr">D<text:tab/></text:span></text:p>
      <text:p text:style-name="wat">Aan artikel 49b wordt een lid toegevoegd, luidende:</text:p>
      <text:section text:name="artikeltekst.d26471e478" text:style-name="wijziging.block">
        <text:list text:style-name="list-style-6">
          <text:list-item text:start-value="4">
            <text:p text:style-name="list.single"> Degene die in de periode van 1 juli 2007 tot 1 januari 2008 op grond van artikel 4a, zoals dat gold op 30 juni 2007, tijdelijk
                              is aangesteld of op grond van artikel 62 is gedetacheerd ter vervulling van een hoger gewaardeerde functie dan de salarisschaal
                              waarin hij bezoldigd is en deze functie langer dan twee jaar na aanstellen of detachering onafgebroken heeft bekleed, heeft
                              recht op behoud van die hogere salarisschaal, bij beëindiging van de tijdelijke aanstelling of detachering.
                           </text:p>
          </text:list-item>
        </text:list>
      </text:section>
      <text:p text:style-name="lid"><text:span text:style-name="lidnr">E<text:tab/></text:span></text:p>
      <text:p text:style-name="wat">In artikel 50, eerste lid, vervalt «17b».</text:p>
      <text:p text:style-name="lid"><text:span text:style-name="lidnr">F<text:tab/></text:span></text:p>
      <text:p text:style-name="wat">Artikel 50a komt te luiden:</text:p>
      <text:section text:name="artikeltekst.d26471e515" text:style-name="wijziging.block">
        <text:p text:style-name="artikeltekst">De bijlagen, behorende bij dit besluit, alsmede de bedragen, genoemd in de artikelen 3a, 14,18, 23, 25b, 27 en 29 kunnen bij
                        ministeriële regeling worden gewijzigd, met dien verstande dat met uitzondering van de bedragen, genoemd in de artikelen 14,
                        18 en 27, deze bijlagen en bedragen slechts worden aangepast overeenkomstig een algemene salarismaatregel in de sector politie.
                        
                     </text:p>
      </text:section>
      <text:h text:outline-level="3" text:style-name="wijzig-artikel_kop">ARTIKEL III
            </text:h>
      <text:p text:style-name="wat">Artikel 38 van het Besluit reis-, verblijf-, en verhuiskosten komt te luiden:</text:p>
      <text:section text:name="artikel.d26471e533" text:style-name="wijziging.block">
        <text:h text:outline-level="4" text:style-name="artikel_kop">Artikel 38
                  </text:h>
        <text:list text:style-name="list-style-7">
          <text:list-item text:start-value="1">
            <text:p text:style-name="list.start"> De bedragen, genoemd in de artikelen 13, tweede lid, en 14, eerste lid, worden per 1 januari van elk kalenderjaar bij ministeriële
                           regeling gewijzigd, overeenkomstig de geschoonde consumentenprijsindex voor restaurants en accommodaties, vastgesteld door
                           het Centraal bureau voor de statistiek.
                        </text:p>
          </text:list-item>
          <text:list-item text:start-value="2">
            <text:p text:style-name="list.end"> De bijlage, bedoeld in artikel 22, tweede lid, wordt per 1 april en 1 oktober van elk kalenderjaar bij ministeriële regeling
                           gewijzigd, overeenkomstig de Schedules of Daily Subsistence Allowance Rates van de Verenigde Naties van 1 januari respectievelijk
                           1 juli van dat kalenderjaar.
                        </text:p>
          </text:list-item>
        </text:list>
      </text:section>
      <text:h text:outline-level="3" text:style-name="artikel_kop">ARTIKEL IV
               </text:h>
      <text:p text:style-name="artikel">Dit besluit treedt in werking met ingang van de dag na de datum van uitgifte van het Staatsblad waarin het wordt geplaatst
                  en werkt voor artikel I, onderdeel B, terug tot en met 21 december 2007.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9 februari 2011</text:p>
      <text:p text:style-name="koning">Beatrix</text:p>
      <text:p text:style-name="ondertekening">De Minister van Veiligheid en Justitie,</text:p>
      <text:p text:style-name="ondertekening.end">I. W. Opstelten </text:p>
      <text:p text:style-name="uitgifte.end">Uitgegeven de <text:span text:style-name="cur">zeventiende</text:span> februar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alineagroep">In dit besluit worden verschillende wijzigingen in het Besluit algemene rechtspositie politie (Barp), het Besluit bezoldiging
                  politie (Bbp) en het Besluit reis-, verblijf-, en verhuiskosten politie geregeld.
               </text:p>
      <text:p text:style-name="alineagroep">Enkele wijzigingen, zowel in het Barp als in het Bbp hebben betrekking op de wijzigingen op het gebied van de flexibiliteit.
                  In het Arbeidsvoorwaardenakkoord 1999–2000 waren afspraken gemaakt over aanpassingen van de rechtspositie die een flexibeler
                  inzet van het personeel mogelijk maakten. Deze aanpassingen hadden betrekking op tijdelijke aanstellingen, tijdelijke bevorderingen;
                  een detacheringstoelage en verplaatsingsbevoegdheden. Dit samenstel van wijzigingen staat bekend als de flexbepalingen.
               </text:p>
      <text:p text:style-name="alineagroep.end">In een brief aan het Commissie Georganiseerd Overleg in Politieambtenarenzaken (CGOP) van de directeur Politie en Veiligheidsregio’s
                  van het Ministerie van Binnenlandse Zaken en Koninkrijksrelaties van 17 juni 2007 (kenmerk 2007-0000332127) is aangegeven
                  dat een evaluatie heeft uitgewezen dat het regelen van flexibiliteit op het punt van bedrijfsvoering in het Barp en Bbp niet
                  het gewenste effect heeft gehad. Door de flexibiliteit uit het Barp en Bbp te halen en te regelen op een lager regelniveau,
                  via de beleidslijn mobiliteit, wordt het gewenste effect  behaald. De flexbepalingen in de regelingen zijn per 1 juli 2007
                  vervallen. In het Barp en Bbp is de laatste verlenging van de bepalingen van 1 juli tot en met 31 december 2007 en daardoor
                  de definitieve intrekking van de flexbepalingen niet verwerkt. Deze intrekking van de flexbepalingen worden middels dit besluit
                  verwerkt.
               </text:p>
      <text:p text:style-name="nota-toelichting">Daarnaast worden als gevolg van de Algemene wet erkenning EG beroepskwalificaties (Stb. 2007, nr. 530) de kwalificatie-eisen voor de aanstelling tot ambtenaar van politie uit het Barp aangevuld met het vereiste van een erkenning
               van EG-beroepskwalificaties.
            </text:p>
      <text:p text:style-name="nota-toelichting">In de Politie-cao die op 23 november 2005 is ondertekend, is aangegeven dat er aandacht zou gaan naar fit en gezond werken
               bij de politie. Het nieuw in te voeren artikel 50a van het Barp biedt de mogelijkheid een fysieke vaardigheidstoets in te
               voeren. Er zal nog nader bepaald moeten worden wanneer deze toets ingevoerd wordt en welke verplichtingen en consequenties
               hieraan verbonden zullen worden. Dit zal worden uitgewerkt in een ministeriele regeling.
            </text:p>
      <text:p text:style-name="nota-toelichting">De overige wijzigingen worden in de artikelsgewijze toelichting uitgewerkt. </text:p>
      <text:h text:outline-level="3" text:style-name="divisiekop1">Artikelsgewijs
            </text:h>
      <text:h text:outline-level="4" text:style-name="divisiekop2">Artikel I, onderdeel B
            </text:h>
      <text:p text:style-name="alineagroep">Met de inwerkingtreding van de Algemene wet erkenning EG-beroepskwalificaties op 21 december 2007 (hierna: de wet) is de richtlijn
                  nr. 2005/36/EG van het Europees parlement en de Raad van de Europese Unie van 7 september 2005 betreffende de erkenning van
                  beroepskwalificaties (PbEU 2005, L255) geïmplementeerd. Deze richtlijn heeft tot doel de grensoverschrijdende toegang tot
                  gereglementeerde beroepen in EU-lidstaten te vergemakkelijken door te waarborgen dat EU-onderdanen die hun beroepskwalificaties
                  in een lidstaat hebben behaald toegang hebben tot hetzelfde gereglementeerde beroep in een andere lidstaat en dit kunnen uitoefenen
                  met dezelfde rechten als de onderdanen van die lidstaat.
               </text:p>
      <text:p text:style-name="alineagroep">De nieuwe richtlijn strekt ertoe de drie eerdere richtlijnen betreffende het algemene stelsel van erkenning van beroepskwalificaties
                  evenals een twaalftal sectorale richtlijnen in één richtlijn onder te brengen teneinde te voorzien in een eenvoudiger en duidelijker
                  geheel van voorschriften.
               </text:p>
      <text:p text:style-name="alineagroep">In het verdrag tot oprichting van de Europese Economische Gemeenschap worden onder meer de afschaffing van hinderpalen voor
                  het vrije verkeer van personen en diensten en het recht van vrije vestiging als middelen genoemd om de doeleinden van de Gemeenschap
                  te bereiken. Voor de realisering van vrij personenverkeer en vrije vestiging vormde de onderlinge erkenning van diploma’s
                  al vanaf de beginfase van de Europese gemeenschap een grote hinderpaal. Voor een migrerende beroepsbeoefenaar kan het lastig
                  zijn om een beroep in een andere lidstaat uit te oefenen als dat beroep is gereglementeerd. Voor deze beroepen is namelijk
                  de toegang wettelijk geregeld. Dat wil zeggen dat ze alleen mogen worden uitgeoefend als men voldoet aan een in regelgeving
                  vastgelegde kwalificatie. Voor het uitoefenen van een functie bij de politie is dit bijvoorbeeld het geval. In de Regeling
                  erkenning EG-beroepskwalificaties politiepersoneel is nadere uitwerking gegeven aan de procedure en eisen van de erkenning van beroepskwalificaties.
               </text:p>
      <text:p text:style-name="alineagroep.end">In artikel 7 van het Besluit algemene rechtspositie politie wordt bepaald aan welke kwalificatie-eisen men moet voldoen voor
                  de aanstelling tot ambtenaar van politie, aangesteld voor de uitvoering van de politietaak. Deze aanstellingseisen worden
                  door dit besluit aangevuld met het vereiste van een erkenning van EG-beroepskwalificaties. Bij de aanstelling gelden naast
                  de kwalificatie-eisen tevens de overige eisen die bij of krachtens het Besluit algemene rechtspositie politie zijn gesteld
                  aan de aanstelling zoals de eis van Nederlanderschap. Doordat de Wet op 21 december 2007 in werking is getreden, werken de
                  artikelen terug tot en met die datum.
               </text:p>
      <text:h text:outline-level="4" text:style-name="divisiekop2">Artikel I, onderdelen A, C, E en F
            </text:h>
      <text:p text:style-name="nota-toelichting">Met ingang van 1 juli 2007 is artikel 4a in het Barp komen te vervallen. Thans worden de verwijzingen naar dit artikel alsnog
               uit het Barp geschrapt.
            </text:p>
      <text:h text:outline-level="4" text:style-name="divisiekop2">Artikel I, onderdeel D
            </text:h>
      <text:p text:style-name="nota-toelichting">In de Politie-cao welke op 23 november 2005 is ondertekend, stond onder meer dat er aandacht zou gaan naar fit en gezond werken
               bij de politie. Politiemensen moeten daarvoor de nodige voorzieningen krijgen. Er komt een gezondheidsmeting en een fitheidstest
               (ook wel de fysieke vaardigheidstoets genoemd), waarover tussen het werkgeversorganisaties en de werknemersorganisaties nog
               overleg wordt gevoerd. De ministeriele regeling uit de beide leden zullen nader uitgewerkt worden na overleg tussen de werkgevers-
               en werknemersorganisaties.
            </text:p>
      <text:h text:outline-level="4" text:style-name="divisiekop2">Artikel I, onderdeel G en artikel II, onderdeel D
            </text:h>
      <text:p text:style-name="nota-toelichting">In het CGOP is in juni 2007 afgesproken dat artikel 4a Barp en artikel 17b Bbp in plaats van per 1 juli 2007 per 1 januari
               2008 zou komen te vervallen. Er is dus een half jaar extra werking aan het artikel gegeven maar wel met de voorwaarde dat
               degene die in dat half jaar op grond van artikel 4a een functie uit zou oefenen na twee jaar in plaats van na vier jaar aanspraak
               zou mogen maken op een hogere schaal indien hij dit in de periode van plaatsing op grond van artikel 4a ook genoten heeft.
               Deze voorwaarde wordt thans in het Barp vastgelegd.
            </text:p>
      <text:h text:outline-level="4" text:style-name="divisiekop2">Artikel II, onderdelen A, B en E
            </text:h>
      <text:p text:style-name="nota-toelichting">Artikel 17 b in het Bbp is per 1 juli 2007 komen te vervallen. Met de onderdelen A, B, C en E worden verwijzingen naar dit
               artikel uit het Bbp geschrapt.
            </text:p>
      <text:h text:outline-level="4" text:style-name="divisiekop2">Artikel II, onderdeel F
            </text:h>
      <text:p text:style-name="nota-toelichting">Deze wijziging betreft een omissie waardoor er strikt genomen geen bijlagen van het Bbp gewijzigd mochten worden maar alleen
               de bedragen. Dit zou een onleesbare regeling tot gevolg hebben waardoor bij deze wijziging bovenstaande omissie wordt rechtgezet.
            </text:p>
      <text:h text:outline-level="4" text:style-name="divisiekop2">Artikel III
            </text:h>
      <text:p text:style-name="nota-toelichting">Het opnieuw vaststellen van artikel 38 betreft een redactionele aanpassing waarmee wordt bewerkstelligd dat de bedragen op
               grond van dit artikel in dit besluit bij ministeriële regeling worden gewijzigd.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