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text:p>
      <text:p text:style-name="publicatie-titel.end">11 januari 2011</text:p>
      <text:h text:outline-level="1" text:style-name="staatsblad_kop">Besluit van 6 januari 2011 tot wijziging van het Besluit tegemoetkoming AOW-ers, het Besluit tegemoetkoming Anw-ers en het
            Besluit tegemoetkoming chronisch zieken en gehandicapten vanwege de verlaging van de AOW-, Anw- en Wtcg-tegemoetkomingen
         </text:h>
      <text:p text:style-name="wij">Wij Beatrix, bij de gratie Gods, Koningin der Nederlanden, Prinses van Oranje-Nassau, enz. enz. enz.</text:p>
      <text:p text:style-name="considerans.al">Op de voordracht van Onze Minister van Sociale Zaken en Werkgelegenheid van 4 november 2010, IVV/OOG/2010/21084, gedaan mede
               namens de Staatssecretaris van Sociale Zaken en Werkgelegenheid, in overeenstemming met Onze Minister van Volksgezondheid,
               Welzijn en Sport;
            </text:p>
      <text:p text:style-name="considerans.al">Gelet op artikel 33b, vijfde lid, van de Algemene Ouderdomswet, artikel 29a, zevende lid, van de Algemene nabestaandenwet
               en artikel 10, derde lid, van de Wet tegemoetkoming chronisch zieken en gehandicapten;
            </text:p>
      <text:p text:style-name="considerans.al">De Afdeling advisering van de Raad van State gehoord (advies van 18 november 2010, nr. W12.10.0511/III);</text:p>
      <text:p text:style-name="considerans.al">Gezien het nader rapport van Onze Minister van Sociale Zaken en Werkgelegenheid van 5 januari 2011, nr. IVV/OOG/2011/102,
               uitgebracht mede namens de Staatssecretaris van Sociale Zaken en Werkgelegenheid, in overeenstemming met Onze Minister van
               Volksgezondheid, Welzijn en Sport;
            </text:p>
      <text:p text:style-name="afkondiging">Hebben goedgevonden en verstaan:</text:p>
      <text:h text:outline-level="3" text:style-name="wijzig-artikel_kop">ARTIKEL I
            </text:h>
      <text:p text:style-name="wat">Artikel 2, eerste lid, van het Besluit tegemoetkoming AOW-ers komt te luiden:</text:p>
      <text:section text:name="artikeltekst.d2793e176" text:style-name="wijziging.block">
        <text:list text:style-name="list-style-1">
          <text:list-item text:start-value="1">
            <text:p text:style-name="list.single"> De tegemoetkoming bedraagt € 33,09 per maand.
                        </text:p>
          </text:list-item>
        </text:list>
      </text:section>
      <text:h text:outline-level="3" text:style-name="wijzig-artikel_kop">ARTIKEL II
            </text:h>
      <text:p text:style-name="wat">Artikel 2, eerste lid, van het Besluit tegemoetkoming Anw-ers komt te luiden:</text:p>
      <text:section text:name="artikeltekst.d2793e201" text:style-name="wijziging.block">
        <text:list text:style-name="list-style-2">
          <text:list-item text:start-value="1">
            <text:p text:style-name="list.single"> De tegemoetkoming bedraagt € 15,61 per maand.
                        </text:p>
          </text:list-item>
        </text:list>
      </text:section>
      <text:h text:outline-level="3" text:style-name="wijzig-artikel_kop">ARTIKEL III
            </text:h>
      <text:p text:style-name="wat">Artikel 4, tweede lid, van het Besluit tegemoetkoming chronisch zieken en gehandicapten komt te luiden:</text:p>
      <text:section text:name="artikeltekst.d2793e225" text:style-name="wijziging.block">
        <text:list text:style-name="list-style-3">
          <text:list-item text:start-value="2">
            <text:p text:style-name="list.single"> De persoon, bedoeld in het eerste lid, ontvangt per kalenderjaar een tegemoetkoming van € 336.
                        </text:p>
          </text:list-item>
        </text:list>
      </text:section>
      <text:h text:outline-level="3" text:style-name="artikel_kop">ARTIKEL IV
               </text:h>
      <text:p text:style-name="artikel">Dit besluit treedt in werking met ingang van de dag na de datum van uitgifte van het Staatsblad waarin het wordt geplaatst
                  en werkt terug tot en met 1 januari 2011.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6 januari 2011</text:p>
      <text:p text:style-name="koning">Beatrix</text:p>
      <text:p text:style-name="ondertekening">De Minister van Sociale Zaken en Werkgelegenheid,</text:p>
      <text:p text:style-name="ondertekening.end">H. G. J. Kamp </text:p>
      <text:p text:style-name="ondertekening">De Staatssecretaris van Sociale Zaken en Werkgelegenheid,</text:p>
      <text:p text:style-name="ondertekening.end">P. de Krom </text:p>
      <text:p text:style-name="uitgifte.end">Uitgegeven de <text:span text:style-name="cur">elfde</text:span> januari 2011
               </text:p>
      <text:p text:style-name="uitgifte">De Minister van Veiligheid en Justitie,</text:p>
      <text:p text:style-name="uitgifte.end">I. W. Opstelten </text:p>
      <text:h text:outline-level="2" text:style-name="nota-toelichting_kop">NOTA VAN TOELICHTING
            </text:h>
      <text:p text:style-name="nota-toelichting">Op grond van de artikelen 33b van de Algemene Ouderdomswet (AOW) en artikel 29a van de Algemene nabestaandenwet (Anw) hebben
               AOW- en Anw-gerechtigden recht op een tegemoetkoming bovenop hun eigenlijke uitkering. Daarnaast hebben bepaalde categorieën
               arbeidsongeschikten recht op een tegemoetkoming op grond van artikel 10 van de Wet tegemoetkoming chronisch zieken en gehandicapten
               (Wtcg).
            </text:p>
      <text:p text:style-name="nota-toelichting">Bij algemene maatregelen van bestuur zijn nadere regels gesteld met betrekking tot de hoogte, de indexering en de wijze van
               betaling van deze tegemoetkomingen. In de begroting 2010 was reeds aangekondigd dat de tegemoetkomingen in 2010 en 2011 niet
               geïndexeerd zouden worden. De niet-indexering voor zowel 2010 als 2011 is al eerder geregeld in de desbetreffende algemene
               maatregelen van bestuur.
            </text:p>
      <text:p text:style-name="nota-toelichting">In de beleidsagenda van de begroting 2011 van het Ministerie van Sociale Zaken en Werkgelegenheid (Kamerstukken II 2010/11,
               32 500 XV, nr. 2) wordt ingegaan op het pakket van noodzakelijke bezuinigingsmaatregelen om de rijksbegroting op orde te krijgen. Een onderdeel
               van dit pakket betreft een verlaging van de verschillende tegemoetkomingen met € 14 op jaarbasis. Dit besluit strekt er toe
               dat de AOW- en de Anw-tegemoetkoming met € 14 bruto op jaarbasis (€ 1,17 op maandbasis) en de tegemoetkoming voor arbeidsongeschikten op grond van de
               Wtcg in 2011 met € 14 netto op jaarbasis worden verlaagd. Het kabinet acht deze kortingen, gelet op enerzijds de koopkrachteffecten
               en anderzijds de huidige budgettaire problematiek, passend. De met deze maatregel gemoeide besparing bedraagt € 54 mln. in
               2011, oplopend tot € 58 mln. in 2015.
            </text:p>
      <text:p text:style-name="nota-toelichting">Het besluit treedt in werking met terugwerkende kracht tot en met 1 januari 2011. Hiervoor bestaan de volgende bijzondere
               redenen. Door onvoorziene omstandigheden is het besluit niet gepubliceerd vóór de beoogde inwerkingtredingsdatum van 1 januari
               2011. De betrokken uitvoeringsorganisaties, de Sociale verzekeringsbank (SVB) en het Uitvoeringsinstituut werknemersverzekeringen
               (UWV), zijn echter in een vroegtijdig stadium op de hoogte gesteld van de verlaging van de tegemoetkomingen. De SVB heeft
               het nieuwe bedrag van de maandelijkse tegemoetkomingen AOW en Anw 2011 via verschillende communicatiekanalen in december 2010
               bekendgemaakt,  de betrokkenen hierover individueel geïnformeerd en heeft inmiddels betalingen betreffende januari 2011 verricht
               gebaseerd op de gewijzigde bedragen. Indien het onderhavige besluit geen terugwerkende kracht zou krijgen, zou de SVB de januaribetalingen
               alsnog moeten corrigeren en alle betrokkenen hiervan op de hoogte moeten stellen. Dit brengt behalve mogelijke onduidelijkheid
               bij betrokkenen ook aanmerkelijke uitvoeringskosten met zich, terwijl de cliënt hier verder geen financieel effect van ondervindt.
               Ook bij een latere inwerkingtreding zal immers een verlaging van €14 op jaarbasis worden gerealiseerd door middel van een
               verdere verlaging van de maandelijkse tegemoetkomingen AOW en Anw. Gelet hierop zijn er bijzondere redenen die terugwerkende
               kracht in dit uitzonderlijke geval rechtvaardigen.
            </text:p>
      <text:p text:style-name="nota-toelichting">Voor wat betreft de verlaging van de tegemoetkoming voor arbeidsongeschikten op grond van de Wtcg heeft de inwerkingtreding
               met terugwerkende kracht geen gevolg, aangezien het UWV deze jaarlijkse tegemoetkoming in september 2011 uitbetaalt.
            </text:p>
      <text:p text:style-name="nota-toelichting">De Minister van Sociale Zaken en Werkgelegenheid tekent deze nota van toelichting mede namens de Staatssecretaris van Sociale
               Zaken en Werkgelegenheid en in overeenstemming met de Minister van Volksgezondheid, Welzijn en Sport.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