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99</text:p>
      <text:p text:style-name="publicatie-titel.end">15 december 2011</text:p>
      <text:h text:outline-level="1" text:style-name="staatsblad_kop">Besluit van 12 december 2011, houdende vaststelling van het tijdstip van inwerkingtreding van het Besluit van 30 november
            2011 houdende wijziging van het Besluit gewasbeschermingsmiddelen en biociden en enige andere besluiten in verband met de
            aanwijzing van nationale beoordelingsmethoden voor de toelating van gewasbeschermingsmiddelen en enige andere onderwerpen,
            en artikel I, onderdeel P, van het Besluit van 8 juli 2011, houdende wijziging van het Besluit gewasbeschermingsmiddelen en
            biociden in verband met de implementatie van EU-regelgeving voor het op de markt brengen en een duurzaam gebruik van gewasbeschermingsmiddelen
            (Stb. 2011, 377)
         </text:h>
      <text:p text:style-name="wij">Wij Beatrix, bij de gratie Gods, Koningin der Nederlanden, Prinses van Oranje-Nassau, enz. enz. enz.</text:p>
      <text:p text:style-name="considerans.al">Op de voordracht van de Staatssecretaris van Economische Zaken, Landbouw en Innovatie van 6 december 2011, kenmerk 246495,
               directie Wetgeving en Juridische Zaken;
            </text:p>
      <text:p text:style-name="considerans.al">Gelet op artikel VIII van het Besluit van 30 november 2011 houdende wijziging van het Besluit gewasbeschermingsmiddelen en
               biociden en enige andere besluiten in verband met de aanwijzing van nationale beoordelingsmethoden voor de toelating van gewasbeschermingsmiddelen
               en enige andere onderwerpen, en op artikel II van het Besluit van 8 juli 2011, houdende wijziging van het Besluit gewasbeschermingsmiddelen
               en biociden in verband met de implementatie van EU-regelgeving voor het op de markt brengen en een duurzaam gebruik van gewasbeschermingsmiddelen
               (Stb. 2011, 377);
            </text:p>
      <text:p text:style-name="afkondiging">Hebben goedgevonden en verstaan:</text:p>
      <text:h text:outline-level="3" text:style-name="artikel_kop">Artikel 1
               </text:h>
      <text:p text:style-name="artikel">Het Besluit van 30 november 2011 houdende wijziging van het Besluit gewasbeschermingsmiddelen en biociden en enige andere
                  besluiten in verband met de aanwijzing van nationale beoordelingsmethoden voor de toelating van gewasbeschermingsmiddelen
                  en enige andere onderwerpen (Stb. 2011, 594) treedt in werking met ingang van de dag na de datum van uitgifte van het Staatsblad waarin dit besluit wordt geplaatst,
                  met uitzondering van de artikelen V, onderdelen A tot en met H, en VI die in werking treden met ingang van 15 december 2011,
                  en met uitzondering van artikel V, onderdeel I, dat in werking treedt met ingang van 1 januari 2012 nadat artikel VII van
                  het Besluit van 7 september 2009 tot wijziging van het Arbeidsomstandighedenbesluit en enige Warenwetbesluiten in verband
                  met de herziening van het stelsel van certificatie (Stb. 2009, 395) in werking is getreden.
               </text:p>
      <text:h text:outline-level="3" text:style-name="artikel_kop">Artikel 2
               </text:h>
      <text:p text:style-name="artikel">Artikel I, onderdeel P, van het Besluit van 8 juli 2011 houdende wijziging van het Besluit gewasbeschermingsmiddelen en biociden
                  in verband met de implementatie van EU-regelgeving voor het op de markt brengen en een duurzaam gebruik van gewasbeschermingsmiddelen
                  (Stb. 2011, 377) treedt in werking met ingang van de dag na de datum van uitgifte van het Staatsblad waarin dit besluit wordt geplaatst.
               </text:p>
      <text:h text:outline-level="3" text:style-name="artikel_kop">Artikel 3
               </text:h>
      <text:p text:style-name="artikel">Indien het Staatsblad waarin dit besluit wordt geplaatst, wordt uitgegeven na 15 december 2011, treden de in artikel 1 bedoelde
                  onderdelen A tot en met H van artikel V, alsmede artikel VI van het Besluit van 30 november 2011 houdende wijziging van het
                  Besluit gewasbeschermingsmiddelen en biociden en enige andere besluiten in verband met de aanwijzing van nationale beoordelingsmethoden
                  voor de toelating van gewasbeschermingsmiddelen en enige andere onderwerpen in werking met ingang van de dag na de datum van
                  uitgifte van het Staatsblad waarin dit besluit wordt geplaatst.
               </text:p>
      <text:p text:style-name="slotformulering">Onze Minister van Economische Zaken, Landbouw en Innovatie is belast met de uitvoering van dit besluit dat in het Staatsblad
                  zal worden geplaatst.
               </text:p>
      <text:p text:style-name="dagtekening">’s-Gravenhage, 12 december 2011</text:p>
      <text:p text:style-name="koning">Beatrix</text:p>
      <text:p text:style-name="ondertekening">
                  De Staatssecretaris van Economische Zaken, Landbouw en Innovatie,
               </text:p>
      <text:p text:style-name="ondertekening.end">H. Bleker </text:p>
      <text:p text:style-name="uitgifte.end">Uitgegeven de <text:span text:style-name="cur">vijftiend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