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98</text:p>
      <text:p text:style-name="publicatie-titel.end">16 december 2011</text:p>
      <text:h text:outline-level="1" text:style-name="staatsblad_kop">Besluit van 6 december 2011 tot vaststelling van het tijdstip van inwerkingtreding van het besluit van 24 november 2011, tot
            wijziging van het Besluit algemene regels voor inrichtingen milieubeheer en het Besluit omgevingsrecht in verband met de implementatie
            van richtlijn nr. 2009/126/EG van het Europees Parlement en de Raad van 21 oktober 2009 inzake fase II-benzinedampterugwinning
            tijdens het bijtanken van motorvoertuigen in benzinestations (PbEU 2009, L 285) (Stb. 552)
         </text:h>
      <text:p text:style-name="wij">Wij Beatrix, bij de gratie Gods, Koningin der Nederlanden, Prinses van Oranje-Nassau, enz. enz. enz.</text:p>
      <text:p text:style-name="considerans.al">Op de voordracht van de Staatssecretaris van Infrastructuur en Milieu van 30 november 2011, nr. IenM/BSK-2011/162014, Hoofddirectie
               Bestuurlijke en Juridische Zaken;
            </text:p>
      <text:p text:style-name="considerans.al">Gelet op artikel III van het besluit van 24 november 2011, tot wijziging van het Besluit algemene regels voor inrichtingen
               milieubeheer en het Besluit omgevingsrecht in verband met de implementatie van richtlijn nr. 2009/126/EG van het Europees
               Parlement en de Raad van 21 oktober 2009 inzake fase II-benzinedampterugwinning tijdens het bijtanken van motorvoertuigen
               in benzinestations (PbEU 2009, L 285) (Stb. 552);
            </text:p>
      <text:p text:style-name="afkondiging">Hebben goedgevonden en verstaan:</text:p>
      <text:h text:outline-level="3" text:style-name="artikel_kop">Enig artikel
               </text:h>
      <text:list text:style-name="list-style-1">
        <text:list-item text:start-value="1">
          <text:p text:style-name="list.start"> Het besluit van 24 november 2011, tot wijziging van het Besluit algemene regels voor inrichtingen milieubeheer en het Besluit
                        omgevingsrecht in verband met de implementatie van richtlijn nr. 2009/126/EG van het Europees Parlement en de Raad van 21 oktober
                        2009 inzake fase II-benzinedampterugwinning tijdens het bijtanken van motorvoertuigen in benzinestations (PbEU 2009, L 285)
                        (Stb. 552) treedt in werking met ingang van 31 december 2011.
                     </text:p>
        </text:list-item>
        <text:list-item text:start-value="2">
          <text:p text:style-name="list.end"> Indien het Staatsblad waarin dit besluit wordt geplaatst wordt uitgegeven na 30 december 2011, treedt het in werking met
                        ingang van de dag na de datum van uitgifte van het Staatsblad waarin het wordt geplaatst.
                     </text:p>
        </text:list-item>
      </text:list>
      <text:p text:style-name="slotformulering">Onze Minister van Infrastructuur en Milieu is belast met de uitvoering van dit besluit dat met de daarbij behorende nota van
                  toelichting in het Staatsblad zal worden geplaatst.
               </text:p>
      <text:p text:style-name="dagtekening">’s-Gravenhage, 6 december 2011</text:p>
      <text:p text:style-name="koning">Beatrix</text:p>
      <text:p text:style-name="ondertekening">De 
                  Staatssecretaris van Infrastructuur en Milieu,
               </text:p>
      <text:p text:style-name="ondertekening.end">J. J. Atsma </text:p>
      <text:p text:style-name="uitgifte.end">Uitgegeven de <text:span text:style-name="cur">zestiende</text:span> december 2011
               </text:p>
      <text:p text:style-name="uitgifte">De Minister van Veiligheid en Justitie,</text:p>
      <text:p text:style-name="uitgifte.end">I. W. Opstelten </text:p>
      <text:h text:outline-level="2" text:style-name="nota-toelichting_kop">NOTA VAN TOELICHTING
            </text:h>
      <text:p text:style-name="alineagroep">Met dit besluit wordt voorzien in de inwerkingtreding van het besluit van 24 november 2011, tot wijziging van het Besluit
                  algemene regels voor inrichtingen milieubeheer en het Besluit omgevingsrecht in verband met de implementatie van richtlijn
                  nr. 2009/126/EG van het Europees Parlement en de Raad van 21 oktober 2009 inzake fase II-benzinedampterugwinning tijdens het bijtanken van motorvoertuigen in benzinestations (PbEU 2009, L 285) (Stb. 552) met ingang van  31 december 2011.
               </text:p>
      <text:p text:style-name="alineagroep.end">Voor deze datum is gekozen omdat bovengenoemde richtlijn tot implementatie vóór 1 januari 2012 verplicht. Mocht publicatie
                  van het onderhavige besluit onverhoopt na 30 december 2011 plaatsvinden, dan zal inwerkingtreding zo spoedig mogelijk daarna
                  plaatsvinden, namelijk op de dag na de datum van uitgifte van het Staatsblad waarin het wordt geplaatst.
               </text:p>
      <text:p text:style-name="ondertekening">De 
                  Staatssecretaris van Infrastructuur en Milieu,
               </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