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87</text:p>
      <text:p text:style-name="publicatie-titel.end">9 december 2011</text:p>
      <text:h text:outline-level="1" text:style-name="staatsblad_kop">Besluit van 1 december 2011, houdende de vaststelling van het tijdstip van inwerkingtreding van enkele artikelen, of onderdelen
            daarvan,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text:h>
      <text:p text:style-name="wij">Wij Beatrix, bij de gratie Gods, Koningin der Nederlanden, Prinses van Oranje-Nassau, enz. enz. enz.</text:p>
      <text:p text:style-name="considerans.al">Op de voordracht van de Staatssecretaris van Veiligheid en Justitie van 15 november 2011, directie Wetgeving, nr. 5716421/11/6;</text:p>
      <text:p text:style-name="considerans.al">Gelet op artikel X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text:p>
      <text:p text:style-name="afkondiging">Hebben goedgevonden en verstaan:</text:p>
      <text:h text:outline-level="3" text:style-name="artikel_kop">Enig artikel
               </text:h>
      <text:p text:style-name="artikel">Artikel I, onderdelen E, derde subonderdeel, Ea, L, N, Na, Oa, S, Z, DD, FF, GG, EEE, tweede tot en met zevende subonderdeel,
                  EEEa en GGGa, artikel V en artikel VIII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treden in werking met ingang van 1 januari 2012.
               </text:p>
      <text:p text:style-name="slotformulering">Onze Minister van Veiligheid en Justitie is belast met de uitvoering van dit besluit, dat met de daarbij behorende nota van
                  toelichting in het Staatsblad zal worden geplaatst.
               </text:p>
      <text:p text:style-name="dagtekening">’s-Gravenhage, 1 december 2011</text:p>
      <text:p text:style-name="koning">Beatrix</text:p>
      <text:p text:style-name="ondertekening">De Staatssecretaris van Veiligheid en Justitie,</text:p>
      <text:p text:style-name="ondertekening.end">F. Teeven </text:p>
      <text:p text:style-name="uitgifte.end">Uitgegeven de <text:span text:style-name="cur">negende</text:span> december 2011
               </text:p>
      <text:p text:style-name="uitgifte">De Minister van Veiligheid en Justitie,</text:p>
      <text:p text:style-name="uitgifte.end">I. W. Opstelten </text:p>
      <text:h text:outline-level="2" text:style-name="nota-toelichting_kop">NOTA VAN TOELICHTING
            </text:h>
      <text:p text:style-name="nota-toelichting">Dit besluit regelt de inwerkingtreding van enkele onderdelen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Artikel X van de wet voorziet in een inwerkingtreding die voor de verschillende artikelen of onderdelen daarvan verschillend
               kan worden vastgesteld. Op 1 januari 2012 treden enkele onderdelen van de wet in werking die niet samenhangen met de herziening
               van het stelsel van toezicht en tuchtrecht in de Wet op het notarisambt. De overige onderdelen van de wet treden op een nog
               nader te bepalen tijdstip in werking. Dit zal in elk geval niet eerder zijn dan met ingang van 1 juli 2012.
            </text:p>
      <text:p text:style-name="alineagroep.end">Afgezien van enkele technische of redactionele verbeteringen in de huidige tekst van de Wet op het notarisambt (Wna), vinden
                  met de inwerkintreding van de in dit besluit opgenomen artikelen of onderdelen daarvan de volgende wijzigingen plaats:
               </text:p>
      <text:list text:style-name="list-style-1">
        <text:list-item text:start-value="1">
          <text:p text:style-name="list.start">overdracht van de adviestaak bij de toewijzing van een onbeheerd protocol van de kamers van toezicht naar de Koninklijke Notariële
                        Beroepsorganisatie (KNB) in artikel 15 Wna;
                     </text:p>
        </text:list-item>
        <text:list-item text:start-value="2">
          <text:p text:style-name="list.cont">aanscherping van de plicht van een notaris om zijn dienst te weigeren, alsmede een regeling voor doorverwijzing in artikel
                        21 Wna;
                     </text:p>
        </text:list-item>
        <text:list-item text:start-value="3">
          <text:p text:style-name="list.cont">aanpassing van het verbod op borgstelling voor notarissen in artikel 23, tweede lid, onder c, Wna;
                     </text:p>
        </text:list-item>
        <text:list-item text:start-value="4">
          <text:p text:style-name="list.cont">invoering van een specifieke verordeningsbevoegdheid van de KNB ten aanzien van de uitvoering van de regeling omtrent de bijzondere
                        of derdengeldenrekening in artikel 25 Wna;
                     </text:p>
        </text:list-item>
        <text:list-item text:start-value="5">
          <text:p text:style-name="list.cont">afschaffing van het bijzonder administratief beroep tegen beslissingen op grond van artikel 33, tweede lid, Wna;
                     </text:p>
        </text:list-item>
        <text:list-item text:start-value="6">
          <text:p text:style-name="list.cont">aanpassing van de regeling ten aanzien van de bewaarplaatsen van protocollen in artikel 57 Wna;
                     </text:p>
        </text:list-item>
        <text:list-item text:start-value="7">
          <text:p text:style-name="list.cont">introductie van een wettelijke regeling ten aanzien van de kwaliteitstoetsingen door de KNB in het nieuwe artikel 61a Wna;
                     </text:p>
        </text:list-item>
        <text:list-item text:start-value="8">
          <text:p text:style-name="list.cont">toepasselijkheid van de Kaderwet zelfstandige bestuursorganen op het Bureau Financieel Toezicht;
                     </text:p>
        </text:list-item>
        <text:list-item text:start-value="9">
          <text:p text:style-name="list.end">overdracht van de verantwoordelijkheid voor het centraal testamentenregister aan de KNB. 
                     </text:p>
        </text:list-item>
      </text:list>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