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9</text:p>
      <text:p text:style-name="publicatie-titel.end">9 december 2011</text:p>
      <text:h text:outline-level="1" text:style-name="staatsblad_kop">Wet van 17 november 2011 tot wijziging van de Wet studiefinanciering 2000 in verband met het treffen van diverse maatregelen
            ter bestrijding van het ten onrechte ontvangen van de uitwonendenbeur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ter bestrijding van het ten onrechte ontvangen
               van de uitwonendenbeurs, en dat het daartoe wenselijk is onder meer toezicht op de uitwonendenbeurs uit te breiden alsmede
               ter zake een bestuurlijke boete in de Wet studiefinanciering 2000 op te nemen;
            </text:p>
      <text:p text:style-name="considerans.al">dat in verband hiermee wijziging van de Wet studiefinanciering 2000 noodzakelijk is;</text:p>
      <text:p text:style-name="considerans.al">dat in verband hiermee wijziging van de Wet studiefinanciering 2000 noodzakelijk is;</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text:span text:style-name="vet">Wet studiefinanciering 2000</text:span> wordt als volgt gewijzigd:
            </text:p>
      <text:p text:style-name="lid"><text:span text:style-name="lidnr">A<text:tab/></text:span></text:p>
      <text:p text:style-name="wat">Artikel 1.1, eerste lid, wordt als volgt gewijzigd:</text:p>
      <text:p text:style-name="wat">De definities van thuiswonende studerende en uitwonende studerende komen te luiden:</text:p>
      <text:section text:name="artikeltekst.d71636e204" text:style-name="wijziging.block">
        <text:p text:style-name="definition.term">thuiswonende studerende:</text:p>
        <text:p text:style-name="definition.description">
                              studerende die niet een uitwonende studerende is,
                           </text:p>
        <text:p text:style-name="definition.term">uitwonende studerende:</text:p>
        <text:p text:style-name="definition.description">
                              studerende die voldoet aan de verplichtingen, bedoeld in artikel 1.5,.
                           </text:p>
      </text:section>
      <text:p text:style-name="lid"><text:span text:style-name="lidnr">B<text:tab/></text:span></text:p>
      <text:p text:style-name="wat">Artikel 1.5 komt te luiden:</text:p>
      <text:section text:name="artikel.d71636e241" text:style-name="wijziging.block">
        <text:h text:outline-level="4" text:style-name="artikel_kop">Artikel 1.5. Verplichtingen uitwonende studerende
                     </text:h>
        <text:list text:style-name="list-style-1">
          <text:list-item text:start-value="1">
            <text:p text:style-name="list.start"> Voor het normbedrag voor een uitwonende studerende komt in aanmerking de studerende die voldoet aan de volgende verplichtingen:
                           </text:p>
            <text:list>
              <text:list-item text:start-value="1">
                <text:p text:style-name="list.start">de studerende woont op het adres waaronder hij in de gemeentelijke basisadministratie persoonsgegevens staat ingeschreven,
                                    en
                                 </text:p>
              </text:list-item>
              <text:list-item text:start-value="2">
                <text:p text:style-name="list.cont">het woonadres van de studerende is niet het adres waaronder zijn ouders of een van hen in de gemeentelijke basisadministratie
                                    persoonsgegevens staat of staan ingeschreven.
                                 </text:p>
              </text:list-item>
            </text:list>
          </text:list-item>
          <text:list-item text:start-value="2">
            <text:p text:style-name="list.end"> Op een studerende die ingevolge artikel 2.13a of artikel 2.14 in aanmerking komt voor studiefinanciering is het eerste lid,
                              onderdeel a, niet van toepassing.
                           </text:p>
          </text:list-item>
        </text:list>
      </text:section>
      <text:p text:style-name="lid"><text:span text:style-name="lidnr">C<text:tab/></text:span></text:p>
      <text:p text:style-name="wat">Artikel 1.7, eerste lid, wordt als volgt gewijzigd:</text:p>
      <text:p text:style-name="wat-labeled">1. In onderdeel b vervalt «en»,
                  </text:p>
      <text:p text:style-name="wat-labeled">2. Onder vervanging van de punt aan het slot van onderdeel c door «, en» wordt een onderdeel toegevoegd, luidende:
                  </text:p>
      <text:section text:name="artikeltekst.d71636e312" text:style-name="wijziging.block">
        <text:list text:style-name="list-style-2">
          <text:list-item text:start-value="4">
            <text:p text:style-name="list.single">in contacten met de toezichthouders, bedoeld in artikel 9.1a.
                           </text:p>
          </text:list-item>
        </text:list>
      </text:section>
      <text:p text:style-name="lid"><text:span text:style-name="lidnr">D<text:tab/></text:span></text:p>
      <text:p text:style-name="wat">Na artikel 9.1 worden twee artikelen ingevoegd, luidend:</text:p>
      <text:section text:name="artikel.d71636e340" text:style-name="wijziging.block">
        <text:h text:outline-level="4" text:style-name="artikel_kop">Artikel 9.1a. Toezicht in verband met artikel 1.5
                     </text:h>
        <text:list text:style-name="list-style-3">
          <text:list-item text:start-value="1">
            <text:p text:style-name="list.start"> Met het toezicht op de naleving van artikel 1.5 zijn belast:
                           </text:p>
            <text:list>
              <text:list-item text:start-value="1">
                <text:p text:style-name="list.start">de bij besluit van Onze Minister aangewezen ambtenaren of andere personen,
                                 </text:p>
              </text:list-item>
              <text:list-item text:start-value="2">
                <text:p text:style-name="list.cont">de bij besluit van het college van burgemeester en wethouders aangewezen ambtenaren.
                                 </text:p>
              </text:list-item>
            </text:list>
          </text:list-item>
          <text:list-item text:start-value="2">
            <text:p text:style-name="list.cont"> Indien de ambtenaren of andere personen, bedoeld in het eerste lid, onder a, die worden aangewezen, ressorteren onder een
                              andere minister, wordt het besluit samen met die minister genomen.
                           </text:p>
          </text:list-item>
          <text:list-item text:start-value="3">
            <text:p text:style-name="list.cont"> Van een besluit als bedoeld in het eerste lid, onder b, wordt mededeling gedaan door plaatsing in de Staatscourant.
                           </text:p>
          </text:list-item>
          <text:list-item text:start-value="4">
            <text:p text:style-name="list.end"> De toezichthouder beschikt niet over de bevoegdheden, genoemd in de artikelen 5:18 en 5:19 van de Algemene wet bestuursrecht.
                           </text:p>
          </text:list-item>
        </text:list>
      </text:section>
      <text:section text:name="artikel.d71636e401" text:style-name="wijziging.block">
        <text:h text:outline-level="4" text:style-name="artikel_kop">Artikel 9.1b. Informatie-uitwisseling
                     </text:h>
        <text:list text:style-name="list-style-4">
          <text:list-item text:start-value="1">
            <text:p text:style-name="list.start"> De toezichthouders, bedoeld in artikel 9.1a, en Onze Minister wisselen de persoonsgegevens en inlichtingen uit die nodig
                              zijn voor de uitoefening van het toezicht onder vermelding van het burgerservicenummer of, bij het ontbreken daarvan, het
                              onderwijsnummer van de studerende op wie de persoonsgegevens of inlichtingen betrekking hebben.
                           </text:p>
          </text:list-item>
          <text:list-item text:start-value="2">
            <text:p text:style-name="list.end"> Bij algemene maatregel van bestuur kunnen nadere regels worden gesteld over de wijze van verstrekking van persoonsgegevens
                              en inlichtingen op grond van het eerste lid en wordt een nadere specificatie gegeven van de persoonsgegevens en inlichtingen
                              die op grond van het eerste lid worden verwerkt.
                           </text:p>
          </text:list-item>
        </text:list>
      </text:section>
      <text:p text:style-name="lid"><text:span text:style-name="lidnr">E<text:tab/></text:span></text:p>
      <text:p text:style-name="wat">Aan artikel 9.2, derde lid, wordt een volzin toegevoegd, luidende:</text:p>
      <text:section text:name="artikeltekst.d71636e440" text:style-name="wijziging.block">
        <text:p text:style-name="artikeltekst">De inlichtingen, bedoeld in de eerste volzin, omvatten niet het doorgeven van een wijziging van het adres als bedoeld in de
                        Wet gemeentelijke basisadministratie persoonsgegevens.
                     </text:p>
      </text:section>
      <text:p text:style-name="lid"><text:span text:style-name="lidnr">F<text:tab/></text:span></text:p>
      <text:p text:style-name="wat">Het opschrift van paragraaf 9.3 komt te luiden:</text:p>
      <text:section text:name="wijzig-divisie.d71636e459" text:style-name="wijzig-divisie">
        <text:h text:outline-level="4" text:style-name="wijzig-divisie_kop.kopopmaak_cur">Paragraaf 9.3. Bestuursrechtelijke geldschulden en bestuurlijke boete
                     </text:h>
      </text:section>
      <text:p text:style-name="lid"><text:span text:style-name="lidnr">G<text:tab/></text:span></text:p>
      <text:p text:style-name="wat">Het opschrift van artikel 9.7 komt te luiden:</text:p>
      <text:h text:outline-level="4" text:style-name="artikel_kop">Artikel 9.7. Niet verstrekken inlichtingen door instelling over studievoortgang
                  </text:h>
      <text:p text:style-name="lid"><text:span text:style-name="lidnr">H<text:tab/></text:span></text:p>
      <text:p text:style-name="wat">Het opschrift van artikel 9.8 komt te luiden:</text:p>
      <text:h text:outline-level="4" text:style-name="artikel_kop">Artikel 9.8. Niet verstrekken inlichtingen door instelling over langdurige afwezigheid deelnemers
                  </text:h>
      <text:p text:style-name="lid"><text:span text:style-name="lidnr">I<text:tab/></text:span></text:p>
      <text:p text:style-name="wat">Na artikel 9.8 worden twee artikelen ingevoegd, luidende:</text:p>
      <text:section text:name="artikel.d71636e513" text:style-name="wijziging.block">
        <text:h text:outline-level="4" text:style-name="artikel_kop">Artikel 9.9. Niet voldoen aan verplichtingen artikel 1.5 door studerende
                     </text:h>
        <text:list text:style-name="list-style-5">
          <text:list-item text:start-value="1">
            <text:p text:style-name="list.start"> Indien een studerende het normbedrag voor een uitwonende studerende toegekend heeft gekregen maar niet heeft voldaan aan
                              de verplichtingen, bedoeld in artikel 1.5, kan Onze Minister hem een bestuurlijke boete opleggen van ten hoogste 50 procent
                              van het bedrag dat van de studerende in verband daarmee wordt teruggevorderd bij een herziening.
                           </text:p>
          </text:list-item>
          <text:list-item text:start-value="2">
            <text:p text:style-name="list.cont"> De herziening vindt plaats met ingang van de dag waarop de studerende zijn laatste adreswijziging heeft doen inschrijven
                              in de gemeentelijke basisadministratie persoonsgegevens. Indien de ouders van de studerende of een van hen zich na de laatste
                              adreswijziging, bedoeld in de vorige volzin, heeft doen inschrijven in de gemeentelijke basisadministratie persoonsgegevens
                              op hetzelfde woonadres als de studerende, dan vindt de herziening plaats met ingang van de dag van deze inschrijving.
                           </text:p>
          </text:list-item>
          <text:list-item text:start-value="3">
            <text:p text:style-name="list.end"> Degene aan wie een bestuurlijke boete is opgelegd is verplicht desgevraagd aan Onze Minister de inlichtingen te verstrekken
                              die voor de tenuitvoerlegging van de bestuurlijke boete van belang zijn.
                           </text:p>
          </text:list-item>
        </text:list>
      </text:section>
      <text:section text:name="artikel.d71636e547" text:style-name="wijziging.block">
        <text:h text:outline-level="4" text:style-name="artikel_kop">Artikel 9.9a. Geen aanspraak meer bij tweede maal niet voldoen aan verplichtingen artikel 1.5
                     </text:h>
        <text:list text:style-name="list-style-6">
          <text:list-item text:start-value="1">
            <text:p text:style-name="list.start"> Indien Onze Minister de studerende een bestuurlijke boete als bedoeld in artikel 9.9, eerste lid, heeft opgelegd en de studerende
                              heeft, nadat voormelde bestuurlijke boete onherroepelijk is geworden, voor een tweede maal niet voldaan aan de verplichtingen,
                              bedoeld in artikel 1.5, kan Onze Minister hem een bestuurlijke boete opleggen van ten hoogste 100 procent van het bedrag dat
                              van de studerende in verband daarmee wordt teruggevorderd bij een herziening.
                           </text:p>
          </text:list-item>
          <text:list-item text:start-value="2">
            <text:p text:style-name="list.cont"> De herziening vindt plaats met ingang van de dag na de laatste dag van de periode waarop de herziening, bedoeld in artikel
                              9.9, eerste lid, ziet of, indien dit een latere datum betreft, de dag waarop de studerende zijn laatste adreswijziging heeft
                              doen inschrijven in de gemeentelijke basisadministratie persoonsgegevens. Indien de ouders van de studerende of een van hen
                              zich na de laatste dag van de periode waarop de herziening, bedoeld in artikel 9.9, eerste lid, ziet of na de laatste adreswijziging,
                              bedoeld in de vorige volzin, heeft doen inschrijven in de gemeentelijke basisadministratie persoonsgegevens op hetzelfde woonadres
                              als de studerende, dan vindt de herziening plaats met ingang van de dag van deze inschrijving.
                           </text:p>
          </text:list-item>
          <text:list-item text:start-value="3">
            <text:p text:style-name="list.cont"> Indien Onze Minister de studerende een boete als bedoeld in het eerste lid heeft opgelegd kan hij tevens beslissen dat elke
                              aanspraak op studiefinanciering vervalt.
                           </text:p>
          </text:list-item>
          <text:list-item text:start-value="4">
            <text:p text:style-name="list.end"> Degene aan wie een bestuurlijke boete is opgelegd is verplicht desgevraagd aan Onze Minister de inlichtingen te verstrekken
                              die voor de tenuitvoerlegging van de bestuurlijke boete van belang zijn.
                           </text:p>
          </text:list-item>
        </text:list>
      </text:section>
      <text:p text:style-name="lid"><text:span text:style-name="lidnr">J<text:tab/></text:span></text:p>
      <text:p text:style-name="wat">In artikel 12.1a wordt «in afwijking van artikel 1.5» vervangen door: in afwijking van artikel 1.5, zoals dat artikel luidde
                  op 31 december 2011,.
               </text:p>
      <text:h text:outline-level="3" text:style-name="artikel_kop">ARTIKEL II INWERKINGTREDING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70</text:p></draw:text-box></draw:frame></text:p>
      <text:p text:style-name="dagtekening">Gegeven te ’s-Gravenhage, 17 november 2011</text:p>
      <text:p text:style-name="koning">Beatrix</text:p>
      <text:p text:style-name="ondertekening">De Staatssecretaris van Onderwijs, Cultuur en Wetenschap,</text:p>
      <text:p text:style-name="ondertekening.end">H. Zijlstra </text:p>
      <text:p text:style-name="uitgifte.end">Uitgegeven de <text:span text:style-name="cur">negende</text:span> dec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