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8</text:p>
      <text:p text:style-name="publicatie-titel.end">6 december 2011</text:p>
      <text:h text:outline-level="1" text:style-name="staatsblad_kop">Besluit van 1 december 2011, houdende vaststelling van het tijdstip van inwerkingtreding van de wet van 24 juni 2010, houdende
            regeling van de toewijzing van een extra zetel voor Nederland in het Europees Parlement (Stb. 2010, 279)
         </text:h>
      <text:p text:style-name="wij">Wij Beatrix, bij de gratie Gods, Koningin der Nederlanden, Prinses van Oranje-Nassau, enz. enz. enz.</text:p>
      <text:p text:style-name="considerans.al">Op de voordracht van Onze Minister van Binnenlandse Zaken en Koninkrijksrelaties van 30 november 2011, 2011-2000540146, Constitutionele Zaken en Wetgeving;</text:p>
      <text:p text:style-name="considerans.al">Gelet op de artikelen 3 en 5, eerste lid, van de wet van 24 juni 2010, houdende regeling van de toewijzing van een extra zetel
               voor Nederland in het Europees Parlement (Stb. 2010, 279);
            </text:p>
      <text:p text:style-name="afkondiging">Hebben goedgevonden en verstaan:</text:p>
      <text:h text:outline-level="3" text:style-name="artikel_kop">Artikel 1
               </text:h>
      <text:p text:style-name="artikel">De wet van 24 juni 2010, houdende regeling van de toewijzing van een extra zetel voor Nederland in het Europees Parlement
                  (Stb. 2010, 279), met uitzondering van artikel 4, treedt in werking met ingang van de dag na de datum van uitgifte van het Staatsblad waarin
                  dit besluit wordt geplaatst.
               </text:p>
      <text:h text:outline-level="3" text:style-name="artikel_kop">Artikel 2
               </text:h>
      <text:p text:style-name="artikel">Het lidmaatschap van het op grond van artikel 1 van de wet van 24 juni 2010, houdende regeling van de toewijzing van een extra
                  zetel voor Nederland in het Europees Parlement (Stb. 2010, 279) benoemde lid van het Europees Parlement vangt aan met ingang van een door het Europees Parlement te bepalen datum.
               </text:p>
      <text:p text:style-name="slotformulering">Onze Minister van Binnenlandse Zaken en Koninkrijksrelaties is belast met de uitvoering van dit besluit dat met de daarbij
                  behorende nota van toelichting in het Staatsblad zal worden geplaatst.
               </text:p>
      <text:p text:style-name="dagtekening">’s-Gravenhage, 1 december 2011</text:p>
      <text:p text:style-name="koning">Beatrix</text:p>
      <text:p text:style-name="ondertekening">De Minister van Binnenlandse Zaken en Koninkrijksrelaties,</text:p>
      <text:p text:style-name="ondertekening.end">J. P. H. Donner </text:p>
      <text:p text:style-name="uitgifte.end">Uitgegeven de <text:span text:style-name="cur">zesde</text:span> december 2011
               </text:p>
      <text:p text:style-name="uitgifte">De Minister van Veiligheid en Justitie,</text:p>
      <text:p text:style-name="uitgifte.end">I. W. Opstelten </text:p>
      <text:h text:outline-level="2" text:style-name="nota-toelichting_kop">NOTA VAN TOELICHTING
            </text:h>
      <text:p text:style-name="nota-toelichting">De wet van 24 juni 2010, houdende regeling van de toewijzing van een extra zetel voor Nederland in het Europees Parlement
               (Stb. 2010, 279) kan in werking treden, nu het verdrag tot wijziging van het Protocol betreffende de overgangsbepalingen bij het Verdrag
               van Lissabon op 1 december jl. in werking is getreden. Artikel 1 van dit besluit voorziet hierin. Aangezien op Europees niveau
               niet is voorzien in een vaste datum waarop het lidmaatschap van de extra leden aanvangt, is in artikel 2 van dit besluit bepaald
               dat het lidmaatschap van het te benoemen lid van het Europees Parlement aanvangt met ingang van een door het Europees Parlement
               te bepalen datum.
            </text:p>
      <text:p text:style-name="nota-toelichting">Artikel 4 van de hiervoor genoemde wet treedt niet in werking. Dit artikel bood de mogelijkheid om de kandidaat die in aanmerking
               komt voor benoeming tot extra lid van het Europees Parlement vooruitlopend op de inwerkingtreding van het verdrag als waarnemer
               aan te wijzen als het Europees Parlement de lidstaten daartoe zou uitnodigen. Het Europees Parlement heeft echter onlangs
               besloten af te zien van een dergelijke uitnodiging (Kamerstukken II 2011/12, 31 142, nr. 31, p. 5).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