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4</text:p>
      <text:p text:style-name="publicatie-titel.end">7 december 2011</text:p>
      <text:h text:outline-level="1" text:style-name="staatsblad_kop">Besluit van 28 november 2011, houdende wijziging van het Besluit gemeentelijke basisadministratie persoonsgegevens (introductie
            abonnementen GBA)
         </text:h>
      <text:p text:style-name="wij">Wij Beatrix, bij de gratie Gods, Koningin der Nederlanden, Prinses van Oranje-Nassau, enz. enz. enz.</text:p>
      <text:p text:style-name="considerans.al">Op de voordracht van Onze Minister van Binnenlandse Zaken en Koninkrijksrelaties van 14 oktober 2011, nr. 2011-2000453653,
               DCB/CZW/WBI;
            </text:p>
      <text:p text:style-name="considerans.al">Gelet op artikel 5 van de Wet gemeentelijke basisadministratie persoonsgegevens;</text:p>
      <text:p text:style-name="considerans.al">De Afdeling advisering van de Raad van State gehoord (advies van 16 november 2011, No. W04.11.0438/I);</text:p>
      <text:p text:style-name="considerans.al">Gezien het nader rapport van Onze Minister van Binnenlandse Zaken en Koninkrijksrelaties van 18 november 2011, nr. 20011-2000522678;</text:p>
      <text:p text:style-name="afkondiging">Hebben goedgevonden en verstaan:</text:p>
      <text:h text:outline-level="3" text:style-name="wijzig-artikel_kop">ARTIKEL I
            </text:h>
      <text:p text:style-name="wat">Het Besluit gemeentelijke basisadministratie persoonsgegevens wordt als volgt gewijzigd:</text:p>
      <text:p text:style-name="lid"><text:span text:style-name="lidnr">A<text:tab/></text:span></text:p>
      <text:p text:style-name="wat">Artikel 6 komt te luiden:</text:p>
      <text:section text:name="artikel.d19892e239" text:style-name="wijziging.block">
        <text:h text:outline-level="4" text:style-name="artikel_kop">Artikel 6
                     </text:h>
        <text:list text:style-name="list-style-1">
          <text:list-item text:start-value="1">
            <text:p text:style-name="list.start"> Onze Minister stelt elk jaar de abonnementsstructuur vast die hij in het volgende jaar zal hanteren. De abonnementsstructuur
                              bestaat uit verschillende abonnementsklassen met daarbij behorende bandbreedten van aantallen netwerkberichten en het daarbij
                              behorende tarief in euro’s.
                           </text:p>
          </text:list-item>
          <text:list-item text:start-value="2">
            <text:p text:style-name="list.cont"> Onze Minister bepaalt de abonnementsstructuur, gelet op:
                           </text:p>
            <text:list>
              <text:list-item text:start-value="1">
                <text:p text:style-name="list.cont">de voor het volgende jaar te verwachten kosten als bedoeld in artikel 4, verminderd met het saldo over het vorige jaar;
                                 </text:p>
              </text:list-item>
              <text:list-item text:start-value="2">
                <text:p text:style-name="list.cont">het voor het volgende jaar te verwachten aantal netwerkberichten dat ten laste van de betrokkenen komt.
                                 </text:p>
              </text:list-item>
            </text:list>
          </text:list-item>
          <text:list-item text:start-value="3">
            <text:p text:style-name="list.cont"> Het saldo over het vorige jaar wordt gevonden door de in artikel 7, eerste tot en met derde lid, bedoelde bijdragen over
                              dat jaar te verminderen met de kosten, bedoeld in artikel 4, in dat jaar.
                           </text:p>
          </text:list-item>
          <text:list-item text:start-value="4">
            <text:p text:style-name="list.end"> Onze Minister deelt de abonnementsstructuur in september van elk jaar mede aan de betrokkenen.
                           </text:p>
          </text:list-item>
        </text:list>
      </text:section>
      <text:p text:style-name="lid"><text:span text:style-name="lidnr">B<text:tab/></text:span></text:p>
      <text:p text:style-name="wat">Artikel 7 komt te luiden:</text:p>
      <text:section text:name="artikel.d19892e313" text:style-name="wijziging.block">
        <text:h text:outline-level="4" text:style-name="artikel_kop">Artikel 7
                     </text:h>
        <text:list text:style-name="list-style-2">
          <text:list-item text:start-value="1">
            <text:p text:style-name="list.start"> De bijdrage van een betrokkene bestaat uit een jaarlijkse betaling. Hiertoe brengt Onze Minister het abonnementstarief voor
                              het lopende jaar in rekening dat behoort bij de abonnementsklasse waarin de betrokkene valt, gelet op het aantal netwerkberichten
                              dat in het voorafgaande jaar ten laste van hem kwam.
                           </text:p>
          </text:list-item>
          <text:list-item text:start-value="2">
            <text:p text:style-name="list.cont"> Indien het aantal netwerkberichten over het lopende jaar dat ten laste van de betrokkene komt, valt in een hogere abonnementsklasse
                              dan de in het eerste lid bedoelde klasse, brengt Onze Minister, in afwijking van het eerste lid, het abonnementstarief voor
                              het lopende jaar in rekening dat behoort bij die hogere klasse.
                           </text:p>
          </text:list-item>
          <text:list-item text:start-value="3">
            <text:p text:style-name="list.end"> Onze Minister stelt het jaarlijks in rekening te brengen bedrag voor een betrokkene op nul vast, voor zover een voorziening
                              is getroffen in de begroting van het Ministerie van Binnenlandse Zaken die in plaats treedt van de bijdrage van de betrokkene.
                           </text:p>
          </text:list-item>
        </text:list>
      </text:section>
      <text:p text:style-name="lid"><text:span text:style-name="lidnr">C<text:tab/></text:span></text:p>
      <text:p text:style-name="wat">Artikel 98a komt te luiden:</text:p>
      <text:section text:name="artikel.d19892e360" text:style-name="wijziging.block">
        <text:h text:outline-level="4" text:style-name="artikel_kop">Artikel 98a
                     </text:h>
        <text:list text:style-name="list-style-3">
          <text:list-item text:start-value="1">
            <text:p text:style-name="list.start"> Voor de toepassing van artikel 6 wordt wat betreft het vaststellen van de abonnementsstructuur voor het jaar 2012 onder «het
                              volgende jaar» verstaan «het jaar 2012» en onder «het vorige jaar»: het jaar 2010.
                           </text:p>
          </text:list-item>
          <text:list-item text:start-value="2">
            <text:p text:style-name="list.end"> In afwijking van artikel 6, vierde lid, deelt Onze Minister de abonnementsstructuur voor het jaar 2012 mee aan betrokkenen
                              in januari 2012.
                           </text:p>
          </text:list-item>
        </text:list>
      </text:section>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8 november 2011</text:p>
      <text:p text:style-name="koning">Beatrix</text:p>
      <text:p text:style-name="ondertekening">De Minister van Binnenlandse Zaken en Koninkrijksrelaties,</text:p>
      <text:p text:style-name="ondertekening.end">J. P. H. Donner </text:p>
      <text:p text:style-name="uitgifte.end">Uitgegeven de <text:span text:style-name="cur">zeven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 1. Inleiding
            </text:h>
      <text:p text:style-name="nota-toelichting">In artikel 5, tweede lid, van de Wet gemeentelijke basisadministratie persoonsgegevens (Wet GBA) is bepaald dat door betrokkenen
               bijdragen worden verstrekt in de kosten in verband met de uitvoering van deze wet. In het Besluit GBA worden de grondslagen
               bepaald van de bijdragen van de betrokkenen in de kosten. Met de onderhavige wijziging van het Besluit GBA wordt voor organisaties
               waarvoor geen middelen zijn overgeboekt naar de begroting van het Ministerie van Binnenlandse Zaken en Koninkrijksrelaties
               (BZK) ter bekostiging van de GBA, het systeem van jaarabonnementen ingevoerd met ingang van 1 januari 2012. Hiermee komt het
               systeem van tarieffinanciering te vervallen en wordt het vervangen door een systeem met jaarabonnementen.
            </text:p>
      <text:p text:style-name="nota-toelichting">Sinds 2008 worden twee berekeningswijzen gehanteerd voor de vaststelling van de bijdragen in de kosten voor de uitvoering
               van de Wet GBA: de systematiek van tarieffinanciering en de systematiek van budgetfinanciering. Bij de tarieffinanciering
               werd aan een netwerkbericht een berichtprijs gekoppeld die jaarlijks door de Minister van Binnenlandse Zaken en Koninkrijksrelaties
               werd vastgesteld. Gemeenten, afnemers (bestuursorganen) en derden werden iedere maand een bijdrage in rekening gebracht die
               werd bepaald op basis van het aantal verzonden en ontvangen netwerkberichten, vermenigvuldigd met de vastgestelde berichtprijs.
            </text:p>
      <text:p text:style-name="nota-toelichting">De per 1 januari 2008 geïntroduceerde budgetfinanciering gaat niet uit van een maandelijkse facturering aan betrokkenen, maar
               van een lumpsum bedrag dat structureel door departementen wordt overgeboekt naar de BZK-begroting ten behoeve van aan hen
               gelieerde organisaties. Tussentijdse aanpassingen van dit bedrag worden in beginsel slechts gedaan indien nieuwe organisaties
               toetreden tot de afspraken die met dat departement zijn gemaakt dan wel indien reeds toegetreden organisaties nieuwe taken
               gaan uitvoeren waardoor ze gebruik gaan maken van de basisregistratie. Voorbeelden van organisaties waarvoor budgetfinanciering
               werd ingevoerd zijn de Belastingdienst en GGD’s. Voor gemeenten is een vergelijkbare regeling getroffen met een jaarlijkse
               uitname uit het gemeentefonds. De systematiek van de budgetfinanciering is ingevoerd om het doelmatige gebruik van de GBA
               te stimuleren doordat betrokkenen binnen de systematiek van budgetfinanciering vrij gebruik kunnen maken van de GBA nadat
               een lumpsumbedrag voor meerdere jaren is overgeboekt naar de begroting van BZK. Voor betrokkenen binnen het systeem van tarieffinanciering
               ging deze stimulans niet op omdat per netwerkbericht werd betaald.
            </text:p>
      <text:p text:style-name="nota-toelichting">Van het systeem van jaarabonnementen gaat wel een stimulerende werking uit voor een ruimer gebruik van de GBA voor deze groep
               betrokkenen. Immers zij kunnen binnen de bandbreedte van een bepaalde abonnementsklasse vrij gebruik maken van de GBA, daar
               waar binnen het systeem van tarieffinanciering per netwerkbericht werd betaald. Daarnaast wordt er meer flexibiliteit gecreëerd.
               In het geval een betrokkene tijdens het lopende jaar uiteindelijk meer berichten verbruikt dan in de abonnementsklasse die voor hem geldt is toegestaan,
               dan geldt voor de betrokkene automatisch voor dat gehele jaar een hogere abonnementsklasse, met het daarbij behorende tarief.
               Tevens nemen de bestuurlijke lasten af omdat slechts één keer per jaar wordt gefactureerd, in plaatst van de maandelijkse
               facturering in het kader van de tarieffinanciering. Dit scheelt administratieve handelingen. Zo wordt gewerkt aan een meer
               efficiënte overheid. 
            </text:p>
      <text:h text:outline-level="4" text:style-name="divisiekop2">§ 2. Kern van de nieuwe regelgeving
            </text:h>
      <text:p text:style-name="nota-toelichting">Het systeem van jaarabonnementen wordt ingevoerd voor organisaties waarvoor geen middelen zijn overgeboekt naar de begroting
               van het Ministerie van BZK. Voor hen wordt ieder jaar een abonnementenstructuur opgesteld met verschillende abonnementsklassen
               met bijbehorende bandbreedtes en tarieven. De bandbreedtes lopen per abonnementsklasse op van kleine tot grotere hoeveelheden
               berichten. De tarieven lopen eveneens op per abonnementsklasse. De verschillende abonnementsklassen en bandbreedtes worden
               indien nodig elk jaar bijgesteld aan de hand van het totale verwachte aantal te verzenden en ontvangen berichten. Voor deze
               inschatting wordt het aantal in het voorgaande jaar verzonden en ontvangen berichten gebruikt. De abonnementstarieven worden
               indien nodig elk jaar bijgesteld aan de hand van de verwachte kosten voor de exploitatie van de GBA voor het volgende jaar.
               Deze kosten worden verdeeld over de verschillende abonnementsklassen, zodat de dekking van de kosten van de uitvoering van
               de Wet GBA in principe is gegarandeerd. Het geheel van abonnementsklassen, bijbehorende bandbreedtes en abonnementstarieven
               vormt de abonnementenstructuur die jaarlijks door de Minister van BZK zal worden vastgesteld. Beslissingen over de abonnementenstructuur
               worden jaarlijks in september door de Minister van BZK genomen, na bespreking in het GBA-gebruikersoverleg.
            </text:p>
      <text:p text:style-name="nota-toelichting">Na vaststelling van de algemene abonnementenstructuur kan op basis daarvan worden bepaald welke jaarlijkse bijdrage in beginsel
               voor een individuele betrokkene geldt. De jaarlijkse bijdrage van een betrokkene wordt bepaald door het abonnementstarief
               dat hoort bij de abonnementsklasse die voor de betrokkene geldt. Voor een betrokkene geldt in beginsel de abonnementsklasse
               met de bandbreedte waarbinnen het totale verwachte aantal door hem in het in rekening te brengen jaar te verzenden en ontvangen
               netwerkberichten valt dat ten laste van hem komt. Voor deze inschatting van het verwachte aantal te verzenden en ontvangen
               berichten dat ten laste van hem komt worden de realisatiecijfers van het voorgaande jaar gebruikt. Het aantal netwerkberichten
               dat in het voorgaande jaar ten laste van de betrokkene komt is dus in beginsel bepalend voor de abonnementsklasse en het bijbehorende
               tarief dat voor een gebruiker zal gelden in het daaropvolgende jaar. Enkel op deze wijze kan voorafgaande aan een jaar een
               redelijke inschatting worden gemaakt van het tarief en de bijdrage die voor dat jaar voor een betrokkene zullen gelden. Een
               betrokkene kan deze inschatting bijvoorbeeld gebruiken ten behoeve van het opstellen van zijn begroting voor het komende jaar.
            </text:p>
      <text:p text:style-name="nota-toelichting">In het geval een betrokkene tijdens het lopende jaar uiteindelijk meer berichten verbruikt dan in de abonnementsklasse die
               voor hem geldt is toegestaan, dan geldt voor de betrokkene automatisch voor dat gehele jaar een hogere abonnementsklasse,
               met het daarbij behorende tarief. Voor deze uitwerking is gekozen, omdat door de toename van het aantal verzonden en ontvangen
               berichten ten opzichte van de eerdere verwachtingen aanvullende kosten zullen moeten worden gemaakt in het kader van de exploitatie
               van de GBA. Gedacht kan worden aan aanvullende investeringen ten behoeve van de technische infrastructuur of de personele
               inzet. Deze kosten kunnen middels deze opzet verrekend worden met de betrokkene die deze kosten veroorzaakt. In het geval
               een betrokkene in het lopende jaar uiteindelijk minder berichten verbruikt dan in het begin van het jaar was verwacht, dan
               geldt voor deze betrokkene uiteindelijk geen lager tarief dat hoort bij een lagere abonnementsklasse. Het gedurende een lopend
               jaar overgaan naar een lagere abonnementsklasse is dus niet mogelijk. Hiervoor is gekozen, omdat reeds aan het begin van het
               jaar op basis van verwachtingen over het aantal te verzenden berichten beslissingen moeten worden genomen over de noodzakelijke
               investeringen ten behoeve van de exploitatie van het stelsel van de GBA. Reeds op dat moment worden kosten gemaakt in het
               kader van de investeringen voor dat lopende jaar, waar gedurende het jaar nog maar beperkt wijzigingen in kunnen worden aangebracht.
               Gedacht kan wederom worden aan investeringen ten behoeve van de technische infrastructuur of de personele inzet. Deze kosten
               kunnen met deze opzet alsnog verrekend worden. Indien nu blijkt dat een betrokkene feitelijk structureel minder gebruik maakt
               van de GBA dan dat eerder was verwacht, zal hij in het daaropvolgende jaar worden ingedeeld in een lagere abonnementsklasse
               met een passende bandbreedte. Vanaf dat volgende jaar geldt voor de betrokkene dan een lager abonnementstarief dat hoort bij
               de lagere abonnementsklasse.
            </text:p>
      <text:p text:style-name="nota-toelichting">Aan betrokkene wordt jaarlijks het abonnementstarief in rekening gebracht dat aan de abonnementsklasse is verbonden dat voor
               dat jaar geldt. Het in rekening te brengen bedrag voor een betrokkene wordt op nul vastgesteld, in het geval voor die betrokkene
               middelen zijn overgeboekt naar de BZK-begroting. Dit is conform het systeem van budgetfinanciering. Het gaat hier om de uitwerking
               van de afspraken die in 2008 in het kader van de budgetfinanciering zijn gemaakt. Het is aan de departementen om te bepalen
               of zij een organisatie onder de budgetfinanciering willen brengen of de budgetfinanciering voor een bepaalde organisatie willen
               beëindigen.
            </text:p>
      <text:h text:outline-level="4" text:style-name="divisiekop2">§ 3. Administratieve lasten
            </text:h>
      <text:p text:style-name="nota-toelichting">Het model voor het vaststellen van de bijdragen in de kosten van de uitvoering van de Wet GBA brengt geen nieuwe administratieve
               lasten voor betrokkenen met zich mee. Er worden ten opzichte van het vorige model geen nieuwe activiteiten geïntroduceerd
               waar administratieve lasten mee zijn verbonden. De onderhavige wijziging van het Besluit GBA heeft derhalve geen gevolgen
               voor de administratieve lasten voor burgers, bedrijven of medeoverheden.
            </text:p>
      <text:h text:outline-level="4" text:style-name="divisiekop2">§ 4. Financiële gevolgen
            </text:h>
      <text:p text:style-name="nota-toelichting">De financiële gevolgen van het nieuwe model gebaseerd op jaarabonnementen zijn beperkt. Er zijn geen gevolgen voor de Rijksbegroting.
               De overstap naar het nieuwe model is namelijk budgetneutraal voor het Rijk. Het model is gericht op het verkrijgen van dekking
               voor de kosten die samenhangen met het beheer van het stelsel van de GBA, alsmede het berichtenverkeer. Deze kosten, alsmede
               de dekking die daarvoor wordt gevonden middels het model veranderen in beginsel niet met de invoering van het nieuwe model.
               De overstap is budgetneutraal.
            </text:p>
      <text:p text:style-name="nota-toelichting">Er zijn geen financiële gevolgen voor organisaties waarvoor een voorziening is getroffen in de begroting van het Ministerie
               van BZK die in plaats treedt van de bijdrage. Er worden geen wijzigingen aangebracht in de afspraken die in 2008 in het kader
               van de budgetfinanciering zijn gemaakt.
            </text:p>
      <text:p text:style-name="nota-toelichting">Voor organisaties waarvoor geen middelen zijn overgeboekt naar de begroting van het Ministerie van BZK zal het systeem van
               jaarabonnementen alleen dan nadelige financiële gevolgen met zich brengen indien voor betrokkene een abonnementsklasse gaat
               gelden met een hoger tarief dan voor betrokkene gold op grond van het systeem van tarieffinanciering (op grond van de vastgestelde
               prijs per netwerkbericht). Voor het merendeel van de betrokkenen geldt echter dat zij geen of enkel positieve financiële consequenties
               zullen ondervinden van de overstap naar het systeem van jaarabonnementen. Over de financiële gevolgen is binnen het GBA-gebruikersoverleg
               overleg gevoerd.
            </text:p>
      <text:h text:outline-level="4" text:style-name="divisiekop2">§ 5. Inwerkingtreding, consultatie en adviezen
            </text:h>
      <text:p text:style-name="nota-toelichting">Het besluit treedt – conform het kabinetsstandpunt Vaste VeranderMomenten <text:span text:style-name="cur">(Kamerstukken II 2009/10,</text:span> 
                  <text:span text:style-name="cur">29 515, nr. 309</text:span><text:span text:style-name="cur">)</text:span> – met ingang van 1 januari 2012 in werking. Van de invoeringstermijn van minimaal 2 maanden die geldt op grond van de Vaste
               Verandermomenten bij de wijziging van wet- en regelgeving wordt in dit geval afgeweken in verband met de publieke nadelen
               van een vertraging van de invoering van het nieuwe systeem van jaarabonnementen. Het systeem van jaarabonnementen is namelijk
               in sterke mate verbonden met de jaarindeling van het begrotings- en of boekjaar. Een inwerkingtreding gedurende het jaar zou
               dit verband doorkruisen. Er heeft vooraf overleg plaatsgevonden met de doelgroep van betrokkenen, via het GBA-gebruikersoverleg.
               Verder kan worden opgemerkt dat het ontwerpbesluit ter consultatie is aangeboden aan de Vereniging van Nederlandse Gemeenten
               (VNG) en de Nederlandse Vereniging van Burgerzaken (NVVB), naar aanleiding waarvan geen aanpassingen nodig waren.
            </text:p>
      <text:h text:outline-level="3" text:style-name="divisiekop1">Artikelsgewijs
            </text:h>
      <text:h text:outline-level="4" text:style-name="divisiekop2">Artikel I
            </text:h>
      <text:h text:outline-level="5" text:style-name="divisiekop3">Onderdeel A
            </text:h>
      <text:p text:style-name="nota-toelichting">De Minister van BZK bepaalt de abonnementsstructuur, gelet op de voor het volgende jaar te verwachten kosten, verminderd met
               het saldo over het vorige jaar en het voor het volgende jaar te verwachten aantal netwerkberichten dat ten laste van de betrokkenen
               komt. Betrokkenen kunnen binnen de bandbreedte van een bepaalde abonnementsklasse in beginsel vrij gebruik maken van de GBA.
               Aan elke abonnementsklasse is een bepaald tarief verbonden.
            </text:p>
      <text:h text:outline-level="5" text:style-name="divisiekop3">Onderdeel B
            </text:h>
      <text:p text:style-name="nota-toelichting">In dit onderdeel wordt geregeld dat betrokkenen nu slechts een keer per jaar een bijdrage in rekening wordt gebracht, in tegenstelling
               tot de maandelijkse verrekening op grond van het oude artikel 7. In het eerste lid is bepaald dat de gebruiker jaarlijks een
               bijdrage in rekening wordt gebracht voor het vastgestelde tarief dat aan de abonnementsklasse is verbonden. Om te bepalen
               welke abonnementsklasse en bijbehorend tarief voor een betrokkene geldt, wordt in beginsel gelet op de realisatiecijfers van
               het voorgaande jaar. Indien het aantal netwerkberichten over het lopende jaar dat ten laste van de betrokkene komt, valt in
               een hogere abonnementsklasse, brengt de Minister van BZK het abonnementstarief voor het lopende jaar in rekening dat behoort
               bij die hogere klasse. Deze abonnementsklasse geldt dan voor hem gedurende het gehele lopende jaar. Het gedurende het lopende
               jaar overstappen naar een lagere klasse is niet mogelijk. Het derde lid regelt dat het in rekening te brengen bedrag voor
               een gebruiker op nul wordt vastgesteld, voor zover voor die gebruiker door een departement middelen zijn overgeboekt naar
               de begroting van BZK.
            </text:p>
      <text:h text:outline-level="5" text:style-name="divisiekop3">Onderdeel C
            </text:h>
      <text:p text:style-name="nota-toelichting">In verband met de inwerkingtreding met ingang van 1 januari 2012, deelt de Minister van BZK de abonnementsstructuur voor het
               jaar 2012 in januari in plaats van september mede aan betrokkenen. Om verwarring te voorkomen is tevens bepaald dat voor de
               toepassing van artikel 6 voor wat betreft het vaststellen van de abonnementsstructuur voor het jaar 2012 onder «het volgende
               jaar» verstaan wordt: «het jaar 2012» en onder «het vorige jaar»: het jaar 2010.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