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573</text:p>
      <text:p text:style-name="publicatie-titel.end">6 december 2011</text:p>
      <text:h text:outline-level="1" text:style-name="staatsblad_kop">Wet van 24 november 2011, houdende de oprichting van het College voor de rechten van de mens (Wet College voor de rechten
            van de mens)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met het oog op de bescherming van de rechten van de mens, waaronder
               het recht op gelijke behandeling, en het bevorderen van de naleving daarvan in Nederland en mede ter uitvoering van Resolutie
               A/RES/48/134 van de Algemene Vergadering van de Verenigde Naties van 20 december 1993 inzake nationale instituten voor de
               bevordering en bescherming van de rechten van de mens, aanbeveling R (97) 14 van het Comité van ministers van de Raad van
               Europa van 30 september 1997 inzake de oprichting van onafhankelijke nationale mensenrechteninstituten, richtlijn nr. 2000/43/EG
               van de Raad van de Europese Unie van 29 juni 2000 houdende toepassing van het beginsel van gelijke behandeling van personen
               ongeacht ras of etnische afstamming (PbEG L 180), richtlijn nr. 2004/113/EG van de Raad van de Europese Unie van 13 december
               2004 houdende toepassing van het beginsel van gelijke behandeling van mannen en vrouwen bij de toegang tot en het aanbod van
               goederen en diensten (PbEU L 373) en richtlijn nr. 2006/54/EG van het Europees Parlement en de Raad van de Europese Unie van
               5 juli 2006 betreffende de toepassing van het beginsel van gelijke kansen en gelijke behandeling van mannen en vrouwen in
               arbeid en beroep (herschikking) (PbEU L 204), een nationaal mensenrechteninstituut op te richten, dat tevens is belast met
               de bescherming van het recht op gelijke behandeling en dat het mede in verband met artikel 79 van de Grondwet noodzakelijk
               is daartoe wettelijke bepalingen vast te stellen;
            </text:p>
      <text:p text:style-name="afkondiging">Zo is het, dat Wij, de Raad van State gehoord, en met gemeen overleg der Staten-Generaal, hebben goedgevonden en verstaan,
               gelijk Wij goedvinden en verstaan bij deze:
            </text:p>
      <text:h text:outline-level="3" text:style-name="hoofdstuk_kop">HOOFDSTUK 1. INSTELLING, TAAK EN BEVOEGDHEDEN
            </text:h>
      <text:h text:outline-level="4" text:style-name="artikel_kop">Artikel 1
               </text:h>
      <text:list text:style-name="list-style-1">
        <text:list-item text:start-value="1">
          <text:p text:style-name="list.start"> Er is een College voor de rechten van de mens, hierna te noemen: het College.
                     </text:p>
        </text:list-item>
        <text:list-item text:start-value="2">
          <text:p text:style-name="list.cont"> Het College is het nationaal instituut voor de rechten van de mens, bedoeld in Resolutie A/RES/48/134 van de Algemene Vergadering
                        van de Verenigde Naties van 20 december 1993 inzake nationale instituten voor de bevordering en bescherming van de rechten
                        van de mens en in aanbeveling R (97) 14 van het Comité van ministers van de Raad van Europa van 30 september 1997 inzake de
                        oprichting van onafhankelijke nationale mensenrechteninstituten.
                     </text:p>
        </text:list-item>
        <text:list-item text:start-value="3">
          <text:p text:style-name="list.end"> Het College heeft tot doel in Nederland de rechten van de mens, waaronder het recht op gelijke behandeling, te beschermen,
                        het bewustzijn van deze rechten te vergroten en de naleving van deze rechten te bevorderen.
                     </text:p>
        </text:list-item>
      </text:list>
      <text:h text:outline-level="4" text:style-name="artikel_kop">Artikel 2
               </text:h>
      <text:p text:style-name="artikel">Deze wet, met uitzondering van hoofdstuk 2, is mede van toepassing in de openbare lichamen Bonaire, Sint Eustatius en Saba,
                  met dien verstande dat artikel 3, onderdeel a, wordt gelezen als volgt:
               </text:p>
      <text:list text:style-name="list-style-2">
        <text:list-item text:start-value="1">
          <text:p text:style-name="list.single">het doen van onderzoek naar de bescherming van de rechten van de mens;.
                     </text:p>
        </text:list-item>
      </text:list>
      <text:h text:outline-level="4" text:style-name="artikel_kop">Artikel 3
               </text:h>
      <text:p text:style-name="artikel">De taak van het College is:</text:p>
      <text:list text:style-name="list-style-3">
        <text:list-item text:start-value="1">
          <text:p text:style-name="list.start">het doen van onderzoek naar de bescherming van de rechten van de mens, waaronder het onderzoeken of een onderscheid is of
                        wordt gemaakt en het geven van een oordeel daarover, bedoeld in artikel 10;
                     </text:p>
        </text:list-item>
        <text:list-item text:start-value="2">
          <text:p text:style-name="list.cont">het rapporteren en het doen van aanbevelingen over de bescherming van de rechten van de mens, waaronder het jaarlijks rapporteren
                        over de mensenrechtensituatie in Nederland;
                     </text:p>
        </text:list-item>
        <text:list-item text:start-value="3">
          <text:p text:style-name="list.cont">het geven van advies, bedoeld in artikel 5;
                     </text:p>
        </text:list-item>
        <text:list-item text:start-value="4">
          <text:p text:style-name="list.cont">het geven van voorlichting en het stimuleren en coördineren van onderwijs over de rechten van de mens;
                     </text:p>
        </text:list-item>
        <text:list-item text:start-value="5">
          <text:p text:style-name="list.cont">het stimuleren van onderzoek naar de bescherming van de rechten van de mens;
                     </text:p>
        </text:list-item>
        <text:list-item text:start-value="6">
          <text:p text:style-name="list.cont">het structureel samenwerken met maatschappelijke organisaties en met nationale, Europese en andere internationale instellingen
                        die zich de bescherming aantrekken van een of meer rechten van de mens, onder meer door het organiseren van activiteiten in
                        samenwerking met maatschappelijke organisaties;
                     </text:p>
        </text:list-item>
        <text:list-item text:start-value="7">
          <text:p text:style-name="list.cont">het aansporen tot de ratificatie, implementatie en naleving van verdragen over de rechten van de mens en het aansporen tot
                        de opheffing van voorbehouden bij zulke verdragen;
                     </text:p>
        </text:list-item>
        <text:list-item text:start-value="8">
          <text:p text:style-name="list.cont">het aansporen tot de implementatie en naleving van bindende besluiten van volkenrechtelijke organisaties over de rechten van
                        de mens;
                     </text:p>
        </text:list-item>
        <text:list-item text:start-value="9">
          <text:p text:style-name="list.end">het aansporen tot de naleving van Europese of internationale aanbevelingen over de rechten van de mens.
                     </text:p>
        </text:list-item>
      </text:list>
      <text:h text:outline-level="4" text:style-name="artikel_kop">Artikel 4
               </text:h>
      <text:p text:style-name="artikel">Het College vervult zijn taak in onafhankelijkheid.</text:p>
      <text:h text:outline-level="4" text:style-name="artikel_kop">Artikel 5
               </text:h>
      <text:list text:style-name="list-style-4">
        <text:list-item text:start-value="1">
          <text:p text:style-name="list.start"> Het College adviseert op schriftelijk verzoek van Onze Minister wie het aangaat of van een van beide kamers der Staten-Generaal
                        over wetten, voorstellen van wet, algemene maatregelen van bestuur, ontwerpen van algemene maatregelen van bestuur, ministeriële
                        regelingen en ontwerpen van ministeriële regelingen die direct of indirect betrekking hebben op de rechten van de mens.
                     </text:p>
        </text:list-item>
        <text:list-item text:start-value="2">
          <text:p text:style-name="list.cont"> Het College kan uit eigen beweging Onze Minister wie het aangaat of een van beide kamers der Staten-Generaal adviseren over
                        wetten, voorstellen van wet, algemene maatregelen van bestuur, ontwerpen van algemene maatregelen van bestuur, ministeriële
                        regelingen en ontwerpen van ministeriële regelingen die direct of indirect betrekking hebben op de rechten van de mens.
                     </text:p>
        </text:list-item>
        <text:list-item text:start-value="3">
          <text:p text:style-name="list.cont"> Het College kan op schriftelijk verzoek of uit eigen beweging een bestuursorgaan wie het aangaat of een van beide kamers
                        der Staten-Generaal adviseren over ontwerpen van bindende besluiten van Europese en andere internationale instellingen die
                        direct of indirect betrekking hebben op de rechten van de mens en over beleid dat direct of indirect betrekking heeft op de
                        rechten van de mens.
                     </text:p>
        </text:list-item>
        <text:list-item text:start-value="4">
          <text:p text:style-name="list.end"> Het College kan op schriftelijk verzoek of uit eigen beweging een bestuursorgaan wie het aangaat adviseren over andere algemeen
                        verbindende voorschriften dan bedoeld in het eerste lid die direct of indirect betrekking hebben op de rechten van de mens,
                        en ontwerpen daarvan.
                     </text:p>
        </text:list-item>
      </text:list>
      <text:h text:outline-level="4" text:style-name="artikel_kop">Artikel 6
               </text:h>
      <text:list text:style-name="list-style-5">
        <text:list-item text:start-value="1">
          <text:p text:style-name="list.start"> Het College en daartoe door het College aangewezen personen kunnen alle inlichtingen en bescheiden vorderen die voor de vervulling
                        van de taak van het College redelijkerwijs nodig zijn.
                     </text:p>
        </text:list-item>
        <text:list-item text:start-value="2">
          <text:p text:style-name="list.cont"> Een ieder is verplicht de ingevolge het eerste lid gevorderde inlichtingen en bescheiden volledig en naar waarheid te verstrekken,
                        een en ander op de wijze en binnen de termijn door of namens het College vast te stellen.
                     </text:p>
        </text:list-item>
        <text:list-item text:start-value="3">
          <text:p text:style-name="list.end"> Het tweede lid geldt niet voor zover het inlichtingen en bescheiden betreft waarvan het verstrekken in strijd is met het
                        belang van de nationale veiligheid, dan wel een schending van een ambts- of beroepsgeheim met zich brengt. Voorts geldt deze
                        verplichting niet, indien een persoon daardoor of zichzelf of een van zijn bloed- of aanverwanten in de rechte lijn of in
                        de zijlijn in de tweede of de derde graad of zijn echtgenoot of eerdere echtgenoot dan wel geregistreerde partner of eerdere
                        geregistreerde partner aan het gevaar van een strafrechtelijke veroordeling ter zake van een misdrijf zou blootstellen.
                     </text:p>
        </text:list-item>
      </text:list>
      <text:h text:outline-level="4" text:style-name="artikel_kop">Artikel 7
               </text:h>
      <text:list text:style-name="list-style-6">
        <text:list-item text:start-value="1">
          <text:p text:style-name="list.start"> Het College kan een onderzoek ter plaatse instellen. Het heeft toegang tot elke plaats, met uitzondering van een woning zonder
                        toestemming van de bewoner, voor zover dat redelijkerwijze voor de vervulling van zijn taak nodig is.
                     </text:p>
        </text:list-item>
        <text:list-item text:start-value="2">
          <text:p text:style-name="list.end"> Het eerste lid geldt niet voor plaatsen die als verboden plaats zijn aangewezen ingevolge de Wet bescherming staatsgeheimen.
                     </text:p>
        </text:list-item>
      </text:list>
      <text:h text:outline-level="4" text:style-name="artikel_kop">Artikel 8
               </text:h>
      <text:list text:style-name="list-style-7">
        <text:list-item text:start-value="1">
          <text:p text:style-name="list.start"> De onderzoeken, rapporten en aanbevelingen, bedoeld in artikel 3, onderdelen a en b, en de adviezen, bedoeld in artikel 5,
                        worden door het College openbaar gemaakt.
                     </text:p>
        </text:list-item>
        <text:list-item text:start-value="2">
          <text:p text:style-name="list.end"> Onze Minister wie het aangaat stelt het College in de gelegenheid de onderzoeken, rapporten, aanbevelingen en adviezen met
                        hem te bespreken.
                     </text:p>
        </text:list-item>
      </text:list>
      <text:h text:outline-level="3" text:style-name="hoofdstuk_kop">HOOFDSTUK 2. ONDERZOEK EN OORDEEL GELIJKE BEHANDELING
            </text:h>
      <text:h text:outline-level="4" text:style-name="artikel_kop">Artikel 9
               </text:h>
      <text:p text:style-name="artikel">Binnen het College is een afdeling belast met de uitvoering van de in dit hoofdstuk bedoelde taak.</text:p>
      <text:h text:outline-level="4" text:style-name="artikel_kop">Artikel 10
               </text:h>
      <text:list text:style-name="list-style-8">
        <text:list-item text:start-value="1">
          <text:p text:style-name="list.start"> Het College kan op schriftelijk verzoek onderzoeken of een onderscheid is of wordt gemaakt als bedoeld in de Algemene wet
                        gelijke behandeling, de Wet gelijke behandeling van mannen en vrouwen of artikel 646 van Boek 7 van het Burgerlijk Wetboek,
                        en zijn oordeel daaromtrent kenbaar maken. Voorts kan het College uit eigen beweging onderzoeken of zodanig onderscheid stelselmatig
                        wordt gemaakt en zijn oordeel daarover kenbaar maken.
                     </text:p>
        </text:list-item>
        <text:list-item text:start-value="2">
          <text:p text:style-name="list.cont"> Een schriftelijk verzoek als bedoeld in het eerste lid kan worden ingediend door:
                     </text:p>
          <text:list>
            <text:list-item text:start-value="1">
              <text:p text:style-name="list.cont">degene die meent dat te zijnen nadele een onderscheid is of wordt gemaakt als bedoeld in de Algemene wet gelijke behandeling,
                              de Wet gelijke behandeling van mannen en vrouwen of artikel 646 van Boek 7 van het Burgerlijk Wetboek;
                           </text:p>
            </text:list-item>
            <text:list-item text:start-value="2">
              <text:p text:style-name="list.cont">de natuurlijke persoon, de rechtspersoon of het bevoegd gezag, die wensen te weten of zij een onderscheid maken als bedoeld
                              in de Algemene wet gelijke behandeling, de Wet gelijke behandeling van mannen en vrouwen of artikel 646 van Boek 7 van het
                              Burgerlijk Wetboek;
                           </text:p>
            </text:list-item>
            <text:list-item text:start-value="3">
              <text:p text:style-name="list.cont">degene die belast is met de beslissing over een geschil met betrekking tot onderscheid als bedoeld in de Algemene wet gelijke
                              behandeling, de Wet gelijke behandeling van mannen en vrouwen of artikel 646 van Boek 7 van het Burgerlijk Wetboek;
                           </text:p>
            </text:list-item>
            <text:list-item text:start-value="4">
              <text:p text:style-name="list.cont">een ondernemingsraad, die meent dat in de onderneming waarvoor deze is ingesteld, onderscheidenlijk een met die ondernemingsraad
                              vergelijkbaar medezeggenschapsorgaan, dat meent dat in het organisatorisch samenwerkingsverband waarvoor het is ingesteld,
                              onderscheid wordt gemaakt als bedoeld in de Algemene wet gelijke behandeling, de Wet gelijke behandeling van mannen en vrouwen
                              en in artikel 646 van Boek 7 van het Burgerlijk Wetboek;
                           </text:p>
            </text:list-item>
            <text:list-item text:start-value="5">
              <text:p text:style-name="list.cont">een vereniging met volledige rechtsbevoegdheid of stichting, die in overeenstemming met haar statuten de belangen behartigt
                              van diegenen in wier bescherming de Algemene wet gelijke behandeling, de Wet gelijke behandeling van mannen en vrouwen of
                              artikel 646 van Boek 7 van het Burgerlijk Wetboek beoogt te voorzien.
                           </text:p>
            </text:list-item>
          </text:list>
        </text:list-item>
        <text:list-item text:start-value="3">
          <text:p text:style-name="list.end"> In het geval een schriftelijk verzoek als bedoeld in het tweede lid, onderdelen d en e, personen noemt ten nadele van wie
                        zou zijn gehandeld, dan wel indien een onderzoek ingesteld uit eigen beweging, betrekking heeft op zodanige personen, stelt
                        het College deze personen op de hoogte van het voornemen tot onderzoek. Het College is niet bevoegd in het onderzoek en de
                        beoordeling personen als bedoeld in de eerste volzin te betrekken die schriftelijk hebben verklaard daartegen bedenkingen
                        te hebben.
                     </text:p>
        </text:list-item>
      </text:list>
      <text:h text:outline-level="4" text:style-name="artikel_kop">Artikel 11
               </text:h>
      <text:list text:style-name="list-style-9">
        <text:list-item text:start-value="1">
          <text:p text:style-name="list.start"> Het College stelt een onderzoek in en brengt zijn oordeel schriftelijk en met redenen omkleed ter kennis van de verzoeker,
                        van degene die het onderscheid zou maken, alsmede, in voorkomend geval, van degene, jegens wie het onderscheid zou worden
                        gemaakt.
                     </text:p>
        </text:list-item>
        <text:list-item text:start-value="2">
          <text:p text:style-name="list.cont"> Het College kan bij het ter kennis brengen van zijn oordeel aan degene die het onderscheid zou maken, aanbevelingen doen.
                     </text:p>
        </text:list-item>
        <text:list-item text:start-value="3">
          <text:p text:style-name="list.end"> Het College kan zijn oordeel ter kennis brengen van Onze Ministers wie het aangaat, van naar zijn mening in aanmerking komende
                        organisaties van werkgevers, van werknemers, uit het beroepsleven of van overheidspersoneel, van eindgebruikers van goederen
                        of diensten en van betrokken overlegorganen.
                     </text:p>
        </text:list-item>
      </text:list>
      <text:h text:outline-level="4" text:style-name="artikel_kop">Artikel 12
               </text:h>
      <text:list text:style-name="list-style-10">
        <text:list-item text:start-value="1">
          <text:p text:style-name="list.start"> Het College stelt geen onderzoek in of beëindigt het onderzoek, indien:
                     </text:p>
          <text:list>
            <text:list-item text:start-value="1">
              <text:p text:style-name="list.start">het in artikel 10, tweede lid, bedoelde verzoek kennelijk ongegrond is;
                           </text:p>
            </text:list-item>
            <text:list-item text:start-value="2">
              <text:p text:style-name="list.cont">het belang van de verzoeker of het gewicht van de gedraging kennelijk onvoldoende is;
                           </text:p>
            </text:list-item>
            <text:list-item text:start-value="3">
              <text:p text:style-name="list.cont">sinds het in artikel 10 bedoelde onderscheid een zodanige termijn is verstreken dat in redelijkheid geen onderzoek meer kan
                              plaatsvinden.
                           </text:p>
            </text:list-item>
          </text:list>
        </text:list-item>
        <text:list-item text:start-value="2">
          <text:p text:style-name="list.end"> Indien zich gevallen als bedoeld in het eerste lid voordoen, doet het College daarover aan verzoeker schriftelijk en met
                        redenen omkleed mededeling.
                     </text:p>
        </text:list-item>
      </text:list>
      <text:h text:outline-level="4" text:style-name="artikel_kop">Artikel 13
               </text:h>
      <text:list text:style-name="list-style-11">
        <text:list-item text:start-value="1">
          <text:p text:style-name="list.start"> Het College kan in rechte vorderen dat een gedraging die in strijd is met de Algemene wet gelijke behandeling, de Wet gelijke
                        behandeling van mannen en vrouwen of artikel 646 van Boek 7 van het Burgerlijk Wetboek onrechtmatig wordt verklaard, dat deze
                        wordt verboden of dat een bevel wordt gegeven om de gevolgen van die gedraging ongedaan te maken.
                     </text:p>
        </text:list-item>
        <text:list-item text:start-value="2">
          <text:p text:style-name="list.end"> Een gedraging kan niet ten grondslag worden gelegd aan een vordering als bedoeld in het eerste lid, voor zover degene die
                        door deze gedraging wordt getroffen, daartegen bedenkingen heeft.
                     </text:p>
        </text:list-item>
      </text:list>
      <text:h text:outline-level="3" text:style-name="hoofdstuk_kop">HOOFDSTUK 3. SAMENSTELLING EN WERKWIJZE
            </text:h>
      <text:h text:outline-level="4" text:style-name="artikel_kop">Artikel 14
               </text:h>
      <text:list text:style-name="list-style-12">
        <text:list-item text:start-value="1">
          <text:p text:style-name="list.start"> Het College bestaat uit minimaal negen en maximaal twaalf leden, onder wie een voorzitter en twee ondervoorzitters. Voorts
                        kunnen plaatsvervangende leden worden benoemd.
                     </text:p>
        </text:list-item>
        <text:list-item text:start-value="2">
          <text:p text:style-name="list.cont"> De voorzitter en een van beide ondervoorzitters voldoen aan de vereisten voor benoembaarheid tot rechterlijk ambtenaar, gesteld
                        bij of krachtens artikel 5, eerste, tweede en vierde lid, van de Wet rechtspositie rechterlijke ambtenaren. Bij de benoeming
                        van de voorzitter van het College kan in bijzondere gevallen van het bepaalde in de eerste volzin worden afgeweken.
                     </text:p>
        </text:list-item>
        <text:list-item text:start-value="3">
          <text:p text:style-name="list.end"> Het College wordt vertegenwoordigd door de voorzitter of, bij afwezigheid, door een ondervoorzitter.
                     </text:p>
        </text:list-item>
      </text:list>
      <text:h text:outline-level="4" text:style-name="artikel_kop">Artikel 15
               </text:h>
      <text:list text:style-name="list-style-13">
        <text:list-item text:start-value="1">
          <text:p text:style-name="list.start"> Er is een raad van advies. De raad adviseert het College elk jaar over het voorgenomen beleidsplan van het College en adviseert
                        Onze Minister van Veiligheid en Justitie over de benoeming van de leden en de plaatsvervangende leden van het College.
                     </text:p>
        </text:list-item>
        <text:list-item text:start-value="2">
          <text:p text:style-name="list.cont"> De raad bestaat uit de Nationale ombudsman, de voorzitter van het College bescherming persoonsgegevens, de voorzitter van
                        de Raad voor de rechtspraak en uit minimaal vier en maximaal acht leden afkomstig van maatschappelijke organisaties die zich
                        de bescherming aantrekken van een of meer rechten van de mens, van werkgevers- en werknemersorganisaties en uit de kringen
                        van de wetenschap.
                     </text:p>
        </text:list-item>
        <text:list-item text:start-value="3">
          <text:p text:style-name="list.cont"> De leden van de raad, met uitzondering van de Nationale ombudsman, de voorzitter van het College bescherming persoonsgegevens
                        en de voorzitter van de Raad voor de rechtspraak, worden benoemd, geschorst en ontslagen door Onze Minister van Veiligheid
                        en Justitie in overeenstemming met Onze Minister van Binnenlandse Zaken en Koninkrijksrelaties, gehoord het College, de Nationale
                        ombudsman, de voorzitter van het College bescherming persoonsgegevens en de voorzitter van de Raad voor de rechtspraak. Deze
                        leden worden benoemd voor ten hoogste vier jaar. Herbenoeming kan eenmaal voor ten hoogste vier jaar plaatsvinden.
                     </text:p>
        </text:list-item>
        <text:list-item text:start-value="4">
          <text:p text:style-name="list.cont"> De leden kiezen uit hun midden een voorzitter. De raad bepaalt zijn eigen werkwijze.
                     </text:p>
        </text:list-item>
        <text:list-item text:start-value="5">
          <text:p text:style-name="list.end"> Artikel 13 van de Kaderwet zelfstandige bestuursorganen is van overeenkomstige toepassing op de leden van de raad.
                     </text:p>
        </text:list-item>
      </text:list>
      <text:h text:outline-level="4" text:style-name="artikel_kop">Artikel 16
               </text:h>
      <text:list text:style-name="list-style-14">
        <text:list-item text:start-value="1">
          <text:p text:style-name="list.start"> De leden en de plaatsvervangende leden van het College worden benoemd bij koninklijk besluit, op voordracht van Onze Minister
                        van Veiligheid en Justitie.
                     </text:p>
        </text:list-item>
        <text:list-item text:start-value="2">
          <text:p text:style-name="list.cont"> Ten behoeve van de voordracht adviseert de raad in overeenstemming met het College Onze Minister van Veiligheid en Justitie,
                        rekening houdend met de noodzaak van een deskundig en onafhankelijk College, alsmede met het streven naar een divers samengesteld
                        College.
                     </text:p>
        </text:list-item>
        <text:list-item text:start-value="3">
          <text:p text:style-name="list.end"> Een vacature voor een lid of plaatsvervangend lid en de te volgen selectieprocedure worden door het College openbaar gemaakt.
                        Het College en de raad brengen de vacature tevens onder de aandacht van maatschappelijke organisaties die zich de bescherming
                        aantrekken van een of meer rechten van de mens.
                     </text:p>
        </text:list-item>
      </text:list>
      <text:h text:outline-level="4" text:style-name="artikel_kop">Artikel 17
               </text:h>
      <text:list text:style-name="list-style-15">
        <text:list-item text:start-value="1">
          <text:p text:style-name="list.start"> De artikelen 46c, 46d, tweede lid, 46f, 46g, 46h, eerste en tweede lid, 46i, met uitzondering van het eerste lid, onderdeel
                        c, 46j, 46l, met uitzondering van het eerste lid, onderdeel c, 46m, 46n, 46o en 46p van de Wet rechtspositie rechterlijke
                        ambtenaren zijn van overeenkomstige toepassing op de leden en plaatsvervangende leden van het College, met dien verstande
                        dat:
                     </text:p>
          <text:list>
            <text:list-item text:start-value="1">
              <text:p text:style-name="list.start">de disciplinaire maatregel, bedoeld in artikel 46c, eerste lid, ten aanzien van de voorzitter van het College door de president
                              van het gerechtshof te ’s-Gravenhage en ten aanzien van de overige leden en plaatsvervangende leden door de voorzitter van
                              het College wordt opgelegd;
                           </text:p>
            </text:list-item>
            <text:list-item text:start-value="2">
              <text:p text:style-name="list.cont">het in artikel 46c, eerste lid, onderdeel b, genoemde verbod zich in een onderhoud of een gesprek in te laten met partijen
                              of haar advocaten of gemachtigden of een bijzondere inlichting of schriftelijk stuk van hen aan te nemen niet op de leden
                              en de plaatsvervangende leden van het College van toepassing is;
                           </text:p>
            </text:list-item>
            <text:list-item text:start-value="3">
              <text:p text:style-name="list.cont">in de artikelen 46j en 46o, tweede lid, onder functionele autoriteit wordt verstaan: de voorzitter van het College.
                           </text:p>
            </text:list-item>
          </text:list>
        </text:list-item>
        <text:list-item text:start-value="2">
          <text:p text:style-name="list.cont"> De benoeming van de leden en van de plaatsvervangende leden geschiedt voor een tijdvak van ten hoogste zes jaar. Herbenoeming
                        is terstond mogelijk.
                     </text:p>
        </text:list-item>
        <text:list-item text:start-value="3">
          <text:p text:style-name="list.cont"> Onverminderd artikel 9 van de Kaderwet zelfstandige bestuursorganen komen voor benoeming als lid of plaatsvervangend lid,
                        ambtenaren die werken onder de verantwoordelijkheid van een Onzer Ministers niet in aanmerking.
                     </text:p>
        </text:list-item>
        <text:list-item text:start-value="4">
          <text:p text:style-name="list.cont"> Artikel 13 van de Kaderwet zelfstandige bestuursorganen is van overeenkomstige toepassing op de plaatsvervangende leden van
                        het College.
                     </text:p>
        </text:list-item>
        <text:list-item text:start-value="5">
          <text:p text:style-name="list.end"> Onverminderd artikel 14, tweede lid, van de Kaderwet zelfstandige bestuursorganen worden bij algemene maatregel van bestuur
                        nadere regels gesteld over de rechtspositie van de leden, waaronder in elk geval regels betreffende hun beëdiging, vakantie,
                        verlof, bedrijfsgeneeskundige begeleiding en voorzieningen bij ziekte en arbeidsongeschiktheid, en kunnen nadere regels worden
                        gesteld over de rechtspositie van de plaatsvervangende leden.
                     </text:p>
        </text:list-item>
      </text:list>
      <text:h text:outline-level="4" text:style-name="artikel_kop">Artikel 18
               </text:h>
      <text:list text:style-name="list-style-16">
        <text:list-item text:start-value="1">
          <text:p text:style-name="list.start"> Aan het College staat ter ondersteuning van zijn taak een bureau ten dienste.
                     </text:p>
        </text:list-item>
        <text:list-item text:start-value="2">
          <text:p text:style-name="list.cont"> De tot het bureau behorende ambtenaren worden door het College aangesteld, bevorderd, disciplinair gestraft, geschorst en
                        ontslagen.
                     </text:p>
        </text:list-item>
        <text:list-item text:start-value="3">
          <text:p text:style-name="list.cont"> Ten aanzien van de tot het bureau behorende ambtenaren worden de in de Ambtenarenwet aan het bevoegd gezag toegekende bevoegdheden
                        uitgeoefend door het College.
                     </text:p>
        </text:list-item>
        <text:list-item text:start-value="4">
          <text:p text:style-name="list.end"> Bij of krachtens algemene maatregel van bestuur worden nadere regels gesteld omtrent de uitoefening van rechtspositionele
                        bevoegdheden door het College ten aanzien van de tot het bureau behorende ambtenaren.
                     </text:p>
        </text:list-item>
      </text:list>
      <text:h text:outline-level="4" text:style-name="artikel_kop">Artikel 19
               </text:h>
      <text:p text:style-name="artikel">Bij algemene maatregel van bestuur worden nadere regels gesteld omtrent de werkwijze van de afdeling, bedoeld in artikel 9,
                  waaronder in elk geval regels betreffende:
               </text:p>
      <text:list text:style-name="list-style-17">
        <text:list-item text:start-value="1">
          <text:p text:style-name="list.start">de wijze van behandeling;
                     </text:p>
        </text:list-item>
        <text:list-item text:start-value="2">
          <text:p text:style-name="list.cont">hoor en wederhoor;
                     </text:p>
        </text:list-item>
        <text:list-item text:start-value="3">
          <text:p text:style-name="list.end">de openbaarheid van zittingen.
                     </text:p>
        </text:list-item>
      </text:list>
      <text:h text:outline-level="4" text:style-name="artikel_kop">Artikel 20
               </text:h>
      <text:list text:style-name="list-style-18">
        <text:list-item text:start-value="1">
          <text:p text:style-name="list.start"> De artikelen 12 en 21 van de Kaderwet zelfstandige bestuursorganen zijn niet van toepassing.
                     </text:p>
        </text:list-item>
        <text:list-item text:start-value="2">
          <text:p text:style-name="list.cont"> In afwijking van artikel 20 van de Kaderwet zelfstandige bestuursorganen is het College niet verplicht Onze Ministers van
                        Binnenlandse Zaken en Koninkrijksrelaties en van Veiligheid en Justitie inlichtingen te verstrekken of inzage te geven in
                        zakelijke gegevens en bescheiden, met betrekking tot de inhoud en de aanpak van lopende onderzoeken van het College als bedoeld
                        in artikel 3, onderdeel a, en artikel 10.
                     </text:p>
        </text:list-item>
        <text:list-item text:start-value="3">
          <text:p text:style-name="list.end"> In afwijking van artikel 22 van de Kaderwet zelfstandige bestuursorganen kunnen Onze Ministers van Binnenlandse Zaken en
                        Koninkrijksrelaties en van Veiligheid en Justitie een besluit van het College dat betrekking heeft op het onderzoek of het
                        oordeel, bedoeld in artikel 10, niet vernietigen.
                     </text:p>
        </text:list-item>
      </text:list>
      <text:h text:outline-level="3" text:style-name="hoofdstuk_kop">HOOFDSTUK 4. VERSLAG EN RAPPORT
            </text:h>
      <text:h text:outline-level="4" text:style-name="artikel_kop">Artikel 21
               </text:h>
      <text:list text:style-name="list-style-19">
        <text:list-item text:start-value="1">
          <text:p text:style-name="list.start"> Onverminderd artikel 18 van de Kaderwet zelfstandige bestuursorganen bevat het jaarverslag een samenvatting van:
                     </text:p>
          <text:list>
            <text:list-item text:start-value="1">
              <text:p text:style-name="list.start">de onderzoeken die het College in het voorafgaande jaar heeft gedaan;
                           </text:p>
            </text:list-item>
            <text:list-item text:start-value="2">
              <text:p text:style-name="list.cont">de adviezen die het College in het voorafgaande jaar heeft gegeven;
                           </text:p>
            </text:list-item>
            <text:list-item text:start-value="3">
              <text:p text:style-name="list.cont">de overige activiteiten die het College heeft ondernomen ter uitvoering van zijn taak.
                           </text:p>
            </text:list-item>
          </text:list>
        </text:list-item>
        <text:list-item text:start-value="2">
          <text:p text:style-name="list.end"> Het jaarverslag wordt openbaar gemaakt. Het College zendt dit verslag tevens aan de Nationale ombudsman, het College bescherming
                        persoonsgegevens, maatschappelijke organisaties die zich de bescherming aantrekken van een of meer rechten van de mens en
                        andere adviesorganen die het aangaat.
                     </text:p>
        </text:list-item>
      </text:list>
      <text:h text:outline-level="4" text:style-name="artikel_kop">Artikel 22
               </text:h>
      <text:p text:style-name="artikel">Het College stelt elke vijf jaar een rapport op van zijn bevindingen ten aanzien van de werking in de praktijk van deze wet,
                  de Algemene wet gelijke behandeling, de Wet gelijke behandeling van mannen en vrouwen en artikel 646 van Boek 7 van het Burgerlijk
                  Wetboek. Het College zendt dit rapport aan Onze Minister van Binnenlandse Zaken en Koninkrijksrelaties.
               </text:p>
      <text:h text:outline-level="4" text:style-name="artikel_kop">Artikel 23
               </text:h>
      <text:p text:style-name="artikel">Onze Minister van Binnenlandse Zaken en Koninkrijksrelaties zendt zo spoedig mogelijk na ontvangst van het in artikel 22 bedoelde
                  rapport aan de Staten-Generaal een verslag over de werking in de praktijk van deze wet, de Algemene wet gelijke behandeling,
                  de Wet gelijke behandeling van mannen en vrouwen en artikel 646 van Boek 7 van het Burgerlijk Wetboek.
               </text:p>
      <text:h text:outline-level="3" text:style-name="hoofdstuk_kop">HOOFDSTUK 5. WIJZIGING VAN ANDERE WETTEN
            </text:h>
      <text:h text:outline-level="4" text:style-name="wijzig-artikel_kop">Artikel 23a
            </text:h>
      <text:p text:style-name="wat">Artikel 3 van hoofdstuk 15 van de Aanpassingswet modernisering rechterlijke organisatie wordt als volgt gewijzigd:</text:p>
      <text:p text:style-name="wat-labeled">1. Onderdeel a komt te luiden:
               </text:p>
      <text:list text:style-name="list-style-20">
        <text:list-item text:start-value="1">
          <text:p text:style-name="list.single">het College, genoemd in artikel 1 van de Wet College voor de rechten van de mens;
                     </text:p>
        </text:list-item>
      </text:list>
      <text:p text:style-name="wat-labeled">2. In onderdeel 1° wordt «de onder a genoemde Commissie» vervangen door «het onder a genoemde College» en «die Commissie» door:
                  dat College.
               </text:p>
      <text:h text:outline-level="4" text:style-name="wijzig-artikel_kop">Artikel 24
            </text:h>
      <text:p text:style-name="wat">Hoofdstuk 2 en artikel 33 van de Algemene wet gelijke behandeling vervallen.</text:p>
      <text:h text:outline-level="4" text:style-name="wijzig-artikel_kop">Artikel 24a
            </text:h>
      <text:p text:style-name="wat">Indien het bij koninklijke boodschap van 18 juli 2009 ingediende voorstel van wet tot wijziging van de Wet op de rechterlijke
               organisatie, de Wet op de rechterlijke indeling, het Wetboek van Burgerlijke Rechtsvordering en enkele andere wetten naar
               aanleiding van de evaluatie van de modernisering van de rechterlijke organisatie en in verband met de regeling van het klachtrecht
               inzake gedragingen van rechterlijke ambtenaren (Evaluatiewet modernisering rechterlijke organisatie, 32 021) tot wet is of
               wordt verheven:
            </text:p>
      <text:p text:style-name="wat-labeled">a. en artikel I, onderdeel H, van die wet in werking treedt of is getreden, wordt in artikel 26, zevende lid, van de Wet op
                  de rechterlijke organisatie «artikel 1a, vierde lid» vervangen door: artikel 1a, tweede lid;
               </text:p>
      <text:p text:style-name="wat-labeled">b. en artikel XII van die wet in werking treedt of is getreden, wordt in het opschrift van hoofdstuk 5 van deze wet «Wijziging
                  van andere wetten» vervangen door «Wijziging van deze wet en andere wetten» en wordt na artikel 17 een artikel ingevoegd,
                  luidende:
               </text:p>
      <text:section text:name="artikel.d1737e1326" text:style-name="wijziging.block">
        <text:h text:outline-level="5" text:style-name="artikel_kop">Artikel 17a
                  </text:h>
        <text:p text:style-name="artikel">De artikelen 13a tot en met 13g van de Wet op de rechterlijke organisatie zijn van overeenkomstige toepassing ten aanzien
                     van gedragingen van de leden en plaatsvervangende leden van het College, met dien verstande dat:
                  </text:p>
        <text:list text:style-name="list-style-21">
          <text:list-item text:start-value="1">
            <text:p text:style-name="list.start">voor de overeenkomstige toepassing van die artikelen onder «het betrokken gerechtsbestuur» wordt verstaan: de voorzitter van
                           het College;
                        </text:p>
          </text:list-item>
          <text:list-item text:start-value="2">
            <text:p text:style-name="list.end">voor de overeenkomstige toepassing van artikel 13b, eerste lid, onderdelen b en c, onder «overeenkomstig artikel 26 of 75
                           een klacht» wordt verstaan: een klacht.
                        </text:p>
          </text:list-item>
        </text:list>
      </text:section>
      <text:h text:outline-level="4" text:style-name="wijzig-artikel_kop">Artikel 24b
            </text:h>
      <text:p text:style-name="wat-labeled">1. Indien het in artikel 24a genoemde voorstel van wet tot wet is of wordt verheven en artikel XVI van die wet eerder in werking
                  treedt dan artikel 23a van deze wet, vervalt laatstgenoemd artikel.
               </text:p>
      <text:p text:style-name="wat-labeled">2. Indien het in artikel 24a genoemde voorstel van wet tot wet is of wordt verheven en artikel 23a eerder in werking treedt
                  dan artikel XVI van die wet, vervalt laatstgenoemd artikel.
               </text:p>
      <text:h text:outline-level="4" text:style-name="wijzig-artikel_kop">Artikel 25
            </text:h>
      <text:p text:style-name="wat">De Wet op het hoger onderwijs en wetenschappelijk onderzoek wordt als volgt gewijzigd:</text:p>
      <text:p text:style-name="lid"><text:span text:style-name="lidnr">A<text:tab/></text:span></text:p>
      <text:p text:style-name="wat">In de artikelen 9.32, vierde lid, en 9.34, derde lid, onderdeel j, wordt «artikel 12, tweede lid aanhef en onderdeel d, van
                  de Algemene wet gelijke behandeling» vervangen door: artikel 10, tweede lid, aanhef en onderdeel d, van de Wet College voor
                  de rechten van de mens.
               </text:p>
      <text:p text:style-name="lid"><text:span text:style-name="lidnr">B<text:tab/></text:span></text:p>
      <text:p text:style-name="wat">In de artikelen 10.19, vierde lid, en 10.22, onderdeel j, wordt «artikel 12, tweede lid, aanhef en onderdeel d, van de Algemene
                  wet gelijke behandeling» vervangen door: artikel 10, tweede lid, aanhef en onderdeel d, van de Wet College voor de rechten
                  van de mens.
               </text:p>
      <text:h text:outline-level="4" text:style-name="wijzig-artikel_kop">Artikel 26
            </text:h>
      <text:p text:style-name="wat">De Ambtenarenwet wordt als volgt gewijzigd:</text:p>
      <text:p text:style-name="lid"><text:span text:style-name="lidnr">A<text:tab/></text:span></text:p>
      <text:p text:style-name="wat">In artikel 2, eerste lid, wordt het onderdeel «– de leden van de Commissie gelijke behandeling, bedoeld in de Algemene wet
                  gelijke behandeling» vervangen door: – de leden en de plaatsvervangende leden van het College voor de rechten van de mens.
               </text:p>
      <text:p text:style-name="lid"><text:span text:style-name="lidnr">B<text:tab/></text:span></text:p>
      <text:p text:style-name="wat">Artikel 125g, derde lid, komt te luiden:</text:p>
      <text:section text:name="artikeltekst.d1737e1433" text:style-name="wijziging.block">
        <text:list text:style-name="list-style-22">
          <text:list-item text:start-value="3">
            <text:p text:style-name="list.single"> Het College, genoemd in artikel 1 van de Wet College voor de rechten van de mens, kan onderzoeken of een onderscheid is of
                              wordt gemaakt als bedoeld in dit artikel. De artikelen 10, 11, 12, 13, 22 en 23 van de Wet College voor de rechten van de
                              mens zijn van overeenkomstige toepassing.
                           </text:p>
          </text:list-item>
        </text:list>
      </text:section>
      <text:p text:style-name="lid"><text:span text:style-name="lidnr">C<text:tab/></text:span></text:p>
      <text:p text:style-name="wat">Artikel 125h, vierde lid, komt te luiden:</text:p>
      <text:section text:name="artikeltekst.d1737e1460" text:style-name="wijziging.block">
        <text:list text:style-name="list-style-23">
          <text:list-item text:start-value="4">
            <text:p text:style-name="list.single"> Het College, genoemd in artikel 1 van de Wet College voor de rechten van de mens, kan onderzoeken of een onderscheid is of
                              wordt gemaakt als bedoeld in het eerste lid. De artikelen 10, 11, 12, 13, 22 en 23 van de Wet College voor de rechten van
                              de mens zijn van overeenkomstige toepassing.
                           </text:p>
          </text:list-item>
        </text:list>
      </text:section>
      <text:h text:outline-level="4" text:style-name="wijzig-artikel_kop">Artikel 27
            </text:h>
      <text:p text:style-name="wat">Het vierde lid van de artikelen 648 en 649 van Boek 7 van het Burgerlijk Wetboek komt te luiden:</text:p>
      <text:section text:name="artikeltekst.d1737e1485" text:style-name="wijziging.block">
        <text:list text:style-name="list-style-24">
          <text:list-item text:start-value="4">
            <text:p text:style-name="list.single"> Het College, genoemd in artikel 1 van de Wet College voor de rechten van de mens, kan onderzoeken of een onderscheid is of
                           wordt gemaakt als bedoeld in lid 1. De artikelen 10, 11, 12, 13, 22 en 23 van de Wet College voor de rechten van de mens zijn
                           van overeenkomstige toepassing.
                        </text:p>
          </text:list-item>
        </text:list>
      </text:section>
      <text:h text:outline-level="4" text:style-name="wijzig-artikel_kop">Artikel 28
            </text:h>
      <text:p text:style-name="wat">Het opschrift bij artikel 14 en artikel 14 van de Wet gelijke behandeling op grond van leeftijd bij de arbeid komen te luiden:</text:p>
      <text:section text:name="wijzig-divisie.d1737e1510" text:style-name="wijzig-divisie">
        <text:h text:outline-level="5" text:style-name="wijzig-divisie_kop.kopopmaak_vet">Het College voor de rechten van de mens
                  </text:h>
        <text:h text:outline-level="6" text:style-name="artikel_kop">Artikel 14
                     </text:h>
        <text:p text:style-name="artikel">Het College, genoemd in artikel 1 van de Wet College voor de rechten van de mens, kan onderzoeken of een onderscheid is of
                        wordt gemaakt als bedoeld in deze wet. De artikelen 10, 11, 12, 13, 22 en 23 van de Wet College voor de rechten van de mens
                        zijn van overeenkomstige toepassing.
                     </text:p>
      </text:section>
      <text:h text:outline-level="4" text:style-name="wijzig-artikel_kop">Artikel 29
            </text:h>
      <text:p text:style-name="wat">Artikel II, derde lid, van de Wet van 7 november 2002 tot uitvoering van de richtlijn 1999/70/EG van de Raad van de Europese
               Unie van 28 juni 1999 betreffende de door het EVV, de UNICE en het CEEP gesloten raamovereenkomst inzake arbeidsovereenkomsten
               voor bepaalde tijd (Stb. 560) komt te luiden:
            </text:p>
      <text:section text:name="artikeltekst.d1737e1540" text:style-name="wijziging.block">
        <text:list text:style-name="list-style-25">
          <text:list-item text:start-value="3">
            <text:p text:style-name="list.single"> Het College, genoemd in artikel 1 van de Wet College voor de rechten van de mens, kan onderzoeken of een onderscheid is of
                           wordt gemaakt als bedoeld in dit artikel. De artikelen 10, 11, 12, 13, 22 en 23 van de Wet College voor de rechten van de
                           mens zijn van overeenkomstige toepassing.
                        </text:p>
          </text:list-item>
        </text:list>
      </text:section>
      <text:h text:outline-level="4" text:style-name="wijzig-artikel_kop">Artikel 30
            </text:h>
      <text:p text:style-name="wat">Artikel 12 van de Wet gelijke behandeling op grond van handicap of chronische ziekte komt te luiden:</text:p>
      <text:section text:name="artikel.d1737e1565" text:style-name="wijziging.block">
        <text:h text:outline-level="5" text:style-name="artikel_kop">Artikel 12
                  </text:h>
        <text:p text:style-name="artikel">Het College, genoemd in artikel 1 van de Wet College voor de rechten van de mens, kan onderzoeken of een onderscheid is of
                     wordt gemaakt als bedoeld in deze wet en of gehandeld is in strijd met artikel 2 van deze wet. De artikelen 10, 11, 12, 13,
                     22 en 23 van de Wet College voor de rechten van de mens zijn van overeenkomstige toepassing.
                  </text:p>
      </text:section>
      <text:h text:outline-level="4" text:style-name="wijzig-artikel_kop">Artikel 31
            </text:h>
      <text:p text:style-name="wat">In artikel 15, derde lid, onderdeel b, van de Wet medezeggenschap onderwijs 1992 wordt «artikel 12, tweede lid, aanhef en
               onderdeel d, van de Algemene wet gelijke behandeling» vervangen door: artikel 10, tweede lid, aanhef en onderdeel d, van de
               Wet College voor de rechten van de mens.
            </text:p>
      <text:h text:outline-level="4" text:style-name="wijzig-artikel_kop">Artikel 32
            </text:h>
      <text:p text:style-name="wat">Onderdeel 2 van onderdeel B van de bijlage bij de Algemene wet bestuursrecht komt te luiden:</text:p>
      <text:section text:name="artikeltekst.d1737e1593" text:style-name="wijziging.block">
        <text:list text:style-name="list-style-26">
          <text:list-item text:start-value="2">
            <text:p text:style-name="list.single"> Wet College voor de rechten van de mens, met uitzondering van de artikelen 14 tot en met 18.
                        </text:p>
          </text:list-item>
        </text:list>
      </text:section>
      <text:h text:outline-level="4" text:style-name="wijzig-artikel_kop">Artikel 33
            </text:h>
      <text:p text:style-name="wat">Artikel 1a van de Wet Nationale ombudsman wordt als volgt gewijzigd:</text:p>
      <text:p text:style-name="wat-labeled">1. Het derde lid komt te luiden:
               </text:p>
      <text:section text:name="artikeltekst.d1737e1622" text:style-name="wijziging.block">
        <text:list text:style-name="list-style-27">
          <text:list-item text:start-value="3">
            <text:p text:style-name="list.single"> Op een gedraging van het College, genoemd in artikel 1 van de Wet College voor de rechten van de mens, is deze wet slechts
                           van toepassing voor zover het gaat om een gedraging van een ambtenaar die behoort tot het in artikel 18 van die wet bedoelde
                           bureau.
                        </text:p>
          </text:list-item>
        </text:list>
      </text:section>
      <text:p text:style-name="wat-labeled">2. Het vierde lid wordt vernummerd tot tweede lid.
               </text:p>
      <text:h text:outline-level="4" text:style-name="wijzig-artikel_kop">Artikel 34
            </text:h>
      <text:p text:style-name="wat">Artikel III, derde lid, van de Wet van 3 juli 1996, houdende wijziging van het Burgerlijk Wetboek en de Ambtenarenwet in verband
               met het verbod tot het maken van onderscheid tussen werknemers naar arbeidsduur (Stb. 391), komt te luiden:
            </text:p>
      <text:section text:name="artikeltekst.d1737e1658" text:style-name="wijziging.block">
        <text:list text:style-name="list-style-28">
          <text:list-item text:start-value="3">
            <text:p text:style-name="list.single"> Het College, genoemd in artikel 1 van de Wet College voor de rechten van de mens, kan onderzoeken of een onderscheid is of
                           wordt gemaakt als bedoeld in het eerste lid. De artikelen 10, 11, 12, 13, 22 en 23 van de Wet College voor de rechten van
                           de mens zijn van overeenkomstige toepassing. 
                        </text:p>
          </text:list-item>
        </text:list>
      </text:section>
      <text:h text:outline-level="3" text:style-name="hoofdstuk_kop">HOOFDSTUK 6. OVERGANGS- EN SLOTBEPALINGEN
            </text:h>
      <text:h text:outline-level="4" text:style-name="artikel_kop">Artikel 35
               </text:h>
      <text:list text:style-name="list-style-29">
        <text:list-item text:start-value="1">
          <text:p text:style-name="list.start"> In afwijking van artikel 16 worden de benoemingen van de leden en de plaatsvervangende leden van de Commissie gelijke behandeling,
                        onder wie de voorzitter en twee ondervoorzitters, van rechtswege gewijzigd in een benoeming tot leden en plaatsvervangende
                        leden van het College voor de rechten van de mens. Artikel 17, derde lid, is van overeenkomstige toepassing. De datum van
                        benoeming in het latere ambt wordt gelijkgesteld met de datum van benoeming in het eerdere ambt.
                     </text:p>
        </text:list-item>
        <text:list-item text:start-value="2">
          <text:p text:style-name="list.end"> De overgang van de in het eerste lid bedoelde leden en plaatsvervangende leden vindt plaats met dezelfde rechtspositie als
                        die welke voor elk van hen gold bij de Commissie gelijke behandeling.
                     </text:p>
        </text:list-item>
      </text:list>
      <text:h text:outline-level="4" text:style-name="artikel_kop">Artikel 36
               </text:h>
      <text:list text:style-name="list-style-30">
        <text:list-item text:start-value="1">
          <text:p text:style-name="list.start"> Op het tijdstip van inwerkingtreding van artikel 1 van deze wet behoren de personen die tot het bureau van de Commissie gelijke
                        behandeling behoren, bedoeld in artikel 17 van de Algemene wet gelijke behandeling, tot het bureau van het College voor de
                        rechten van de mens.
                     </text:p>
        </text:list-item>
        <text:list-item text:start-value="2">
          <text:p text:style-name="list.end"> De overgang van de in het eerste lid bedoelde personen vindt plaats met dezelfde rechtspositie als die welke voor elk van
                        hen gold bij de Commissie gelijke behandeling.
                     </text:p>
        </text:list-item>
      </text:list>
      <text:h text:outline-level="4" text:style-name="artikel_kop">Artikel 37
               </text:h>
      <text:p text:style-name="artikel">Onderzoeken op schriftelijk verzoek als bedoeld in artikel 12, eerste lid, van de Algemene wet gelijke behandeling, die nog
                  niet zijn voltooid op het tijdstip van inwerkingtreding van artikel 1 van deze wet worden voortgezet door het College voor
                  de rechten van de mens.
               </text:p>
      <text:h text:outline-level="4" text:style-name="artikel_kop">Artikel 38
               </text:h>
      <text:p text:style-name="artikel">De administratie en het archief van de Commissie gelijke behandeling worden van rechtswege overgedragen aan het College voor
                  de rechten van de mens.
               </text:p>
      <text:h text:outline-level="4" text:style-name="artikel_kop">Artikel 39
               </text:h>
      <text:list text:style-name="list-style-31">
        <text:list-item text:start-value="1">
          <text:p text:style-name="list.start"> De artikelen van deze wet treden in werking op een bij koninklijk besluit te bepalen tijdstip, dat voor de verschillende
                        artikelen of onderdelen daarvan verschillend kan worden vastgesteld.
                     </text:p>
        </text:list-item>
        <text:list-item text:start-value="2">
          <text:p text:style-name="list.end"> Voor zover de artikelen 15 en 16 eerder in werking treden dan artikel 1, neemt de Commissie gelijke behandeling voor de toepassing
                        van de artikelen 15, derde lid, en 16, tweede en derde lid, de plaats in van het College tot het tijdstip van inwerkingtreding
                        van artikel 1.
                     </text:p>
        </text:list-item>
      </text:list>
      <text:h text:outline-level="4" text:style-name="artikel_kop">Artikel 40
               </text:h>
      <text:p text:style-name="artikel">Deze wet wordt aangehaald als: Wet College voor de rechten van de mens.</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467</text:p></draw:text-box></draw:frame></text:p>
      <text:p text:style-name="dagtekening">Gegeven te ’s-Gravenhage, 24 november 2011</text:p>
      <text:p text:style-name="koning">Beatrix</text:p>
      <text:p text:style-name="ondertekening">De Minister van Binnenlandse Zaken en Koninkrijksrelaties,</text:p>
      <text:p text:style-name="ondertekening.end">J. P. H. Donner </text:p>
      <text:p text:style-name="ondertekening">De Minister van Veiligheid en Justitie,</text:p>
      <text:p text:style-name="ondertekening.end">I. W. Opstelten </text:p>
      <text:p text:style-name="uitgifte.end">Uitgegeven de <text:span text:style-name="cur">zesde</text:span> december 2011
               </text:p>
      <text:p text:style-name="uitgifte">De Minister van Veiligheid en Justitie,</text:p>
      <text:p text:style-name="uitgifte.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