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72</text:p>
      <text:p text:style-name="publicatie-titel.end">6 december 2011</text:p>
      <text:h text:outline-level="1" text:style-name="staatsblad_kop">Wet van 7 november 2011 tot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Geneesmiddelenwet en de Wet op de beroepen in de individuele
               gezondheidszorg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Geneesmiddelenwet wordt als volgt gewijzigd:</text:p>
      <text:p text:style-name="lid"><text:span text:style-name="lidnr">A<text:tab/></text:span></text:p>
      <text:p text:style-name="wat">Artikel 1 wordt als volgt gewijzigd:</text:p>
      <text:p text:style-name="wat-labeled">1. In het eerste lid, onder l, wordt vóór «radionucliden» ingevoegd: wanneer het gereed is voor toepassing bij een patiënt,.
                  </text:p>
      <text:p text:style-name="wat-labeled">2. In het eerste lid, onder s1, wordt «te hand mag worden gesteld» vervangen door: ter hand mag worden gesteld.
                  </text:p>
      <text:p text:style-name="wat-labeled">3. In het eerste lid, onder kk, wordt «aanschaffen» vervangen door «inkopen».
                  </text:p>
      <text:p text:style-name="wat-labeled">4. In het eerste lid , onder t onderscheidenlijk onder u, wordt  «of een verkooppunt onder toezicht van een drogist» vervangen
                     door: of een verkoper onder toezicht van een drogist.
                  </text:p>
      <text:p text:style-name="wat-labeled">4a. In het eerste lid, onder ll, wordt na «mondhygiënisten» ingevoegd: orthoptisten.
                  </text:p>
      <text:p text:style-name="wat-labeled">4b. In het eerste lid, onder mm onderscheidenlijk onder nn, wordt «degene» vervangen door: de in Nederland gevestigde natuurlijke
                     persoon of rechtspersoon.
                  </text:p>
      <text:p text:style-name="wat-labeled">5. In het eerste lid, onder oo, wordt «worden opgeslagen» en «opgeslagen» vervangen door «in voorraad worden gehouden».
                  </text:p>
      <text:p text:style-name="wat-labeled">6. In het eerste lid onder pp, wordt na «de onder ll genoemde wet» ingevoegd: dan wel een daartoe in een andere lidstaat bevoegde
                     beroepsbeoefenaar.
                  </text:p>
      <text:p text:style-name="wat-labeled">7. In het eerste lid, onder aaa, wordt «of de verloskunst» vervangen door: , de verloskunst of de verpleegkunde.
                  </text:p>
      <text:p text:style-name="wat-labeled">8. In het derde lid, onder a, wordt vóór «rechtstreeks» ingevoegd: op schriftelijke verzoek.
                  </text:p>
      <text:p text:style-name="wat-labeled">9. In het derde lid, onder b, wordt vóór «aan de kapitein» ingevoegd: op schriftelijk verzoek.
                  </text:p>
      <text:p text:style-name="lid"><text:span text:style-name="lidnr">B<text:tab/></text:span></text:p>
      <text:p text:style-name="wat">In artikel 3, tweede lid, eerste volzin, wordt «door» geschrapt.</text:p>
      <text:p text:style-name="lid"><text:span text:style-name="lidnr">C<text:tab/></text:span></text:p>
      <text:p text:style-name="wat">Artikel 9 wordt als volgt gewijzigd:</text:p>
      <text:p text:style-name="wat-labeled">1. In het eerste lid, onder f, wordt «comite’s» vervangen door: comités.
                  </text:p>
      <text:p text:style-name="wat-labeled">2. In het eerste lid, onder i, wordt «artikel 10 van de Wet op de medische hulpmiddelen» vervangen door: artikel 16 van Richtlijn
                     93/42/EG van de Raad van 14 juni 1993 betreffende medische hulpmiddelen (PbEG L 169).
                  </text:p>
      <text:p text:style-name="lid"><text:span text:style-name="lidnr">D<text:tab/></text:span></text:p>
      <text:p text:style-name="wat">In artikel 14, derde lid, wordt vóór het woord «door» ingevoegd: de.</text:p>
      <text:p text:style-name="lid"><text:span text:style-name="lidnr">E<text:tab/></text:span></text:p>
      <text:p text:style-name="wat">Artikel 18 wordt als volgt gewijzigd:</text:p>
      <text:p text:style-name="wat-labeled">1. In het derde lid wordt «Europees» geschrapt.
                  </text:p>
      <text:p text:style-name="wat-labeled">2. In het vijfde lid wordt «een apotheekhoudende arts als bedoeld in artikel 61, tiende lid, dan wel van de in artikel 61, elfde
                     lid, bedoelde arts die gezamenlijk met een apotheekhoudende arts de praktijk uitoefent» vervangen door: een in artikel 61,
                     eerste lid, onder b, bedoelde huisarts.
                  </text:p>
      <text:p text:style-name="wat-labeled">3. Het zevende lid komt te luiden:
                  </text:p>
      <text:section text:name="artikeltekst.d86e370" text:style-name="wijziging.block">
        <text:list text:style-name="list-style-1">
          <text:list-item text:start-value="7">
            <text:p text:style-name="list.single"> Het verbod in het eerste lid, eerste volzin, is niet van toepassing op bereidingshandelingen met betrekking tot een geneesmiddel
                              voor onderzoek die voorafgaan aan het gebruik door patiënten in het kader van een medisch-wetenschappelijk onderzoek als bedoeld
                              in artikel 1, eerste lid, onder b, van de Wet medisch-wetenschappelijk onderzoek met mensen in een instelling als bedoeld
                              in de Wet toelating zorginstellingen waarbij een apotheker is betrokken die met het oog op het gebruik door of de toediening
                              aan proefpersonen de desbetreffende geneesmiddelen voor onderzoek gereed maakt voor zodanig gebruik of toediening.
                           </text:p>
          </text:list-item>
        </text:list>
      </text:section>
      <text:p text:style-name="wat-labeled">4. Het achtste lid vervalt.
                  </text:p>
      <text:p text:style-name="lid"><text:span text:style-name="lidnr">F<text:tab/></text:span></text:p>
      <text:p text:style-name="wat">In artikel 33 wordt «kan» vervangen door: kunnen.</text:p>
      <text:p text:style-name="lid"><text:span text:style-name="lidnr">G<text:tab/></text:span></text:p>
      <text:p text:style-name="wat">Artikel 34 komt te luiden:</text:p>
      <text:section text:name="artikel.d86e416" text:style-name="wijziging.block">
        <text:h text:outline-level="4" text:style-name="artikel_kop">Artikel 34
                     </text:h>
        <text:list text:style-name="list-style-2">
          <text:list-item text:start-value="1">
            <text:p text:style-name="list.start"> Geneesmiddelen worden door de fabrikant slechts afgeleverd aan andere fabrikanten, groothandelaren en aan degenen die bevoegd
                              zijn de desbetreffende geneesmiddelen ter hand te stellen.
                           </text:p>
          </text:list-item>
          <text:list-item text:start-value="2">
            <text:p text:style-name="list.cont"> In afwijking van het eerste lid, worden geneesmiddelen voor onderzoek door de fabrikant slechts afgeleverd aan:
                           </text:p>
            <text:list>
              <text:list-item text:start-value="1">
                <text:p text:style-name="list.cont">degene die een medisch-wetenschappelijk onderzoek verricht als bedoeld in artikel 1, eerste lid, onder f, van de Wet medisch-wetenschappelijk
                                    onderzoek met mensen, en die over een apotheek beschikt waarin een apotheker werkzaam is;
                                 </text:p>
              </text:list-item>
              <text:list-item text:start-value="2">
                <text:p text:style-name="list.end">een apotheker die staat ingeschreven in het register van gevestigde apothekers als bedoeld in artikel 61, vijfde lid, en die
                                    door degene die een onderzoek als bedoeld onder a, verricht, anders dan op basis van een dienstverband is betrokken bij dat
                                    onderzoek.
                                 </text:p>
              </text:list-item>
            </text:list>
          </text:list-item>
        </text:list>
      </text:section>
      <text:p text:style-name="lid"><text:span text:style-name="lidnr">H<text:tab/></text:span></text:p>
      <text:p text:style-name="wat">In artikel 36, eerste lid, tweede volzin, wordt «die voor deze taak gekwalificeerd is» vervangen door: die een daarvoor geaccrediteerde
                  opleiding met goed gevolg heeft afgerond.
               </text:p>
      <text:p text:style-name="lid"><text:span text:style-name="lidnr">Ha<text:tab/></text:span></text:p>
      <text:p text:style-name="wat">In artikel 37 wordt «op last van het Staatstoezicht op de volksgezondheid» vervangen door: op bevel van het Staatstoezicht
                  op de volksgezondheid als bedoeld in artikel 115, onder b.
               </text:p>
      <text:p text:style-name="lid"><text:span text:style-name="lidnr">I<text:tab/></text:span></text:p>
      <text:p text:style-name="wat">Artikel 38 wordt als volgt gewijzigd:</text:p>
      <text:p text:style-name="wat-labeled">1. In onderdeel c, wordt «geleverde» vervangen door: afgeleverde.
                  </text:p>
      <text:p text:style-name="wat-labeled">2. In onderdeel d, wordt «geleverd» vervangen door: afgeleverd.
                  </text:p>
      <text:p text:style-name="lid"><text:span text:style-name="lidnr">J<text:tab/></text:span></text:p>
      <text:p text:style-name="wat">Aan artikel 39 wordt een lid toegevoegd, luidende:</text:p>
      <text:section text:name="artikeltekst.d86e521" text:style-name="wijziging.block">
        <text:list text:style-name="list-style-3">
          <text:list-item text:start-value="3">
            <text:p text:style-name="list.start"> Bij elke aflevering van geneesmiddelen aan een apotheker of aan een huisarts als bedoeld in artikel 61, eerste lid, onder
                              b, worden door de groothandelaar documenten bijgevoegd waarin de volgende gegevens voorkomen:
                           </text:p>
            <text:list>
              <text:list-item text:start-value="1">
                <text:p text:style-name="list.start">zijn naam en adres;
                                 </text:p>
              </text:list-item>
              <text:list-item text:start-value="2">
                <text:p text:style-name="list.cont">datum van de aflevering;
                                 </text:p>
              </text:list-item>
              <text:list-item text:start-value="3">
                <text:p text:style-name="list.cont">de naam en de farmaceutische vorm van het geneesmiddel;
                                 </text:p>
              </text:list-item>
              <text:list-item text:start-value="4">
                <text:p text:style-name="list.cont">de geleverde hoeveelheid;
                                 </text:p>
              </text:list-item>
              <text:list-item text:start-value="5">
                <text:p text:style-name="list.end">de naam en het adres van de betrokken apotheker of huisarts.
                                 </text:p>
              </text:list-item>
            </text:list>
          </text:list-item>
        </text:list>
      </text:section>
      <text:p text:style-name="lid"><text:span text:style-name="lidnr">K<text:tab/></text:span></text:p>
      <text:p text:style-name="wat">Artikel 40 wordt als volgt gewijzigd:</text:p>
      <text:p text:style-name="wat-labeled">1. In de aanhef van het derde lid wordt vóór «tweede lid» ingevoegd: eerste of.
                  </text:p>
      <text:p text:style-name="wat-labeled">2. In het tweede lid wordt «of in te voeren» vervangen door: , in te voeren of anderszins binnen of buiten het Nederlands grondgebied
                     te brengen.
                  </text:p>
      <text:p text:style-name="wat-labeled">3. In het derde lid, onder a, wordt na «apotheker» ingevoegd: of een huisarts als bedoeld in artikel 61, eerste lid, onder b,.
                  </text:p>
      <text:p text:style-name="wat-labeled">4. In het derde lid, onder c, wordt de zinsnede «op geneesmiddelen die overeenkomstig bij ministeriële regeling vast te stellen
                     regels in de handel worden gebracht» vervangen door: op geneesmiddelen die, na vooraf verkregen toestemming door het Staatstoezicht
                     op de volksgezondheid, en overeenkomstig bij ministeriële regeling vast te stellen regels worden afgeleverd.
                  </text:p>
      <text:p text:style-name="wat-labeled">5. In het derde lid, onder d, vervalt «door een fabrikant».
                  </text:p>
      <text:p text:style-name="wat-labeled">6. De punt aan het slot van het derde lid, wordt vervangen door een puntkomma, waarna een nieuw onderdeel wordt toegevoegd,
                     luidende:
                  </text:p>
      <text:section text:name="artikeltekst.d86e637" text:style-name="wijziging.block">
        <text:list text:style-name="list-style-4">
          <text:list-item text:start-value="8">
            <text:p text:style-name="list.single">indien het een geneesmiddel betreft dat wordt ingevoerd of uitgevoerd door een fabrikant of uit een andere lidstaat is betrokken
                              door een groothandelaar.
                           </text:p>
          </text:list-item>
        </text:list>
      </text:section>
      <text:p text:style-name="wat-labeled">7. In het vijfde lid wordt «referentiegeneesmiddel» vervangen door: geneesmiddel.
                  </text:p>
      <text:p text:style-name="lid"><text:span text:style-name="lidnr">L<text:tab/></text:span></text:p>
      <text:p text:style-name="wat">Artikel 42 wordt als volgt gewijzigd:</text:p>
      <text:p text:style-name="wat-labeled">1. In het derde lid, onder a, wordt de puntkomma vervangen door een komma.
                  </text:p>
      <text:p text:style-name="wat-labeled">2. In het derde lid , onder b, wordt de puntkomma vervangen door een komma, gevolgd door het woord «en».
                  </text:p>
      <text:p text:style-name="wat-labeled">3. In het vijfde lid, onder a, wordt na «verleend» ingevoegd: in de Gemeenschap.
                  </text:p>
      <text:p text:style-name="lid"><text:span text:style-name="lidnr">M<text:tab/></text:span></text:p>
      <text:p text:style-name="wat">Artikel 43 wordt als volgt gewijzigd:</text:p>
      <text:p text:style-name="wat-labeled">1. In het eerste lid wordt «een bevestiging of» vervangen door: een bericht van bevestiging indien.
                  </text:p>
      <text:p text:style-name="wat-labeled">2. De tweede volzin van het tweede lid komt te luiden:
                  </text:p>
      <text:section text:name="artikeltekst.d86e719" text:style-name="wijziging.block">
        <text:p text:style-name="artikeltekst">Deze periode van bescherming voor het referentiegeneesmiddel wordt verlengd tot ten hoogste elf jaren indien de handelsvergunning
                        voor het referentiegeneesmiddel:
                     </text:p>
        <text:list text:style-name="list-style-5">
          <text:list-item text:start-value="1">
            <text:p text:style-name="list.start">binnen een periode van acht jaren nadat zij is verleend, bij beslissing van het College, de bevoegde autoriteit van een andere
                              lidstaat dan wel de Europese Commissie, wordt uitgebreid met een nieuwe indicatie die kan worden beschouwd als een belangrijk
                              klinisch voordeel ten opzichte van bestaande indicaties, dan wel
                           </text:p>
          </text:list-item>
          <text:list-item text:start-value="2">
            <text:p text:style-name="list.end">bij beslissing van het College, de bevoegde autoriteit van een andere lidstaat dan wel de Europese Commissie wordt uitgebreid
                              met een nieuwe indicatie voor een bekende stof en met betrekking tot de nieuwe indicatie de noodzakelijke preklinische en
                              klinische proeven zijn uitgevoerd.
                           </text:p>
          </text:list-item>
        </text:list>
      </text:section>
      <text:p text:style-name="lid"><text:span text:style-name="lidnr">N<text:tab/></text:span></text:p>
      <text:p text:style-name="wat">Artikel 44, zesde lid, wordt als volgt gewijzigd:</text:p>
      <text:p text:style-name="wat-labeled">1. In onderdeel b wordt na «in het geding zijn» ingevoegd: en in de Coördinatiegroep, bedoeld in artikel 27 van richtlijn 2001/83,
                     geen overeenstemming is bereikt.
                  </text:p>
      <text:p text:style-name="wat-labeled">2. Onder vervanging van de punt achter onderdeel b door een puntkomma, wordt een onderdeel toegevoegd, luidende:
                  </text:p>
      <text:section text:name="artikeltekst.d86e770" text:style-name="wijziging.block">
        <text:list text:style-name="list-style-6">
          <text:list-item text:start-value="3">
            <text:p text:style-name="list.single">artikel 36 van richtlijn 2001/83 van toepassing is.
                           </text:p>
          </text:list-item>
        </text:list>
      </text:section>
      <text:p text:style-name="lid"><text:span text:style-name="lidnr">O<text:tab/></text:span></text:p>
      <text:p text:style-name="wat">Artikel 45 wordt als volgt gewijzigd:</text:p>
      <text:p text:style-name="wat-labeled">1. In het tweede lid worden de puntkomma’s aan het slot van de onderdelen a, b en c , vervangen door een komma en vervalt de
                     puntkomma in onderdeel d.
                  </text:p>
      <text:p text:style-name="wat-labeled">2. In het vierde lid wordt «voorwaardelijk verlenen» vervangen door: verlenen mits de aanvrager aan voorwaarden voldoet wat
                     betreft de veiligheid van het geneesmiddel, de melding aan het College van elk met het gebruik verband houdende ongunstige
                     gebeurtenis en de te treffen maatregelen.
                  </text:p>
      <text:p text:style-name="lid"><text:span text:style-name="lidnr">P<text:tab/></text:span></text:p>
      <text:p text:style-name="wat">Artikel 46 wordt als volgt gewijzigd:</text:p>
      <text:p text:style-name="wat-labeled">1. In het tweede lid wordt «onverwijld» vervangen door: zo spoedig mogelijk.
                  </text:p>
      <text:p text:style-name="wat-labeled">2. In het vierde lid wordt «advies» vervangen door: besluit.
                  </text:p>
      <text:p text:style-name="lid"><text:span text:style-name="lidnr">Q<text:tab/></text:span></text:p>
      <text:p text:style-name="wat">Artikel 47 wordt als volgt gewijzigd:</text:p>
      <text:p text:style-name="wat-labeled">1. In het eerste lid, wordt «behoudens het vierde lid» vervangen door: onverminderd het derde en het vierde lid.
                  </text:p>
      <text:p text:style-name="wat-labeled">2. In het vierde lid vervalt de tweede zin.
                  </text:p>
      <text:p text:style-name="lid"><text:span text:style-name="lidnr">R<text:tab/></text:span></text:p>
      <text:p text:style-name="wat">In artikel 48, tweede lid, wordt «artikel 35» vervangen door: artikel 46.</text:p>
      <text:p text:style-name="lid"><text:span text:style-name="lidnr">S<text:tab/></text:span></text:p>
      <text:p text:style-name="wat">In artikel 50, derde lid, wordt «bereidingswijze» vervangen door: methoden van bereiding.</text:p>
      <text:p text:style-name="lid"><text:span text:style-name="lidnr">T<text:tab/></text:span></text:p>
      <text:p text:style-name="wat">In artikel 51, eerste lid wordt de punt achter onderdeel e vervangen door een komma en wordt een lid toegevoegd, luidende:</text:p>
      <text:section text:name="artikeltekst.d86e896" text:style-name="wijziging.block">
        <text:list text:style-name="list-style-7">
          <text:list-item text:start-value="6">
            <text:p text:style-name="list.single">de etikettering of de bijsluiter niet voldoet aan de daaromtrent in hoofdstuk 7 gestelde eisen.
                           </text:p>
          </text:list-item>
        </text:list>
      </text:section>
      <text:p text:style-name="lid"><text:span text:style-name="lidnr">U<text:tab/></text:span></text:p>
      <text:p text:style-name="wat">Het opschrift van paragraaf 5 van Hoofdstuk 4 komt te luiden:</text:p>
      <text:section text:name="wijzig-divisie.d86e924" text:style-name="wijzig-divisie">
        <text:h text:outline-level="4" text:style-name="wijzig-divisie_kop">§ 5.  Uitzondering voor kruidengeneesmiddelen en homeopathische geneesmiddelen
                     </text:h>
      </text:section>
      <text:p text:style-name="lid"><text:span text:style-name="lidnr">V<text:tab/></text:span></text:p>
      <text:p text:style-name="wat">In artikel 55, eerste lid, wordt de zinsnede die begint met «De artikelen 44»  en eindigt met «richtlijn 2001/83,» vervangen
                  door: De artikelen 44, derde, vierde en vijfde lid, en 46, derde en vierde lid, van deze wet alsmede de artikelen 32, 33 en
                  34 van richtlijn 2001/83.
               </text:p>
      <text:p text:style-name="lid"><text:span text:style-name="lidnr">W<text:tab/></text:span></text:p>
      <text:p text:style-name="wat">Artikel 61 wordt als volgt gewijzigd:</text:p>
      <text:p text:style-name="wat-labeled">1. De aanhef van het eerste lid komt te luiden:
                  </text:p>
      <text:section text:name="artikeltekst.d86e959" text:style-name="wijziging.block">
        <text:list text:style-name="list-style-8">
          <text:list-item text:start-value="1">
            <text:p text:style-name="list.single"> Onverminderd hetgeen elders in deze wet is bepaald, is het eenieder verboden UR-geneesmiddelen of UA-geneesmiddelen te koop
                              aan te bieden of ter hand te stellen, met uitzondering van:
                           </text:p>
          </text:list-item>
        </text:list>
      </text:section>
      <text:p text:style-name="wat-labeled">2. In het eerste lid, onder b, wordt «achtste of negende lid» vervangen door:   tiende of elfde lid.
                  </text:p>
      <text:p text:style-name="wat-labeled">3. In het vijfde lid wordt de zinsnede »degenen onder hen die belast zijn» vervangen door «degene onder hen die belast is» en
                     wordt de zinsnede «zijn ingeschreven» vervangen door «is ingeschreven».
                  </text:p>
      <text:p text:style-name="wat-labeled">4. Aan het zesde lid wordt een volzin toegevoegd, luidende: De inschrijving wordt eveneens geweigerd indien de betrokken apotheker
                     reeds voor een andere apotheek in het register staat ingeschreven.
                  </text:p>
      <text:p text:style-name="wat-labeled">5. In het achtste lid wordt na «schriftelijk verzoek» ingevoegd: dat is ondertekend.
                  </text:p>
      <text:p text:style-name="wat-labeled">6. Het negende lid komt te luiden:
                  </text:p>
      <text:section text:name="artikeltekst.d86e1014" text:style-name="wijziging.block">
        <text:list text:style-name="list-style-9">
          <text:list-item text:start-value="9">
            <text:p text:style-name="list.single"> Het is de apotheker die in een apotheek werkt verboden een UR-geneesmiddel ter hand te stellen zonder dat een recept is overgelegd.
                              Hij is evenwel bevoegd in spoedgevallen een UR-geneesmiddel ter hand te stellen zonder dat een recept wordt overgelegd, indien
                              hij zich voldoende zekerheid heeft verschaft dat gevaar voor misbruik niet kan ontstaan.
                           </text:p>
          </text:list-item>
        </text:list>
      </text:section>
      <text:p text:style-name="wat-labeled">7. Het tiende lid wordt als volgt gewijzigd:
                  </text:p>
      <text:p text:style-name="wat-labeled">a. In de eerste volzin wordt  «UR-geneesmiddelen» vervangen door «UR- of UA-geneesmiddelen» en wordt vóór de punt aan het slot
                     van die zin ingevoegd: gemeten over de voor het gemotoriseerde verkeer bestemde weg.
                  </text:p>
      <text:p text:style-name="wat-labeled">b. In de tweede volzin wordt «het eerste volzin» vervangen door: de eerste volzin.
                  </text:p>
      <text:p text:style-name="wat-labeled">8. Het elfde lid wordt als volgt gewijzigd:
                  </text:p>
      <text:p text:style-name="wat-labeled">a. het begrip «UR-geneesmiddelen» wordt vervangen door: UR- of UA-geneesmiddelen.
                  </text:p>
      <text:p text:style-name="wat-labeled">b. de zinsnede «aan de patiënten die hij behandelt, te bereiden en ter hand te stellen» wordt vervangen door: ten behoeve van
                     de patiënten die hij behandelt, te bereiden en aan hen ter hand te stellen.
                  </text:p>
      <text:p text:style-name="lid"><text:span text:style-name="lidnr">X<text:tab/></text:span></text:p>
      <text:p text:style-name="wat">Artikel 62 wordt als volgt gewijzigd:</text:p>
      <text:p text:style-name="wat-labeled">1. De aanhef van het eerste lid komt te luiden:
                  </text:p>
      <text:section text:name="artikeltekst.d86e1095" text:style-name="wijziging.block">
        <text:list text:style-name="list-style-10">
          <text:list-item text:start-value="1">
            <text:p text:style-name="list.single"> Onverminderd hetgeen elders in deze wet is bepaald, is het eenieder verboden UAD-geneesmiddelen te koop aan te bieden of
                              ter hand te stellen, met uitzondering van:
                           </text:p>
          </text:list-item>
        </text:list>
      </text:section>
      <text:p text:style-name="wat-labeled">2. Het eerste lid, onder a, komt te luiden:
                  </text:p>
      <text:section text:name="artikeltekst.d86e1117" text:style-name="wijziging.block">
        <text:list text:style-name="list-style-11">
          <text:list-item text:start-value="1">
            <text:p text:style-name="list.single">apothekers die hun beroep in een apotheek uitoefenen.
                           </text:p>
          </text:list-item>
        </text:list>
      </text:section>
      <text:p text:style-name="wat-labeled">3. Het eerste lid, onder b, komt te luiden:
                  </text:p>
      <text:section text:name="artikeltekst.d86e1139" text:style-name="wijziging.block">
        <text:list text:style-name="list-style-12">
          <text:list-item text:start-value="2">
            <text:p text:style-name="list.single">huisartsen als bedoeld in artikel 61, eerste lid, onder b;
                           </text:p>
          </text:list-item>
        </text:list>
      </text:section>
      <text:p text:style-name="wat-labeled">4. Het derde lid komt te luiden:
                  </text:p>
      <text:section text:name="artikeltekst.d86e1162" text:style-name="wijziging.block">
        <text:list text:style-name="list-style-13">
          <text:list-item text:start-value="3">
            <text:p text:style-name="list.single"> Onverminderd hetgeen elders in deze wet is bepaald, is het eenieder verboden AV-geneesmiddelen te koop aan te bieden of ter
                              hand te stellen, met uitzondering van de in het eerste lid, onder a, b, c en d bedoelde personen of instanties, alsmede met
                              uitzondering van degenen die in de uitoefening van een bedrijf verkoopactiviteiten verrichten en daartoe zijn ingeschreven
                              in het handelsregister, bedoeld in artikel 2 van de Handelsregisterwet 2007.
                           </text:p>
          </text:list-item>
        </text:list>
      </text:section>
      <text:p text:style-name="wat-labeled">5. In het eerste lid, onder d,  wordt na «drogisten» ingevoegd: die in een drogisterij of in een ander verkooppunt van UAD-geneesmiddelen
                     hun beroep uitoefenen.
                  </text:p>
      <text:p text:style-name="lid"><text:span text:style-name="lidnr">IJ<text:tab/></text:span></text:p>
      <text:p text:style-name="wat">In artikel 66, tweede lid, wordt «en vergiften» vervangen door: , stoffen voor de bereiding van geneesmiddelen, en middelen
                  als bedoeld in lijst I of lijst II  van de Opiumwet, niet zijnde geneesmiddelen,.
               </text:p>
      <text:p text:style-name="lid"><text:span text:style-name="lidnr">IJ0a<text:tab/></text:span></text:p>
      <text:p text:style-name="wat">Na artikel 66 wordt een nieuw artikel ingevoegd, luidende:</text:p>
      <text:section text:name="artikel.d86e1207" text:style-name="wijziging.block">
        <text:h text:outline-level="4" text:style-name="artikel_kop">Artikel 66a
                     </text:h>
        <text:list text:style-name="list-style-14">
          <text:list-item text:start-value="1">
            <text:p text:style-name="list.start"> De apotheker kan indien de patiënt hem daartoe uitdrukkelijk zijn toestemming heeft gegeven, ten behoeve van de door hem
                              te verlenen zorg laboratoriumuitslagen die noodzakelijk zijn bij de terhandstelling van een geneesmiddel aan de patiënt opvragen,
                              raadplegen en bewaren. De apotheker vraagt de laboratoriumuitslagen op bij degene die de uitslagen onder zich heeft en diegene
                              verstrekt deze.
                           </text:p>
          </text:list-item>
          <text:list-item text:start-value="2">
            <text:p text:style-name="list.cont"> Bij ministeriële regeling worden regels gesteld over:
                           </text:p>
            <text:list>
              <text:list-item text:start-value="1">
                <text:p text:style-name="list.cont">de laboratoriumgegevens die noodzakelijk zijn bij de terhandstelling van geneesmiddelen, welke regels voor verschillende categorieën
                                    van geneesmiddelen kunnen verschillen, en
                                 </text:p>
              </text:list-item>
              <text:list-item text:start-value="2">
                <text:p text:style-name="list.end">de wijze van verstrekking van de laboratoriumgegevens aan de apotheker.
                                 </text:p>
              </text:list-item>
            </text:list>
          </text:list-item>
        </text:list>
      </text:section>
      <text:p text:style-name="lid"><text:span text:style-name="lidnr">IJa<text:tab/></text:span></text:p>
      <text:p text:style-name="wat">Voor de tekst van artikel 68 wordt het cijfer 1. geplaatst. Toegevoegd wordt een tweede lid, luidende:</text:p>
      <text:section text:name="artikeltekst.d86e1266" text:style-name="wijziging.block">
        <text:list text:style-name="list-style-15">
          <text:list-item text:start-value="2">
            <text:p text:style-name="list.single"> In bij ministeriële regeling te bepalen gevallen vermeldt het recept de reden van voorschrijven.
                           </text:p>
          </text:list-item>
        </text:list>
      </text:section>
      <text:p text:style-name="lid"><text:span text:style-name="lidnr">Z<text:tab/></text:span></text:p>
      <text:p text:style-name="wat">In artikel 69, eerste lid, aanhef, wordt «en de primaire verpakking» vervangen door: of, indien die ontbreekt, op de primaire
                  verpakking.
               </text:p>
      <text:p text:style-name="lid"><text:span text:style-name="lidnr">AA<text:tab/></text:span></text:p>
      <text:p text:style-name="wat">In artikel 71, tweede lid, onder i, sub 2°, wordt na «bewaring» een puntkomma geplaatst.</text:p>
      <text:p text:style-name="lid"><text:span text:style-name="lidnr">BB<text:tab/></text:span></text:p>
      <text:p text:style-name="wat">Artikel 78 wordt als volgt gewijzigd:</text:p>
      <text:p text:style-name="wat-labeled">1. In het eerste lid wordt «Beroepsbeoefenaars» vervangen door: Beroepsbeoefenaren.
                  </text:p>
      <text:p text:style-name="wat-labeled">2. In het tweede lid wordt «ieder» vervangen door: iedereen.
                  </text:p>
      <text:p text:style-name="lid"><text:span text:style-name="lidnr">CC<text:tab/></text:span></text:p>
      <text:p text:style-name="wat">Artikel 80, eerste lid, komt te luiden:</text:p>
      <text:section text:name="artikeltekst.d86e1339" text:style-name="wijziging.block">
        <text:list text:style-name="list-style-16">
          <text:list-item text:start-value="1">
            <text:p text:style-name="list.single"> Bij ministeriele regeling kunnen, in verband met de vooruitgang van de wetenschap of de techniek, ter zake van de geneesmiddelenbewaking
                              nadere regels worden gesteld.
                           </text:p>
          </text:list-item>
        </text:list>
      </text:section>
      <text:p text:style-name="lid"><text:span text:style-name="lidnr">DD<text:tab/></text:span></text:p>
      <text:p text:style-name="wat">Artikel 82 komt te luiden:</text:p>
      <text:section text:name="artikel.d86e1366" text:style-name="wijziging.block">
        <text:h text:outline-level="4" text:style-name="artikel_kop">Artikel 82
                     </text:h>
        <text:list text:style-name="list-style-17">
          <text:list-item text:start-value="1">
            <text:p text:style-name="list.start"> In dit hoofdstuk wordt verstaan onder:
                           </text:p>
            <text:p text:style-name="definition.term">a. beroepsbeoefenaar:
                              </text:p>
            <text:p text:style-name="definition.description">een arts, apotheker, tandarts, verloskundige, verpleegkundige als bedoeld in artikel 36, veertiende lid, onder d, van de Wet
                                    op de beroepen in de individuele gezondheidszorg, apothekersassistent of een natuurlijke persoon of een rechtspersoon als
                                    bedoeld in artikel 62, eerste lid, onder d en derde lid;
                                 </text:p>
            <text:p text:style-name="definition.term">b. ondernemer:
                              </text:p>
            <text:p text:style-name="definition.description">de houder van een handelsvergunning of van een vergunning als bedoeld in artikel 18, eerste lid, tweede volzin.</text:p>
          </text:list-item>
          <text:list-item text:start-value="2">
            <text:p text:style-name="list.end"> Voor de toepassing van artikel 94, onder b, voor zover het een bijeenkomst betreft, wordt onder beroepsbeoefenaar tevens
                              verstaan een verpleegkundige die in de uitoefening van zijn beroep in opdracht van een arts, tandarts of verloskundige geneesmiddelen
                              toedient of verstrekt aan patiënten.
                           </text:p>
          </text:list-item>
        </text:list>
      </text:section>
      <text:p text:style-name="lid"><text:span text:style-name="lidnr">EE<text:tab/></text:span></text:p>
      <text:p text:style-name="wat">In artikel 83, onder a, wordt vóór de puntkomma ingevoegd: , niet zijnde geneesmiddelen waarvoor een handelvergunning is verleend
                  en die worden gebruikt als vergelijkingsmateriaal in een medisch-wetenschappelijk onderzoek met mensen.
               </text:p>
      <text:p text:style-name="lid"><text:span text:style-name="lidnr">FF<text:tab/></text:span></text:p>
      <text:p text:style-name="wat">In artikel 86 wordt vóór de bestaande tekst het cijfer 1 geplaatst en wordt een lid toegevoegd, luidende:</text:p>
      <text:section text:name="artikeltekst.d86e1441" text:style-name="wijziging.block">
        <text:list text:style-name="list-style-18">
          <text:list-item text:start-value="2">
            <text:p text:style-name="list.single"> Het eerste lid, onder c en d, is niet van toepassing indien de reclame uitsluitend tot doel heeft de benaming van het geneesmiddel
                              in herinnering te brengen bij het publiek.
                           </text:p>
          </text:list-item>
        </text:list>
      </text:section>
      <text:p text:style-name="lid"><text:span text:style-name="lidnr">GG<text:tab/></text:span></text:p>
      <text:p text:style-name="wat">Artikel 91, vijfde lid, komt te luiden:</text:p>
      <text:section text:name="artikeltekst.d86e1468" text:style-name="wijziging.block">
        <text:list text:style-name="list-style-19">
          <text:list-item text:start-value="5">
            <text:p text:style-name="list.single"> Het eerste tot en met vierde lid is niet van toepassing indien de reclame uitsluitend tot doel heeft de benaming van het
                              geneesmiddel in herinnering te brengen bij beroepsbeoefenaren.
                           </text:p>
          </text:list-item>
        </text:list>
      </text:section>
      <text:p text:style-name="lid"><text:span text:style-name="lidnr">HH<text:tab/></text:span></text:p>
      <text:p text:style-name="wat">Artikel 92, eerste lid, wordt als volgt gewijzigd:</text:p>
      <text:p text:style-name="wat-labeled">1. In de aanhef wordt na «monsters» ingevoegd: van een geneesmiddel.
                  </text:p>
      <text:p text:style-name="wat-labeled">2. In onderdeel a wordt «een arts, tandarts of verloskundige» vervangen door: een beroepsbeoefenaar die bevoegd is UR-geneesmiddelen
                     voor te schrijven.
                  </text:p>
      <text:p text:style-name="wat-labeled">3. In onderdeel c wordt «een arts, tandarts of verloskundige»vervangen door: een beroepsbeoefenaar als bedoeld onder a.
                  </text:p>
      <text:p text:style-name="lid"><text:span text:style-name="lidnr">II<text:tab/></text:span></text:p>
      <text:p text:style-name="wat">Artikel 99 wordt als volgt gewijzigd:</text:p>
      <text:p text:style-name="wat-labeled">1. In het eerste lid, wordt «De hoofdinspecteur» vervangen door: De functionaris.
                  </text:p>
      <text:p text:style-name="wat-labeled">2. In het tweede tot en met zesde lid wordt «hoofdinspecteur» telkens vervangen door: functionaris.
                  </text:p>
      <text:p text:style-name="wat-labeled">3. In het derde lid vervalt: en wiens producten worden ingevoerd.
                  </text:p>
      <text:p text:style-name="lid"><text:span text:style-name="lidnr">JJ<text:tab/></text:span></text:p>
      <text:p text:style-name="wat">Artikel 100 wordt als volgt gewijzigd:</text:p>
      <text:p text:style-name="wat-labeled">1. In het vijfde lid, eerste volzin, wordt na «tweede» ingevoegd: lid.
                  </text:p>
      <text:p text:style-name="wat-labeled">2. In het vijfde lid, laatste volzin, wordt na «belangen» toegevoegd: aan de minister onder wie zij ressorteren.
                  </text:p>
      <text:p text:style-name="lid"><text:span text:style-name="lidnr">KK<text:tab/></text:span></text:p>
      <text:p text:style-name="wat">Artikel 101 wordt als volgt gewijzigd:</text:p>
      <text:p text:style-name="wat-labeled">1. In het eerste lid, wordt na «66» ingevoegd «, 66a, 67, 68,», wordt na «77» ingevoegd «,78,» en wordt  «, 96 of 120» vervangen
                     door «of 96».
                  </text:p>
      <text:p text:style-name="wat-labeled">2. Het vierde lid komt te luiden:
                  </text:p>
      <text:section text:name="artikeltekst.d86e1603" text:style-name="wijziging.block">
        <text:list text:style-name="list-style-20">
          <text:list-item text:start-value="4">
            <text:p text:style-name="list.single">Een strafbaar feit als bedoeld in het tweede lid, is een overtreding.
                           </text:p>
          </text:list-item>
        </text:list>
      </text:section>
      <text:p text:style-name="lid"><text:span text:style-name="lidnr">KKa<text:tab/></text:span></text:p>
      <text:p text:style-name="wat">Artikel 113 vervalt.</text:p>
      <text:p text:style-name="lid"><text:span text:style-name="lidnr">KKb<text:tab/></text:span></text:p>
      <text:p text:style-name="wat">In artikel 114 wordt «de bij artikel 5:20, eerste lid, van de Algemene wet bestuursrecht gestelde verplichting» vervangen
                  door: een bevel als bedoeld in artikel 115, en de bij artikel 5:20, eerste lid, van de Algemene wet bestuursrecht gestelde
                  verplichting.
               </text:p>
      <text:p text:style-name="lid"><text:span text:style-name="lidnr">KKc<text:tab/></text:span></text:p>
      <text:p text:style-name="wat">Artikel 115 komt te luiden:</text:p>
      <text:section text:name="artikel.d86e1650" text:style-name="wijziging.block">
        <text:h text:outline-level="4" text:style-name="artikel_kop">Artikel 115
                     </text:h>
        <text:p text:style-name="artikel">De ambtenaren van het Staatstoezicht op de volksgezondheid zijn, ter voorkoming van schade aan de volksgezondheid, bevoegd
                        een bevel te geven om:
                     </text:p>
        <text:list text:style-name="list-style-21">
          <text:list-item text:start-value="1">
            <text:p text:style-name="list.start">de bereiding, aflevering, handel, invoer, uitvoer of terhandstelling van een geneesmiddel of een substantie die kennelijk
                              bestemd is ter bereiding van geneesmiddelen, op te schorten of te beëindigen;
                           </text:p>
          </text:list-item>
          <text:list-item text:start-value="2">
            <text:p text:style-name="list.cont">een geneesmiddel of een substantie die kennelijk bestemd is ter bereiding van geneesmiddelen, uit de handel te laten nemen;
                           </text:p>
          </text:list-item>
          <text:list-item text:start-value="3">
            <text:p text:style-name="list.end">een apotheek te sluiten indien in die apotheek, naar hun oordeel, niet de nodige waarborgen aanwezig zijn voor een veilige
                              bereiding, opslag of terhandstelling van geneesmiddelen.
                           </text:p>
          </text:list-item>
        </text:list>
      </text:section>
      <text:p text:style-name="lid"><text:span text:style-name="lidnr">LL<text:tab/></text:span></text:p>
      <text:p text:style-name="wat">In artikel 117 worden de leden 4, 4, 5, 6, 7, 8, en 9 vernummerd tot onderscheidenlijk de leden 4, 5, 6, 7, 8, 9, en 10.</text:p>
      <text:p text:style-name="lid"><text:span text:style-name="lidnr">MM<text:tab/></text:span></text:p>
      <text:p text:style-name="wat">Artikel 120 wordt derde lid, onder b, wordt «Gemeenschappan» vervangen door: Gemeenschappen.</text:p>
      <text:p text:style-name="lid"><text:span text:style-name="lidnr">NN<text:tab/></text:span></text:p>
      <text:p text:style-name="wat">[VERVALLEN]</text:p>
      <text:h text:outline-level="3" text:style-name="wijzig-artikel_kop">ARTIKEL II
            </text:h>
      <text:p text:style-name="wat">De Wet op de beroepen in de individuele gezondheidszorg wordt als volgt gewijzigd:</text:p>
      <text:p text:style-name="lid"><text:span text:style-name="lidnr">A<text:tab/></text:span></text:p>
      <text:p text:style-name="wat">Artikel 5 wordt als volgt gewijzigd:</text:p>
      <text:p text:style-name="wat-labeled">1. Aan het eerste lid worden drie volzinnen toegevoegd, luidende: Onze Minister is voorts bevoegd te beslissen op de aanvraag
                     van een verpleegkundige tot vermelding in het register van de bevoegdheid van de aanvrager de krachtens artikel 36, veertiende
                     lid, aangewezen UR-geneesmiddelen voor te schrijven. De vermelding houdt mede in de aanduiding van de categorie van verpleegkundigen
                     waartoe de aanvrager behoort. Onze Minister is bevoegd een vermelding als bedoeld in de vorige volzin door te halen indien
                     de betrokken verpleegkundige niet meer voldoet aan de krachtens artikel 36, veertiende lid, onder d, gestelde eisen.
                  </text:p>
      <text:p text:style-name="wat-labeled">2. In het tweede lid wordt vóór de zinsnede «algemene maatregel van bestuur» ingevoegd «of krachtens» en wordt de «aanvrage»
                     telkens vervangen door «een aanvraag als bedoeld in het eerste lid».
                  </text:p>
      <text:p text:style-name="lid"><text:span text:style-name="lidnr">B<text:tab/></text:span></text:p>
      <text:p text:style-name="wat">In artikel 12, tweede lid, wordt onder vervanging van de punt aan het eind door een puntkomma, een nieuw onderdeel ingevoegd,
                  luidende:
               </text:p>
      <text:section text:name="artikeltekst.d86e1764" text:style-name="wijziging.block">
        <text:list text:style-name="list-style-22">
          <text:list-item text:start-value="5">
            <text:p text:style-name="list.single">of ten aanzien van een verpleegkundige een vermelding als bedoeld in artikel 5, eerste lid, tweede volzin, van toepassing
                              is.
                           </text:p>
          </text:list-item>
        </text:list>
      </text:section>
      <text:p text:style-name="lid"><text:span text:style-name="lidnr">Ba<text:tab/></text:span></text:p>
      <text:p text:style-name="wat">Artikel 19, tweede lid, komt te luiden:</text:p>
      <text:section text:name="artikeltekst.d86e1791" text:style-name="wijziging.block">
        <text:list text:style-name="list-style-23">
          <text:list-item text:start-value="2">
            <text:p text:style-name="list.single"> In de gevallen waarin een huisarts dan wel een arts die in die hoedanigheid in dienst is van het Ministerie van Defensie,
                              op grond van de Geneesmiddelenwet bevoegd is geneesmiddelen ter hand te stellen, behoort het ter hand stellen mede tot het
                              gebied van zijn deskundigheid.
                           </text:p>
          </text:list-item>
        </text:list>
      </text:section>
      <text:p text:style-name="lid"><text:span text:style-name="lidnr">C<text:tab/></text:span></text:p>
      <text:p text:style-name="wat">Aan artikel 50 wordt een lid toegevoegd, luidende:</text:p>
      <text:section text:name="artikeltekst.d86e1819" text:style-name="wijziging.block">
        <text:list text:style-name="list-style-24">
          <text:list-item text:start-value="4">
            <text:p text:style-name="list.single"> Indien toepassing wordt gegeven aan het eerste lid, wordt de bevoegdheid van een verpleegkundige als bedoeld in artikel 5,
                              eerste lid, tweede volzin, wederom in het register vermeld.
                           </text:p>
          </text:list-item>
        </text:list>
      </text:section>
      <text:h text:outline-level="3" text:style-name="wijzig-artikel_kop">ARTIKEL III
            </text:h>
      <text:p text:style-name="wat">In artikel 1, onder 1°, van de Wet op de economische delicten wordt «de Geneesmiddelenwet, de artikelen 18, eerste lid, 28,
               eerste lid, 39, tweede lid, 40, eerste en tweede lid, 61, eerste lid, en 62» vervangen door: de Geneesmiddelenwet, de artikelen
               18, eerste lid, 28, eerste lid, 39, tweede lid, 40, eerste en tweede lid, 61, eerste lid, 62,eerste en derde lid, en 67;.
            </text:p>
      <text:h text:outline-level="3" text:style-name="wijzig-artikel_kop">ARTIKEL IV
            </text:h>
      <text:p text:style-name="wat">De Wet op de medische hulpmiddelen wordt als volgt gewijzigd:</text:p>
      <text:p text:style-name="lid"><text:span text:style-name="lidnr">A<text:tab/></text:span></text:p>
      <text:p text:style-name="wat">In artikel 12 wordt «de bij artikel 5:20, eerste lid, van de Algemene wet bestuursrecht gestelde verplichting» vervangen door:
                  een bevel als bedoeld in artikel 12a, en de bij artikel 5:20, eerste lid, van de Algemene wet bestuursrecht gestelde verplichting.
               </text:p>
      <text:p text:style-name="lid"><text:span text:style-name="lidnr">B<text:tab/></text:span></text:p>
      <text:p text:style-name="wat">Artikel 12a komt te luiden:</text:p>
      <text:section text:name="artikel.d86e1871" text:style-name="wijziging.block">
        <text:h text:outline-level="4" text:style-name="artikel_kop">Artikel 12a
                     </text:h>
        <text:p text:style-name="artikel">De ambtenaren van het Staatstoezicht op de volksgezondheid zijn, ter voorkoming van schade aan de volksgezondheid, bevoegd
                        een bevel te geven om de handel, invoer of aflevering van een medisch hulpmiddel op te schorten of te beëindigen.
                     </text:p>
      </text:section>
      <text:h text:outline-level="3" text:style-name="wijzig-artikel_kop">ARTIKEL V
            </text:h>
      <text:p text:style-name="wat">De Gezondheidswet wordt als volgt gewijzigd:</text:p>
      <text:p text:style-name="wat">In artikel 36 wordt de punt aan het slot van het eerste lid vervangen door een puntkomma en wordt een nieuw onderdeel toegevoegd,
                  luidende:
               </text:p>
      <text:section text:name="artikeltekst.d86e1895" text:style-name="wijziging.block">
        <text:list text:style-name="list-style-25">
          <text:list-item text:start-value="3">
            <text:p text:style-name="list.single">het geven of weigeren van de toestemming, bedoeld in artikel 40, derde lid, onder c, van de Geneesmiddelenwet.
                        </text:p>
          </text:list-item>
        </text:list>
      </text:section>
      <text:h text:outline-level="3" text:style-name="artikel_kop">ARTIKEL V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96</text:p></draw:text-box></draw:frame></text:p>
      <text:p text:style-name="dagtekening">Gegeven te ’s-Gravenhage, 7 november 2011</text:p>
      <text:p text:style-name="koning">Beatrix</text:p>
      <text:p text:style-name="ondertekening">De Minister van Volksgezondheid, Welzijn en Sport,</text:p>
      <text:p text:style-name="ondertekening.end">E. I. Schippers </text:p>
      <text:p text:style-name="uitgifte.end">Uitgegeven de <text:span text:style-name="cur">zesde</text:span> dec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