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1</text:p>
      <text:p text:style-name="publicatie-titel.end">6 december 2011</text:p>
      <text:h text:outline-level="1" text:style-name="staatsblad_kop">Wet van 17 november 2011 tot goedkeuring van een ministeriële regeling tot aanpassing van wetten van Nederlands-Antilliaanse
            oorsprong voor de openbare lichamen Bonaire, Sint Eustatius en Saba en reparatie van een aantal BES-wetten op het terrein
            van OCW en IenM (Goedkeurings- en reparatiewet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20, eerste lid, van de Invoeringswet openbare lichamen Bonaire,
               Sint Eustatius en Saba de Aanpassingsregeling BES-wetten BZK is vastgesteld en dat ingevolge artikel 21, eerste lid, van de
               Invoeringswet openbare lichamen Bonaire, Sint Eustatius en Saba deze ministeriële regeling bij wet dient te worden goedgekeurd
               en dat het hiernaast wenselijk is enkele technische wijzigingen door te voeren in wetgeving voor de openbare lichamen Bonaire,
               Sint Eustatius en Saba;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Aanpassingsregeling BES-wetten BZK wordt goedgekeurd.</text:p>
      <text:h text:outline-level="3" text:style-name="wijzig-artikel_kop">ARTIKEL II
            </text:h>
      <text:p text:style-name="wat">Na artikel 43 van de <text:span text:style-name="vet">Leerplichtwet BES</text:span> wordt een artikel ingevoegd, luidende:
            </text:p>
      <text:section text:name="artikel.d944e240" text:style-name="wijziging.block">
        <text:h text:outline-level="4" text:style-name="artikel_kop">Artikel 43a. Inwerkingtreding
                  </text:h>
        <text:p text:style-name="artikel">De artikelen 3 en 5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3" text:style-name="wijzig-artikel_kop">ARTIKEL III
            </text:h>
      <text:p text:style-name="wat">Na artikel 18 van de <text:span text:style-name="vet">Mediawet BES</text:span> wordt een artikel ingevoegd luidende:
            </text:p>
      <text:section text:name="artikel.d944e267" text:style-name="wijziging.block">
        <text:h text:outline-level="4" text:style-name="artikel_kop">Artikel 18a
                  </text:h>
        <text:p text:style-name="artikel">Artikel 7, tweede lid, dat niet bij Besluit van 3 februari 2011, houdende vaststelling van het tijdstip van inwerkingtreding
                     van een aantal onderdelen van de Aanpassingswet openbare lichamen Bonaire, Sint Eustatius en Saba (Stb. 2011, 34) in werking is getreden, treedt in werking op een bij koninklijk besluit te bepalen tijdstip.
                  </text:p>
      </text:section>
      <text:h text:outline-level="3" text:style-name="wijzig-artikel_kop">ARTIKEL IV
            </text:h>
      <text:p text:style-name="wat">Na artikel 11.6a van de <text:span text:style-name="vet">Wet educatie en beroepsonderwijs BES</text:span> wordt een artikel ingevoegd luidende:
            </text:p>
      <text:section text:name="artikel.d944e293" text:style-name="wijziging.block">
        <text:h text:outline-level="4" text:style-name="artikel_kop">Artikel 11.6b.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3" text:style-name="wijzig-artikel_kop">ARTIKEL V
            </text:h>
      <text:p text:style-name="wat">Na artikel 167b van de <text:span text:style-name="vet">Wet primair onderwijs BES</text:span> wordt een artikel ingevoegd, luidende:
            </text:p>
      <text:section text:name="artikel.d944e320" text:style-name="wijziging.block">
        <text:h text:outline-level="4" text:style-name="artikel_kop">Artikel 167c.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3" text:style-name="wijzig-artikel_kop">ARTIKEL VI
            </text:h>
      <text:p text:style-name="wat">Na artikel 218 van de <text:span text:style-name="vet">Wet voortgezet onderwijs BES</text:span> wordt een artikel ingevoegd, luidende:
            </text:p>
      <text:section text:name="artikel.d944e346" text:style-name="wijziging.block">
        <text:h text:outline-level="4" text:style-name="artikel_kop">Artikel 218a.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3" text:style-name="wijzig-artikel_kop">ARTIKEL VII
            </text:h>
      <text:p text:style-name="wat">De <text:span text:style-name="vet">Luchtvaartwet BES</text:span> wordt als volgt gewijzigd:
            </text:p>
      <text:p text:style-name="lid"><text:span text:style-name="lidnr">A<text:tab/></text:span></text:p>
      <text:p text:style-name="wat">Artikel 50 wordt als volgt gewijzigd:</text:p>
      <text:p text:style-name="wat-labeled">1. Het eerste lid komt te luiden:
                  </text:p>
      <text:section text:name="artikeltekst.d944e387" text:style-name="wijziging.block">
        <text:list text:style-name="list-style-1">
          <text:list-item text:start-value="1">
            <text:p text:style-name="list.single"> Handelen in strijd met de voorschriften, gesteld bij of krachtens deze wet in de artikelen 2, 3, 8, eerste lid, 9, 11, eerste
                              lid, 12, eerste lid, 13, eerste lid, 14, eerste lid, 16, eerste lid, 22, 25, 26, eerste lid, 28, eerste en tweede lid, 37,
                              38, 39, 40 of 43, tweede lid, wordt, voor zover opzettelijk begaan, gestraft met gevangenisstraf van ten hoogste twee jaren
                              of geldboete van ten hoogste de vijfde categorie, hetzij met beide straffen.
                           </text:p>
          </text:list-item>
        </text:list>
      </text:section>
      <text:p text:style-name="wat-labeled">2. Het tweede lid komt te luiden:
                  </text:p>
      <text:section text:name="artikeltekst.d944e409" text:style-name="wijziging.block">
        <text:list text:style-name="list-style-2">
          <text:list-item text:start-value="2">
            <text:p text:style-name="list.single"> De eigenaar of houder van een luchtvaartuig, die in strijd met een van de artikelen 2, 3, 8, eerste lid, 11, eerste lid,
                              12, eerste lid, 13, eerste lid, 14, eerste lid, of 16, eerste lid, de luchtvaart doet of laat uitoefenen, wordt gestraft met
                              hechtenis van ten hoogste één jaar of geldboete van ten hoogste de vierde categorie, hetzij met beide straffen.
                           </text:p>
          </text:list-item>
        </text:list>
      </text:section>
      <text:p text:style-name="wat-labeled">3. In het vijfde lid wordt na «14, eerste lid,» ingevoegd: en 16, eerste lid,.
                  </text:p>
      <text:p text:style-name="lid"><text:span text:style-name="lidnr">B<text:tab/></text:span></text:p>
      <text:p text:style-name="wat">Na artikel 51 worden twee nieuwe artikelen ingevoegd, luidende:</text:p>
      <text:section text:name="artikel.d944e444" text:style-name="wijziging.block">
        <text:h text:outline-level="4" text:style-name="artikel_kop">Artikel 52
                     </text:h>
        <text:list text:style-name="list-style-3">
          <text:list-item text:start-value="1">
            <text:p text:style-name="list.start"> Bij veroordeling wegens overtreding van de artikelen 8, eerste lid, 11, eerste lid, 12, eerste lid, 13, eerste lid, 14, eerste
                              lid, en 16, eerste lid, kan de schuldige de bevoegdheid om een luchtvaartuig te bedienen voor ten hoogste drie jaren worden
                              ontzegd.
                           </text:p>
          </text:list-item>
          <text:list-item text:start-value="2">
            <text:p text:style-name="list.cont"> Bij toepassing van het bepaalde in het eerste lid verliest een aan de veroordeelde afgegeven bewijs van bevoegdheid of van
                              gelijkstelling zijn geldigheid voor de duur van de ontzegging, zodra de rechterlijke uitspraak, voor wat betreft deze bijkomende
                              straf, voor ten uitvoerlegging vatbaar is geworden.
                           </text:p>
          </text:list-item>
          <text:list-item text:start-value="3">
            <text:p text:style-name="list.cont"> Door de Minister kan, met schriftelijke opgave van redenen aan de betrokkene, een bewijs van bevoegdheid worden ingetrokken,
                              indien de houder daarvan zich heeft schuldig gemaakt aan een strafbaar feit, bij veroordeling wegens hetwelk hem bij rechterlijke
                              uitspraak de bevoegdheid daarvan kan worden ontzegd. De intrekking vervalt, zodra de rechterlijke uitspraak, bedoeld in het
                              tweede lid, voor ten uitvoerlegging vatbaar is geworden.
                           </text:p>
          </text:list-item>
          <text:list-item text:start-value="4">
            <text:p text:style-name="list.end"> Indien tijdens de overtreding van de in het eerste lid genoemde artikelen nog geen vijf jaren zijn verlopen, sedert een vroegere
                              veroordeling, kan de schuldige van de uitoefening van de bevoegdheid om een luchtvaartuig te bedienen worden ontzet.
                           </text:p>
          </text:list-item>
        </text:list>
      </text:section>
      <text:section text:name="artikel.d944e486" text:style-name="wijziging.block">
        <text:h text:outline-level="4" text:style-name="artikel_kop">Artikel 53
                     </text:h>
        <text:p text:style-name="artikel">Het is degene, die weet of redelijkerwijze moet vermoeden, dat hem bij rechterlijke uitspraak de bevoegdheid een luchtvaartuig
                        te bedienen is ontzegd, verboden gedurende de tijd dat hem die bevoegdheid ontzegd is, een luchtvaartuig te bedienen.
                     </text:p>
      </text:section>
      <text:p text:style-name="lid"><text:span text:style-name="lidnr">C<text:tab/></text:span></text:p>
      <text:p text:style-name="wat">Artikel 57 komt te luiden:</text:p>
      <text:section text:name="artikel.d944e509" text:style-name="wijziging.block">
        <text:h text:outline-level="4" text:style-name="artikel_kop">Artikel 57
                     </text:h>
        <text:list text:style-name="list-style-4">
          <text:list-item text:start-value="1">
            <text:p text:style-name="list.start"> De feiten strafbaar gesteld bij artikel 50, tweede en vijfde lid, zijn overtredingen.
                           </text:p>
          </text:list-item>
          <text:list-item text:start-value="2">
            <text:p text:style-name="list.end"> De feiten strafbaar gesteld bij de artikelen 50, eerste lid, en 51 zijn misdrijven.
                           </text:p>
          </text:list-item>
        </text:list>
      </text:section>
      <text:h text:outline-level="3" text:style-name="wijzig-artikel_kop">ARTIKEL VIII
            </text:h>
      <text:p text:style-name="wat">In artikel 106 van de <text:span text:style-name="vet">Wet openbare lichamen Bonaire, Sint Eustatius en Saba</text:span> wordt «met uitzondering van artikel 9:21» gewijzigd in: met uitzondering van de artikelen 9:20 en 9:21.
            </text:p>
      <text:h text:outline-level="3" text:style-name="artikel_kop">ARTIKEL IX
               </text:h>
      <text:p text:style-name="artikel">Deze wet wordt aangehaald als: Goedkeurings- en reparatiewet BES.</text:p>
      <text:h text:outline-level="3" text:style-name="artikel_kop">ARTIKEL X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25</text:p></draw:text-box></draw:frame></text:p>
      <text:p text:style-name="dagtekening">Gegeven te ’s-Gravenhage, 17 november 2011</text:p>
      <text:p text:style-name="koning">Beatrix</text:p>
      <text:p text:style-name="ondertekening">De Minister van Binnenlandse Zaken en Koninkrijksrelaties,</text:p>
      <text:p text:style-name="ondertekening.end">J. P. H. Donner </text:p>
      <text:p text:style-name="ondertekening">De Minister van Onderwijs, Cultuur en Wetenschap,</text:p>
      <text:p text:style-name="ondertekening.end">J. M. van Bijsterveldt-Vliegenthart </text:p>
      <text:p text:style-name="uitgifte.end">Uitgegeven de <text:span text:style-name="cur">zesde</text:span> decem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Goedkeurings- en reparatiewet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Goedkeurings- en reparatiewet BES</dc:title>
  </office:meta>
</office:document-meta>
</file>