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0</text:p>
      <text:p text:style-name="publicatie-titel.end">2 december 2011</text:p>
      <text:h text:outline-level="1" text:style-name="staatsblad_kop">Wet van 24 november 2011 tot wijziging van de Wet van 24 november 2011, Stb. 569, houdende wijziging van de Mededingingswet
            ter versoepeling van de uitzondering op het verbod van mededingingsafsprak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zondering op het verbod van mededingingsafspraken nadrukkelijk
               in overeenstemming te brengen met Europees recht;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Indien het bij geleidende brief van 10 juli 2008 ingediende voorstel van wet van de leden Ten Hoopen, Aptroot en Vos houdende
               wijziging van de Mededingingswet ter versoepeling van de uitzondering op het verbod van mededingingsafspraken (versoepeling
               uitzondering verbod van mededingingsafspraken) (Kamerstukken II, 2007/08, 31 531, nr. 2) tot wet wordt verheven, wordt die wet als volgt gewijzigd:
            </text:p>
      <text:p text:style-name="wat">Artikel I, onderdeel A, komt te luiden:</text:p>
      <text:p text:style-name="lid"><text:span text:style-name="lidnr">A<text:tab/></text:span></text:p>
      <text:p text:style-name="wat">Artikel 7, tweede lid, komt te luiden:</text:p>
      <text:section text:name="artikeltekst.d13362e165" text:style-name="wijziging.block">
        <text:list text:style-name="list-style-1">
          <text:list-item text:start-value="2">
            <text:p text:style-name="list.start"> Onverminderd het eerste lid, geldt artikel 6, eerste lid, voorts niet voor overeenkomsten, besluiten en onderling afgestemde
                                 feitelijke gedragingen als bedoeld in dat artikel voor zover daarbij ondernemingen of ondernemersverenigingen betrokken zijn
                                 die daadwerkelijke of potentiële concurrenten zijn op een of meer van de relevante markten, indien:
                              </text:p>
            <text:list>
              <text:list-item text:start-value="1">
                <text:p text:style-name="list.start">het gezamenlijke marktaandeel van de bij de overeenkomst, het besluit of de onderling afgestemde feitelijke gedraging betrokken
                                       ondernemingen of ondernemersverenigingen op geen van de relevante markten waarop de overeenkomst, het besluit of de onderling
                                       afgestemde feitelijke gedraging van invloed is, groter is dan 10%, en
                                    </text:p>
              </text:list-item>
              <text:list-item text:start-value="2">
                <text:p text:style-name="list.end">de overeenkomst, het besluit of de onderling afgestemde feitelijke gedraging de handel tussen lidstaten niet op merkbare wijze
                                       ongunstig kan beïnvloeden.
                                    </text:p>
              </text:list-item>
            </text:list>
          </text:list-item>
        </text:list>
      </text:section>
      <text:h text:outline-level="3" text:style-name="artikel_kop">ARTIKEL II
               </text:h>
      <text:p text:style-name="artikel">Deze wet treedt in werking op het tijdstip waarop het voorstel van wet van de leden Ten Hoopen, Aptroot en Vos houdende wijziging
                  van de Mededingingswet ter versoepeling van de uitzondering op het verbod van mededingingsafspraken (versoepeling uitzondering
                  verbod van mededingingsafspraken) (Kamerstukken II 2007/08, 31 531, nr. 2) na tot wet te zijn verheven in werking treed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64</text:p></draw:text-box></draw:frame></text:p>
      <text:p text:style-name="dagtekening">Gegeven te ’s-Gravenhage, 24 november 2011</text:p>
      <text:p text:style-name="koning">Beatrix</text:p>
      <text:p text:style-name="ondertekening">
                  De Minister van Economische Zaken, Landbouw en Innovatie,
               </text:p>
      <text:p text:style-name="ondertekening.end">M. J. M. Verhagen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